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191cm" fo:margin-top="0cm" fo:margin-bottom="0cm" table:align="left" style:writing-mode="lr-tb"/>
    </style:style>
    <style:style style:name="Таблица1.A" style:family="table-column">
      <style:table-column-properties style:column-width="1.688cm"/>
    </style:style>
    <style:style style:name="Таблица1.B" style:family="table-column">
      <style:table-column-properties style:column-width="8.001cm"/>
    </style:style>
    <style:style style:name="Таблица1.C" style:family="table-column">
      <style:table-column-properties style:column-width="2.503cm"/>
    </style:style>
    <style:style style:name="Таблица1.D" style:family="table-column">
      <style:table-column-properties style:column-width="4.75cm"/>
    </style:style>
    <style:style style:name="Таблица1.1" style:family="table-row">
      <style:table-row-properties style:min-row-height="0.65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2.11cm" style:keep-together="true" fo:keep-together="auto"/>
    </style:style>
    <style:style style:name="Таблица1.8" style:family="table-row">
      <style:table-row-properties style:min-row-height="0.649cm" style:keep-together="true" fo:keep-together="auto"/>
    </style:style>
    <style:style style:name="Таблица1.9" style:family="table-row">
      <style:table-row-properties style:min-row-height="1.379cm" style:keep-together="true" fo:keep-together="auto"/>
    </style:style>
    <style:style style:name="Таблица1.10" style:family="table-row">
      <style:table-row-properties style:min-row-height="1.014cm" style:keep-together="true" fo:keep-together="auto"/>
    </style:style>
    <style:style style:name="Таблица1.12" style:family="table-row">
      <style:table-row-properties style:min-row-height="6.126cm" style:keep-together="true" fo:keep-together="auto"/>
    </style:style>
    <style:style style:name="Таблица1.13" style:family="table-row">
      <style:table-row-properties style:min-row-height="1.744cm" style:keep-together="true" fo:keep-together="auto"/>
    </style:style>
    <style:style style:name="Таблица1.26" style:family="table-row">
      <style:table-row-properties style:min-row-height="2.111cm" style:keep-together="true" fo:keep-together="auto"/>
    </style:style>
    <style:style style:name="Таблица1.27" style:family="table-row">
      <style:table-row-properties style:min-row-height="2.475cm" style:keep-together="true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4pt" style:font-size-asian="14pt" style:font-size-complex="14pt"/>
    </style:style>
    <style:style style:name="P3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Default">
      <style:paragraph-properties fo:margin-left="0cm" fo:margin-right="0cm" fo:text-indent="1.249cm" style:auto-text-indent="false"/>
    </style:style>
    <style:style style:name="P6" style:family="paragraph" style:parent-style-name="Default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2">План подготовки обучающихся МКОУ СОШ №4</text:span></text:p>
      <text:p text:style-name="P1"><text:span text:style-name="T2">к Всероссийской олимпиаде школьников</text:span></text:p>
      <text:p text:style-name="P5"><text:span text:style-name="T3">Олимпиадное движение – это часть большой и серьезной работы по развитию талантов, интеллекта и одаренности учащихся. Важно именно в школе выявить всех, кто интересуется различными областями науки и техники, помочь претворить в жизнь их планы и мечты, вывести школьников на дорогу поиска в науке и жизни, помочь наиболее полно раскрыть свои способности. Олимпиадное движение является одним из приоритетных направлений работы школы. </text:span></text:p>
      <text:p text:style-name="Default"><text:span text:style-name="T3">Выявление способных детей и работа с ними является актуальной задачей школы и каждого учителя. </text:span></text:p>
      <text:p text:style-name="Default"><text:span text:style-name="T4">Цели: </text:span></text:p>
      <text:p text:style-name="Default"><text:span text:style-name="T3">1. Создание условий для развития учащихся, одаренных в умственном отношении. </text:span></text:p>
      <text:p text:style-name="Default"><text:span text:style-name="T3">2. Повышение качества обучения. </text:span></text:p>
      <text:p text:style-name="Default"><text:span text:style-name="T3">3. Расширение возможностей развития индивидуальных способностей. </text:span></text:p>
      <text:p text:style-name="Default"><text:span text:style-name="T3">4. Улучшение условий социальной адаптации учеников, гармонизация отношений в системах «учитель – одаренный ученик», «одаренный ученик – ученик», «одаренный ученик – родитель». </text:span></text:p>
      <text:p text:style-name="Default"><text:span text:style-name="T3">5. Развитие познавательной активности учащихся. </text:span></text:p>
      <text:p text:style-name="Default"><text:span text:style-name="T3">6. Формирование интереса к изучению школьных предметов. </text:span></text:p>
      <text:p text:style-name="Default"><text:span text:style-name="T3">7. Выявления уровня подготовки учащихся. </text:span></text:p>
      <text:p text:style-name="Default"><text:span text:style-name="T3">8. Развитие самостоятельного, поискового, исследовательского мышления. </text:span></text:p>
      <text:p text:style-name="Default"><text:span text:style-name="T3">9. Формирование творческой активности обучающихся. </text:span></text:p>
      <text:p text:style-name="Default"><text:span text:style-name="T3">10. Развитие способности к нахождению аналогий.</text:span></text:p>
      <text:p text:style-name="Default"><text:span text:style-name="T3">11. Учить работать командой (группой). </text:span></text:p>
      <text:p text:style-name="Default"><text:span text:style-name="T3">12. Способствовать развитию мышления и коммуникативных способностей учащихся. </text:span></text:p>
      <text:p text:style-name="Default"><text:span text:style-name="T3">13. Эффективное участие учащихся школы во Всероссийской олимпиаде 2019-2020 учебного года. </text:span></text:p>
      <text:p text:style-name="Default"><text:span text:style-name="T3">Участие школьников в олимпиадах имеет целый ряд привлекательных моментов для ученика, для родителей и для учителей: </text:span></text:p>
      <text:p text:style-name="Default"><text:span text:style-name="T3">создает ситуацию успеха, поднимает интерес учащихся к изучению предмета; </text:span></text:p>
      <text:p text:style-name="Default"><text:span text:style-name="T3">дает возможность школьникам и их учителям защищать честь своей школы; </text:span></text:p>
      <text:p text:style-name="Default"><text:span text:style-name="T3">закладывает основы развития думающей, самостоятельной, творческой личности; </text:span></text:p>
      <text:p text:style-name="Default"><text:span text:style-name="T3">выводит школьников на дорогу поиска в науке и жизни; </text:span></text:p>
      <text:p text:style-name="Default"><text:span text:style-name="T3">возможности сравнить свои успехи в изучении областей науки с успехами своих ровесников; </text:span></text:p>
      <text:p text:style-name="Default"><text:span text:style-name="T3">помогает выпускникам определиться в профессиональном ориентировании; </text:span></text:p>
      <text:p text:style-name="Default"><text:span text:style-name="T3">каждый участник имеет возможность получить диплом призера или участника, сертификат для школьного портфолио, которые могут добавить баллы при поступлении в ВУЗ. </text:span></text:p>
      <text:p text:style-name="Default"><text:soft-page-break/><text:span text:style-name="T5">Система подготовки участников олимпиад: </text:span></text:p>
      <text:p text:style-name="Default"><text:span text:style-name="T3">Базовая школьная подготовка по предмету. </text:span></text:p>
      <text:p text:style-name="Default"><text:span text:style-name="T3">Подготовка, полученная в рамках системы внеурочной деятельности, дополнительного образования (индивидуально-групповые занятия, кружки, факультативы).Самоподготовка (чтение научной и научно-популярной литературы, самостоятельное решение задач, поиск информации в Интернете и т.д.). </text:span></text:p>
      <text:p text:style-name="Default"><text:span text:style-name="T3">Осознание важности этой работы каждым членом коллектива и усиление в связи с этим внимания к проблеме формирования положительной мотивации к учению. </text:span></text:p>
      <text:p text:style-name="Default"><text:span text:style-name="T3">Создание и постоянное совершенствование методической системы и предметных подсистем работы с одаренными детьми. </text:span></text:p>
      <text:p text:style-name="Default"><text:span text:style-name="T3">Формы работы с одарёнными детьми: </text:span></text:p>
      <text:p text:style-name="Default"><text:span text:style-name="T3">1. Групповые занятия с одаренными учащимися. </text:span></text:p>
      <text:p text:style-name="Default"><text:span text:style-name="T3">2. Предметные кружки. </text:span></text:p>
      <text:p text:style-name="Default"><text:span text:style-name="T3">3. Участие в олимпиадах разного уровня. </text:span></text:p>
      <text:p text:style-name="Default"><text:span text:style-name="T3">4. Проектно - исследовательская деятельность. </text:span></text:p>
      <text:p text:style-name="Default"><text:span text:style-name="T3">5. Факультативные занятия. </text:span></text:p>
      <text:p text:style-name="Default"><text:span text:style-name="T3">6. Элективные курсы. </text:span></text:p>
      <text:p text:style-name="P2"/>
      <text:p text:style-name="Default"><text:span text:style-name="T5">План мероприятий при подготовке учащихся к олимпиадам на 2019-2020 учебный год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  <text:p text:style-name="Default"><text:span text:style-name="T5"><text:s/></text:span><text:span text:style-name="T6">№</text:span></text:p>
            <text:p text:style-name="Default"><text:span text:style-name="T6">п/п </text:span></text:p>
          </table:table-cell>
          <table:table-cell table:style-name="Таблица1.A1" office:value-type="string">
            <text:p text:style-name="P4"/>
            <text:p text:style-name="Default"><text:span text:style-name="T6">Содержание работы </text:span></text:p>
          </table:table-cell>
          <table:table-cell table:style-name="Таблица1.A1" office:value-type="string">
            <text:p text:style-name="Default"><text:span text:style-name="T6">Дата </text:span></text:p>
          </table:table-cell>
          <table:table-cell table:style-name="Таблица1.A1" office:value-type="string">
            <text:p text:style-name="Default"><text:span text:style-name="T6">Ответственные </text:span></text:p>
          </table:table-cell>
        </table:table-row>
        <table:table-row table:style-name="Таблица1.2">
          <table:table-cell table:style-name="Таблица1.A1" office:value-type="string">
            <text:p text:style-name="Default"><text:span text:style-name="T6">1. </text:span></text:p>
          </table:table-cell>
          <table:table-cell table:style-name="Таблица1.A1" office:value-type="string">
            <text:p text:style-name="Default"><text:span text:style-name="T6">Создание системы работы по подготовке учащихся к олимпиадам. Выявить одаренных детей по предмету у каждого учителя. </text:span></text:p>
          </table:table-cell>
          <table:table-cell table:style-name="Таблица1.A1" office:value-type="string">
            <text:p text:style-name="Default"><text:span text:style-name="T6">Апрель -Май 2019г. </text:span></text:p>
          </table:table-cell>
          <table:table-cell table:style-name="Таблица1.A1" office:value-type="string">
            <text:p text:style-name="Default"><text:span text:style-name="T6">Учителя –предметники, ШМО</text:span></text:p>
          </table:table-cell>
        </table:table-row>
        <table:table-row table:style-name="Таблица1.2">
          <table:table-cell table:style-name="Таблица1.A1" office:value-type="string">
            <text:p text:style-name="Default"><text:span text:style-name="T6">2. </text:span></text:p>
          </table:table-cell>
          <table:table-cell table:style-name="Таблица1.A1" office:value-type="string">
            <text:p text:style-name="Default"><text:span text:style-name="T6">Формирование банка данных </text:span></text:p>
            <text:p text:style-name="Default"><text:span text:style-name="T6">учащихся имеющих высокий </text:span></text:p>
            <text:p text:style-name="Default"><text:span text:style-name="T6">уровень учебно - познавательной </text:span></text:p>
            <text:p text:style-name="Default"><text:span text:style-name="T6">деятельности и имеющих </text:span></text:p>
            <text:p text:style-name="Default"><text:span text:style-name="T6">повышенную мотивацию к учебному </text:span></text:p>
            <text:p text:style-name="Default"><text:span text:style-name="T6">процессу </text:span></text:p>
          </table:table-cell>
          <table:table-cell table:style-name="Таблица1.A1" office:value-type="string">
            <text:p text:style-name="Default"><text:span text:style-name="T6">Май, сентябрь 2019г. </text:span></text:p>
          </table:table-cell>
          <table:table-cell table:style-name="Таблица1.A1" office:value-type="string">
            <text:p text:style-name="Default"><text:span text:style-name="T6">Классные руководители. Учителя –предметники, отв.за <text:s/>ВШО </text:span></text:p>
          </table:table-cell>
        </table:table-row>
        <table:table-row table:style-name="Таблица1.2">
          <table:table-cell table:style-name="Таблица1.A1" office:value-type="string">
            <text:p text:style-name="Default"><text:span text:style-name="T6">3. </text:span></text:p>
          </table:table-cell>
          <table:table-cell table:style-name="Таблица1.A1" office:value-type="string">
            <text:p text:style-name="Default"><text:span text:style-name="T6">Провести анкетирование учеников на предпочтение углубленного изучения предмета через подготовку и участие в олимпиадах. </text:span></text:p>
          </table:table-cell>
          <table:table-cell table:style-name="Таблица1.A1" office:value-type="string">
            <text:p text:style-name="Default"><text:span text:style-name="T6">Сентябрь 2019г. </text:span></text:p>
          </table:table-cell>
          <table:table-cell table:style-name="Таблица1.A1" office:value-type="string">
            <text:p text:style-name="Default"><text:span text:style-name="T6">Классные руководители. </text:span></text:p>
          </table:table-cell>
        </table:table-row>
        <table:table-row table:style-name="Таблица1.2">
          <table:table-cell table:style-name="Таблица1.A1" office:value-type="string">
            <text:p text:style-name="Default"><text:span text:style-name="T6">4. </text:span></text:p>
          </table:table-cell>
          <table:table-cell table:style-name="Таблица1.A1" office:value-type="string">
            <text:p text:style-name="Default"><text:span text:style-name="T6">Закрепить за учителями <text:s/>курирование отдельных (конкретных) учеников. </text:span></text:p>
          </table:table-cell>
          <table:table-cell table:style-name="Таблица1.A1" office:value-type="string">
            <text:p text:style-name="Default"><text:span text:style-name="T6">Сентябрь 209 г. </text:span></text:p>
          </table:table-cell>
          <table:table-cell table:style-name="Таблица1.A1" office:value-type="string">
            <text:p text:style-name="Default"><text:span text:style-name="T6">Ответственный за олимпиады 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Default"><text:span text:style-name="T6">5. </text:span></text:p>
          </table:table-cell>
          <table:table-cell table:style-name="Таблица1.A1" office:value-type="string">
            <text:p text:style-name="Default"><text:span text:style-name="T6">Заинтересовать родителей учащихся - участников олимпиад в дополнительных занятиях детей по предмету с целью активизации процесса подготовки через родительское собрание. </text:span></text:p>
          </table:table-cell>
          <table:table-cell table:style-name="Таблица1.A1" office:value-type="string">
            <text:p text:style-name="Default"><text:span text:style-name="T6">Сентябрь </text:span></text:p>
            <text:p text:style-name="Default"><text:span text:style-name="T6">2019 г. </text:span></text:p>
          </table:table-cell>
          <table:table-cell table:style-name="Таблица1.A1" office:value-type="string">
            <text:p text:style-name="Default"><text:span text:style-name="T6">Классные руководители., на общешкольном родительском собрании </text:span></text:p>
          </table:table-cell>
        </table:table-row>
        <table:table-row table:style-name="Таблица1.2">
          <table:table-cell table:style-name="Таблица1.A1" office:value-type="string">
            <text:p text:style-name="Default"><text:span text:style-name="T6">6. </text:span></text:p>
          </table:table-cell>
          <table:table-cell table:style-name="Таблица1.A1" office:value-type="string">
            <text:p text:style-name="Default"><text:span text:style-name="T6">Оформление Согласия родителей участника ВСоШ в 2019-2020уч.г.</text:span></text:p>
          </table:table-cell>
          <table:table-cell table:style-name="Таблица1.A1" office:value-type="string">
            <text:p text:style-name="Default"><text:span text:style-name="T6">Сентябрь 2019 г. </text:span></text:p>
          </table:table-cell>
          <table:table-cell table:style-name="Таблица1.A1" office:value-type="string">
            <text:p text:style-name="Default"><text:span text:style-name="T6">Классные руководители.</text:span></text:p>
          </table:table-cell>
        </table:table-row>
        <table:table-row table:style-name="Таблица1.8">
          <table:table-cell table:style-name="Таблица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Default"><text:span text:style-name="T6">7. </text:span></text:p>
          </table:table-cell>
          <table:table-cell table:style-name="Таблица1.A1" office:value-type="string">
            <text:p text:style-name="Default"><text:span text:style-name="T6">Определить форму подготовки учащихся к олимпиадам: внеурочная деятельность, кружки. </text:span></text:p>
          </table:table-cell>
          <table:table-cell table:style-name="Таблица1.A1" office:value-type="string">
            <text:p text:style-name="Default"><text:span text:style-name="T6">Сентябрь, 2019 г. 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0">
          <table:table-cell table:style-name="Таблица1.A1" office:value-type="string">
            <text:p text:style-name="Default"><text:span text:style-name="T6">8. </text:span></text:p>
          </table:table-cell>
          <table:table-cell table:style-name="Таблица1.A1" office:value-type="string">
            <text:p text:style-name="Default"><text:span text:style-name="T6">Составить расписание занятий подготовки к олимпиадам </text:span></text:p>
          </table:table-cell>
          <table:table-cell table:style-name="Таблица1.A1" office:value-type="string">
            <text:p text:style-name="Default"><text:span text:style-name="T6">Сентябрь, 2019 г. 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0">
          <table:table-cell table:style-name="Таблица1.A1" office:value-type="string">
            <text:p text:style-name="Default"><text:span text:style-name="T6">9. </text:span></text:p>
          </table:table-cell>
          <table:table-cell table:style-name="Таблица1.A1" office:value-type="string">
            <text:p text:style-name="Default"><text:span text:style-name="T6">Оказать помощь учителю при создании банка олимпиадных зданий </text:span></text:p>
          </table:table-cell>
          <table:table-cell table:style-name="Таблица1.A1" office:value-type="string">
            <text:p text:style-name="Default"><text:span text:style-name="T6">Сентябрь, 2019 г. 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2">
          <table:table-cell table:style-name="Таблица1.A1" office:value-type="string">
            <text:p text:style-name="Default"><text:span text:style-name="T6">10. </text:span></text:p>
          </table:table-cell>
          <table:table-cell table:style-name="Таблица1.A1" office:value-type="string">
            <text:p text:style-name="Default"><text:span text:style-name="T6">Ознакомление педагогов и учащихся школы с нормативными </text:span></text:p>
            <text:p text:style-name="Default"><text:span text:style-name="T6">документами по подготовке и участию во Всероссийской </text:span></text:p>
            <text:p text:style-name="Default"><text:span text:style-name="T6">олимпиаде школьников 2018-2019г. </text:span></text:p>
            <text:p text:style-name="Default"><text:span text:style-name="T6">- приказ МО и науки РФ от </text:span></text:p>
            <text:p text:style-name="Default"><text:span text:style-name="T6">18.112013г. №1252 </text:span></text:p>
            <text:p text:style-name="Default"><text:span text:style-name="T6">«О внесении изменений в Порядок </text:span></text:p>
            <text:p text:style-name="Default"><text:span text:style-name="T6">проведения Всероссийской </text:span></text:p>
            <text:p text:style-name="Default"><text:span text:style-name="T6">олимпиады школьников»; </text:span></text:p>
            <text:p text:style-name="Default"><text:span text:style-name="T6">«О методрекомендациях для </text:span></text:p>
            <text:p text:style-name="Default"><text:span text:style-name="T6">школьного и муниципального этапов </text:span></text:p>
            <text:p text:style-name="Default"><text:span text:style-name="T6">ВСоШ» </text:span></text:p>
          </table:table-cell>
          <table:table-cell table:style-name="Таблица1.A1" office:value-type="string">
            <text:p text:style-name="Default"><text:span text:style-name="T6">Сентябрь, 2019 г. 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3">
          <table:table-cell table:style-name="Таблица1.A1" office:value-type="string">
            <text:p text:style-name="Default"><text:span text:style-name="T6">11. </text:span></text:p>
          </table:table-cell>
          <table:table-cell table:style-name="Таблица1.A1" office:value-type="string">
            <text:p text:style-name="Default"><text:span text:style-name="T6">Инструктаж участников школьного этапа ВСоШ по правилам проведения и участия в школьном </text:span></text:p>
            <text:p text:style-name="Default"><text:span text:style-name="T6">этапе. </text:span></text:p>
          </table:table-cell>
          <table:table-cell table:style-name="Таблица1.A1" office:value-type="string">
            <text:p text:style-name="Default"><text:span text:style-name="T6">Сентябрь </text:span></text:p>
            <text:p text:style-name="Default"><text:span text:style-name="T6">2019 г. </text:span></text:p>
          </table:table-cell>
          <table:table-cell table:style-name="Таблица1.A1" office:value-type="string">
            <text:p text:style-name="Default"><text:span text:style-name="T6">Классные руководители, учителя-предметники.</text:span></text:p>
          </table:table-cell>
        </table:table-row>
        <table:table-row table:style-name="Таблица1.13">
          <table:table-cell table:style-name="Таблица1.A1" office:value-type="string">
            <text:p text:style-name="Default"><text:span text:style-name="T6">12. </text:span></text:p>
          </table:table-cell>
          <table:table-cell table:style-name="Таблица1.A1" office:value-type="string">
            <text:p text:style-name="Default"><text:span text:style-name="T6">Размещение нормативной </text:span></text:p>
            <text:p text:style-name="Default"><text:span text:style-name="T6">документации по вопросам </text:span></text:p>
            <text:p text:style-name="Default"><text:span text:style-name="T6">Всероссийской олимпиады </text:span></text:p>
            <text:p text:style-name="Default"><text:span text:style-name="T6">Школьников, информации об проведении олимпиады на школьном информационном стенде, в учительской, на сайте школы. </text:span></text:p>
          </table:table-cell>
          <table:table-cell table:style-name="Таблица1.A1" office:value-type="string">
            <text:p text:style-name="Default"><text:span text:style-name="T6">Сентябрь 2019 г. 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3">
          <table:table-cell table:style-name="Таблица1.A1" office:value-type="string">
            <text:p text:style-name="Default"><text:span text:style-name="T6">13. </text:span></text:p>
          </table:table-cell>
          <table:table-cell table:style-name="Таблица1.A1" office:value-type="string">
            <text:p text:style-name="Default"><text:span text:style-name="T6">Участие педагогов школы в </text:span></text:p>
            <text:p text:style-name="Default"><text:span text:style-name="T6">предметных методических </text:span></text:p>
            <text:p text:style-name="Default"><text:span text:style-name="T6">вебинарах по подготовке учащихся к </text:span></text:p>
            <text:p text:style-name="Default"><text:span text:style-name="T6">ВСоШ. </text:span></text:p>
          </table:table-cell>
          <table:table-cell table:style-name="Таблица1.A1" office:value-type="string">
            <text:p text:style-name="Default"><text:span text:style-name="T6">Сентябрь-январь </text:span></text:p>
            <text:p text:style-name="Default"><text:span text:style-name="T6">2019-2020уч. г. </text:span></text:p>
          </table:table-cell>
          <table:table-cell table:style-name="Таблица1.A1" office:value-type="string">
            <text:p text:style-name="Default"><text:span text:style-name="T6">Учителя-предметники </text:span></text:p>
          </table:table-cell>
        </table:table-row>
        <table:table-row table:style-name="Таблица1.13">
          <table:table-cell table:style-name="Таблица1.A1" office:value-type="string">
            <text:p text:style-name="Default"><text:span text:style-name="T6">14. </text:span></text:p>
          </table:table-cell>
          <table:table-cell table:style-name="Таблица1.A1" office:value-type="string">
            <text:p text:style-name="Default"><text:span text:style-name="T6">Организация школьного этапа Всероссийской олимпиады для </text:span></text:p>
            <text:p text:style-name="Default"><text:span text:style-name="T6">учащихся 4-11 классов. </text:span></text:p>
          </table:table-cell>
          <table:table-cell table:style-name="Таблица1.A1" office:value-type="string">
            <text:p text:style-name="Default"><text:span text:style-name="T6">Сентябрь, октябрь </text:span></text:p>
            <text:p text:style-name="Default"><text:span text:style-name="T6">2019 г. </text:span></text:p>
          </table:table-cell>
          <table:table-cell table:style-name="Таблица1.A1" office:value-type="string">
            <text:p text:style-name="Default"><text:span text:style-name="T6">Классные руководители. </text:span></text:p>
            <text:p text:style-name="P4"/>
          </table:table-cell>
        </table:table-row>
        <table:table-row table:style-name="Таблица1.13">
          <table:table-cell table:style-name="Таблица1.A1" office:value-type="string">
            <text:p text:style-name="Default"><text:span text:style-name="T6">15. </text:span></text:p>
          </table:table-cell>
          <table:table-cell table:style-name="Таблица1.A1" office:value-type="string">
            <text:p text:style-name="Default"><text:span text:style-name="T6">Оформление требуемой </text:span></text:p>
            <text:p text:style-name="Default"><text:span text:style-name="T6">нормативной документации школы </text:span></text:p>
            <text:p text:style-name="Default"><text:span text:style-name="T6">по данному этапу: </text:span></text:p>
            <text:p text:style-name="Default"><text:span text:style-name="T6">- «Об организации и проведении </text:span></text:p>
            <text:p text:style-name="Default"><text:span text:style-name="T6">школьного этапа ВСоШ в 2019- </text:span></text:p>
            <text:p text:style-name="Default"><text:soft-page-break/><text:span text:style-name="T6">2020уч.г» ; </text:span></text:p>
            <text:p text:style-name="Default"><text:span text:style-name="T6">- протоколы школьного этапа </text:span></text:p>
            <text:p text:style-name="Default"><text:span text:style-name="T6">ВСоШ по предметам </text:span></text:p>
            <text:p text:style-name="Default"><text:span text:style-name="T6">- «Об утверждении списков </text:span></text:p>
            <text:p text:style-name="Default"><text:span text:style-name="T6">призёров и победителей </text:span></text:p>
            <text:p text:style-name="Default"><text:span text:style-name="T6">Школьного этапа». </text:span></text:p>
          </table:table-cell>
          <table:table-cell table:style-name="Таблица1.A1" office:value-type="string">
            <text:p text:style-name="Default"><text:span text:style-name="T6">Сентябрь, октябрь </text:span></text:p>
            <text:p text:style-name="Default"><text:span text:style-name="T6">2019 г. 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3">
          <table:table-cell table:style-name="Таблица1.A1" office:value-type="string">
            <text:p text:style-name="Default"><text:span text:style-name="T6">16. </text:span></text:p>
          </table:table-cell>
          <table:table-cell table:style-name="Таблица1.A1" office:value-type="string">
            <text:p text:style-name="Default"><text:span text:style-name="T6">Получение и распечатывание </text:span></text:p>
            <text:p text:style-name="Default"><text:span text:style-name="T6">олимпиадных заданий в день </text:span></text:p>
            <text:p text:style-name="Default"><text:span text:style-name="T6">проведения олимпиады по </text:span></text:p>
            <text:p text:style-name="Default"><text:span text:style-name="T6">указанному предмету </text:span></text:p>
          </table:table-cell>
          <table:table-cell table:style-name="Таблица1.A1" office:value-type="string">
            <text:p text:style-name="Default"><text:span text:style-name="T6">Сентябрь-октябрь </text:span></text:p>
            <text:p text:style-name="Default"><text:span text:style-name="T6">2019 г. 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3">
          <table:table-cell table:style-name="Таблица1.A1" office:value-type="string">
            <text:p text:style-name="Default"><text:span text:style-name="T6">17. </text:span></text:p>
          </table:table-cell>
          <table:table-cell table:style-name="Таблица1.A1" office:value-type="string">
            <text:p text:style-name="Default"><text:span text:style-name="T6">Работа педагогов-предметников по </text:span></text:p>
            <text:p text:style-name="Default"><text:span text:style-name="T6">подготовке призёров и победителей </text:span></text:p>
            <text:p text:style-name="Default"><text:span text:style-name="T6">школьного этапа ВСоШ к </text:span></text:p>
            <text:p text:style-name="Default"><text:span text:style-name="T6">муниципальному этапу. </text:span></text:p>
          </table:table-cell>
          <table:table-cell table:style-name="Таблица1.A1" office:value-type="string">
            <text:p text:style-name="Default"><text:span text:style-name="T6">Сентябрь-октябрь </text:span></text:p>
            <text:p text:style-name="Default"><text:span text:style-name="T6">2019 г. 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3">
          <table:table-cell table:style-name="Таблица1.A1" office:value-type="string">
            <text:p text:style-name="Default"><text:span text:style-name="T6">18. </text:span></text:p>
          </table:table-cell>
          <table:table-cell table:style-name="Таблица1.A1" office:value-type="string">
            <text:p text:style-name="Default"><text:span text:style-name="T6">Составление списка </text:span></text:p>
            <text:p text:style-name="Default"><text:span text:style-name="T6">учителей школы, для </text:span></text:p>
            <text:p text:style-name="Default"><text:span text:style-name="T6">сопровождения на муниципальный </text:span></text:p>
            <text:p text:style-name="Default"><text:span text:style-name="T6">этап учащихся школы </text:span></text:p>
          </table:table-cell>
          <table:table-cell table:style-name="Таблица1.A1" office:value-type="string">
            <text:p text:style-name="Default"><text:span text:style-name="T6">Октябрь 2019 г. 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3">
          <table:table-cell table:style-name="Таблица1.A1" office:value-type="string">
            <text:p text:style-name="Default"><text:span text:style-name="T6">19. </text:span></text:p>
          </table:table-cell>
          <table:table-cell table:style-name="Таблица1.A1" office:value-type="string">
            <text:p text:style-name="Default"><text:span text:style-name="T6">Оформление требуемой </text:span></text:p>
            <text:p text:style-name="Default"><text:span text:style-name="T6">нормативной документации школы </text:span></text:p>
            <text:p text:style-name="Default"><text:span text:style-name="T6">по данному этапу: </text:span></text:p>
            <text:p text:style-name="Default"><text:span text:style-name="T6">- приказ «О допуске к участию в </text:span></text:p>
            <text:p text:style-name="Default"><text:span text:style-name="T6">муниципальном этапе ВСоШ 2019- </text:span></text:p>
            <text:p text:style-name="Default"><text:span text:style-name="T6">2020уч.г» </text:span></text:p>
          </table:table-cell>
          <table:table-cell table:style-name="Таблица1.A1" office:value-type="string">
            <text:p text:style-name="Default"><text:span text:style-name="T6">Октябрь 2019 г. 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3">
          <table:table-cell table:style-name="Таблица1.A1" office:value-type="string">
            <text:p text:style-name="Default"><text:span text:style-name="T6">20. </text:span></text:p>
          </table:table-cell>
          <table:table-cell table:style-name="Таблица1.A1" office:value-type="string">
            <text:p text:style-name="Default"><text:span text:style-name="T6">Работа педагогов-предметников по </text:span></text:p>
            <text:p text:style-name="Default"><text:span text:style-name="T6">подготовке призёров и победителей </text:span></text:p>
            <text:p text:style-name="Default"><text:span text:style-name="T6">муниципального этапа ВСоШ к </text:span></text:p>
            <text:p text:style-name="Default"><text:span text:style-name="T6">региональному этапу. </text:span></text:p>
          </table:table-cell>
          <table:table-cell table:style-name="Таблица1.A1" office:value-type="string">
            <text:p text:style-name="Default"><text:span text:style-name="T6">Октябрь-ноябрь </text:span></text:p>
            <text:p text:style-name="Default"><text:span text:style-name="T6">2019 г. </text:span></text:p>
          </table:table-cell>
          <table:table-cell table:style-name="Таблица1.A1" office:value-type="string">
            <text:p text:style-name="Default"><text:span text:style-name="T6">Учителя-предметники </text:span></text:p>
          </table:table-cell>
        </table:table-row>
        <table:table-row table:style-name="Таблица1.13">
          <table:table-cell table:style-name="Таблица1.A1" office:value-type="string">
            <text:p text:style-name="Default"><text:span text:style-name="T6">21. </text:span></text:p>
          </table:table-cell>
          <table:table-cell table:style-name="Таблица1.A1" office:value-type="string">
            <text:p text:style-name="Default"><text:span text:style-name="T6">Выезды детей на обучающие интенсивы по подготовке учащихся к муниципальному </text:span></text:p>
            <text:p text:style-name="Default"><text:span text:style-name="T6">этапу олимпиады.</text:span></text:p>
          </table:table-cell>
          <table:table-cell table:style-name="Таблица1.A1" office:value-type="string">
            <text:p text:style-name="Default"><text:span text:style-name="T6">Октябрь </text:span></text:p>
            <text:p text:style-name="Default"><text:span text:style-name="T6">2019г. 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8">
          <table:table-cell table:style-name="Таблица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Default"><text:span text:style-name="T6">22. </text:span></text:p>
          </table:table-cell>
          <table:table-cell table:style-name="Таблица1.A1" office:value-type="string">
            <text:p text:style-name="Default"><text:span text:style-name="T6">Размещение списков участников </text:span></text:p>
            <text:p text:style-name="Default"><text:span text:style-name="T6">муниципального этапа ВСоШ на </text:span></text:p>
            <text:p text:style-name="Default"><text:span text:style-name="T6">информационном стенде </text:span></text:p>
          </table:table-cell>
          <table:table-cell table:style-name="Таблица1.A1" office:value-type="string">
            <text:p text:style-name="Default"><text:span text:style-name="T6">Октябрь </text:span></text:p>
            <text:p text:style-name="Default"><text:span text:style-name="T6">2019 г. 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6">
          <table:table-cell table:style-name="Таблица1.A1" office:value-type="string">
            <text:p text:style-name="Default"><text:span text:style-name="T6">23. </text:span></text:p>
          </table:table-cell>
          <table:table-cell table:style-name="Таблица1.A1" office:value-type="string">
            <text:p text:style-name="Default"><text:span text:style-name="T6">Подведение итогов </text:span></text:p>
            <text:p text:style-name="Default"><text:span text:style-name="T6">муниципального этапа ВСоШ и </text:span></text:p>
            <text:p text:style-name="Default"><text:span text:style-name="T6">размещение данной информации на </text:span></text:p>
            <text:p text:style-name="Default"><text:span text:style-name="T6">сайте школы </text:span></text:p>
          </table:table-cell>
          <table:table-cell table:style-name="Таблица1.A1" office:value-type="string">
            <text:p text:style-name="Default"><text:span text:style-name="T6">Декабрь </text:span></text:p>
            <text:p text:style-name="Default"><text:span text:style-name="T6">2019 г. 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7">
          <table:table-cell table:style-name="Таблица1.A1" office:value-type="string">
            <text:p text:style-name="Default"><text:span text:style-name="T6">24. </text:span></text:p>
          </table:table-cell>
          <table:table-cell table:style-name="Таблица1.A1" office:value-type="string">
            <text:p text:style-name="Default"><text:span text:style-name="T6">Работа педагогов-предметников по </text:span></text:p>
            <text:p text:style-name="Default"><text:span text:style-name="T6">подготовке призёров и победителей </text:span></text:p>
            <text:p text:style-name="Default"><text:span text:style-name="T6">муниципального этапа ВСоШ к </text:span></text:p>
            <text:p text:style-name="Default"><text:span text:style-name="T6">региональному этапу. </text:span></text:p>
          </table:table-cell>
          <table:table-cell table:style-name="Таблица1.A1" office:value-type="string">
            <text:p text:style-name="Default"><text:span text:style-name="T6">Ноябрь-Январь </text:span></text:p>
            <text:p text:style-name="Default"><text:span text:style-name="T6">2019-2020</text:span></text:p>
          </table:table-cell>
          <table:table-cell table:style-name="Таблица1.A1" office:value-type="string">
            <text:p text:style-name="Default"><text:span text:style-name="T6">Учителя-предметники. </text:span></text:p>
          </table:table-cell>
        </table:table-row>
        <table:table-row table:style-name="Таблица1.1">
          <table:table-cell table:style-name="Таблица1.A1" office:value-type="string">
            <text:p text:style-name="Default"><text:span text:style-name="T6">25. </text:span></text:p>
          </table:table-cell>
          <table:table-cell table:style-name="Таблица1.A1" office:value-type="string">
            <text:p text:style-name="Default"><text:span text:style-name="T6">Анализ результатов участия в </text:span></text:p>
            <text:p text:style-name="Default"><text:span text:style-name="T6">муниципальном этапе ВСоШ </text:span></text:p>
          </table:table-cell>
          <table:table-cell table:style-name="Таблица1.A1" office:value-type="string">
            <text:p text:style-name="Default"><text:span text:style-name="T6">Январь </text:span></text:p>
            <text:p text:style-name="Default"><text:span text:style-name="T6">2020. </text:span>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Елена Артюшина</dc:creator>
    <meta:editing-cycles>2</meta:editing-cycles>
    <meta:print-date>2019-10-28T08:56:00</meta:print-date>
    <meta:creation-date>2019-10-28T08:43:00</meta:creation-date>
    <dc:date>2019-10-28T14:57:36.11</dc:date>
    <meta:editing-duration>PT18S</meta:editing-duration>
    <meta:generator>OpenOffice/4.1.5$Win32 OpenOffice.org_project/415m1$Build-9789</meta:generator>
    <meta:document-statistic meta:table-count="1" meta:image-count="0" meta:object-count="0" meta:page-count="4" meta:paragraph-count="203" meta:word-count="883" meta:character-count="69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