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35cm" fo:margin-left="-0.191cm" fo:margin-top="0cm" fo:margin-bottom="0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066cm" fo:margin-top="0cm" fo:margin-bottom="0cm" table:align="center" style:writing-mode="lr-tb"/>
    </style:style>
    <style:style style:name="Таблица2.A" style:family="table-column">
      <style:table-column-properties style:column-width="10.769cm"/>
    </style:style>
    <style:style style:name="Таблица2.B" style:family="table-column">
      <style:table-column-properties style:column-width="3.967cm"/>
    </style:style>
    <style:style style:name="Таблица2.C" style:family="table-column">
      <style:table-column-properties style:column-width="2.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a"/>
    </style:style>
    <style:style style:name="Таблица2.2" style:family="table-row">
      <style:table-row-properties style:min-row-height="0.953cm" style:keep-together="true" fo:keep-together="auto"/>
    </style:style>
    <style:style style:name="Таблица2.3" style:family="table-row">
      <style:table-row-properties style:min-row-height="0.873cm" style:keep-together="true" fo:keep-together="auto"/>
    </style:style>
    <style:style style:name="Таблица2.5" style:family="table-row">
      <style:table-row-properties style:min-row-height="2.117cm" style:keep-together="true" fo:keep-together="auto"/>
    </style:style>
    <style:style style:name="Таблица2.7" style:family="table-row">
      <style:table-row-properties style:min-row-height="2.037cm" style:keep-together="true" fo:keep-together="auto"/>
    </style:style>
    <style:style style:name="Таблица2.13" style:family="table-row">
      <style:table-row-properties style:min-row-height="1.085cm" style:keep-together="true" fo:keep-together="auto"/>
    </style:style>
    <style:style style:name="P1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176cm" fo:margin-bottom="0cm" fo:line-height="150%"/>
    </style:style>
    <style:style style:name="P5" style:family="paragraph" style:parent-style-name="Standard">
      <style:paragraph-properties fo:margin-top="0.176cm" fo:margin-bottom="0cm" fo:line-height="150%" fo:text-align="center" style:justify-single-word="false"/>
    </style:style>
    <style:style style:name="P6" style:family="paragraph" style:parent-style-name="Standard">
      <style:paragraph-properties fo:margin-top="0.176cm" fo:margin-bottom="0cm" fo:line-height="150%" fo:text-align="end" style:justify-single-word="false"/>
    </style:style>
    <style:style style:name="P7" style:family="paragraph" style:parent-style-name="Standard">
      <style:paragraph-properties fo:margin-top="0.176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 style:list-style-name="WWNum2">
      <style:paragraph-properties fo:margin-top="0.176cm" fo:margin-bottom="0cm" fo:line-height="150%" fo:background-color="#ffffff">
        <style:background-image/>
      </style:paragraph-properties>
    </style:style>
    <style:style style:name="P10" style:family="paragraph" style:parent-style-name="Standard" style:list-style-name="WWNum3">
      <style:paragraph-properties fo:margin-top="0.176cm" fo:margin-bottom="0cm" fo:line-height="150%" fo:background-color="#ffffff">
        <style:background-image/>
      </style:paragraph-properties>
    </style:style>
    <style:style style:name="P11" style:family="paragraph" style:parent-style-name="Standard" style:list-style-name="WWNum4">
      <style:paragraph-properties fo:margin-top="0.176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left="1.27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76cm" fo:margin-bottom="0cm" fo:line-height="150%" fo:text-indent="1.251cm" style:auto-text-indent="false"/>
    </style:style>
    <style:style style:name="P14" style:family="paragraph" style:parent-style-name="Standard">
      <style:paragraph-properties fo:margin-left="0cm" fo:margin-right="0cm" fo:margin-top="0.176cm" fo:margin-bottom="0cm" fo:line-height="15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.501cm" fo:margin-right="0cm" fo:margin-top="0.176cm" fo:margin-bottom="0cm" fo:line-height="150%" fo:text-indent="0cm" style:auto-text-indent="false"/>
    </style:style>
    <style:style style:name="P16" style:family="paragraph" style:parent-style-name="Standard">
      <style:paragraph-properties fo:margin-left="0.501cm" fo:margin-right="0cm" fo:margin-top="0.176cm" fo:margin-bottom="0cm" fo:line-height="15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.176cm" fo:margin-bottom="0.21cm" fo:line-height="100%"/>
    </style:style>
    <style:style style:name="P18" style:family="paragraph" style:parent-style-name="Normal_20__28_Web_29_">
      <style:paragraph-properties fo:margin-top="0.176cm" fo:margin-bottom="0cm"/>
    </style:style>
    <style:style style:name="P19" style:family="paragraph" style:parent-style-name="Normal_20__28_Web_29_">
      <style:paragraph-properties fo:margin-top="0.176cm" fo:margin-bottom="0cm" fo:text-align="center" style:justify-single-word="false"/>
    </style:style>
    <style:style style:name="P20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fo:line-height="150%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Российская Федерация</text:span></text:p>
      <text:p text:style-name="P21"><text:span text:style-name="T3">Краснодарский край</text:span></text:p>
      <text:p text:style-name="P21"><text:span text:style-name="T4">МУНИЦИПАЛЬНОЕ КАЗЕННОЕ ОБЩЕОБРАЗОВАТЕЛЬНОЕ УЧРЕЖДЕНИЕ</text:span></text:p>
      <text:p text:style-name="P21"><text:span text:style-name="T4">СРЕДНЯЯ ОБЩЕОБРАЗОВАТЕЛЬНАЯ ШКОЛА №4</text:span></text:p>
      <text:p text:style-name="P21"><text:span text:style-name="T4">МУНИЦИПАЛЬНОГО ОБРАЗОВАНИЯ УСТЬ-ЛАБИНСКИЙ РАЙОН</text:span></text:p>
      <text:p text:style-name="P19"><text:span text:style-name="T1">г. Усть-Лабинск</text:span></text:p>
      <text:p text:style-name="P19"><text:span text:style-name="T3">ПРИКАЗ</text:span></text:p>
      <text:p text:style-name="P18"><text:span text:style-name="T2">от ____________20___ г. <text:s text:c="71"/>№ _______</text:span></text:p>
      <text:p text:style-name="P5"><text:span text:style-name="T8">О</text:span><text:span text:style-name="T6"> </text:span><text:span text:style-name="T8">проведении процедуры самообследования по итогам 2018 года</text:span></text:p>
      <text:p text:style-name="P4"><text:span text:style-name="T6"><text:s text:c="5"/>В соответствии с п. 13 ч. 3 ст. 28, п. 3 ч. 2 ст. 29 Федерального закона от 29.12.2012 № 273-ФЗ «Об образовании в Российской Федерации», приказом Минобрнауки России от 14.06.2013 № 462 «Об утверждении порядка проведения самообследования образовательной организацией», приказом Минобрнауки России от 10.12.2013 № 1324 «Об утверждении показателей деятельности образовательной организации, подлежащей самообследованию», приказом Минобрнауки России от 14.12.2017 № 1218 и на основании устава в целях подготовки отчета о результатах самообследования и обеспечения доступности и открытости информации о деятельности <text:s/></text:span><text:span text:style-name="T7">муниципального казенного общеобразовательного учреждения средней общеобразовательной школы № 4 муниципального образования Усть-Лабинский район (далее МКОУ СОШ №4)</text:span></text:p>
      <text:p text:style-name="P4"><text:span text:style-name="T8">Приказываю:</text:span></text:p>
      <text:list xml:id="list3253719723148686166" text:style-name="WWNum2">
        <text:list-item>
          <text:p text:style-name="P9"><text:span text:style-name="T6">Утвердить рабочую группу в составе девяти <text:s/>человек (Приложение 1).</text:span></text:p>
        </text:list-item>
      </text:list>
      <text:list xml:id="list3635890371859583564" text:style-name="WWNum3">
        <text:list-item>
          <text:p text:style-name="P10"><text:span text:style-name="T6">Утвердить график проведения самообследования в МКОУ СОШ №4 </text:span></text:p>
        </text:list-item>
      </text:list>
      <text:p text:style-name="P12"><text:span text:style-name="T6">(Приложение 2).</text:span></text:p>
      <text:list xml:id="list32791728" text:continue-numbering="true" text:style-name="WWNum3">
        <text:list-item>
          <text:p text:style-name="P10"><text:span text:style-name="T6">Рассмотреть отчет о результатах самообследования на педагогическом совете 30.03.2019 г. (Ответственный: Хархарова Л.И., директор МКОУ СОШ №4).</text:span></text:p>
        </text:list-item>
      </text:list>
      <text:list xml:id="list8176148506954110861" text:style-name="WWNum4">
        <text:list-item>
          <text:p text:style-name="P11"><text:span text:style-name="T6">Разместить отчет о результате самообследования в информационно-телекоммуникационных сетях, в том числе на официальном сайте МКОУ СОШ №4 <text:s/>в сети «Интернет» в срок до 20.04.2018 г. (Ответственный: <text:s/>Дорофеев В.А.)</text:span></text:p>
        </text:list-item>
      </text:list>
      <text:p text:style-name="P13"><text:span text:style-name="T6">5. Контроль исполнения настоящего приказа оставляю за собой.</text:span></text:p>
      <text:p text:style-name="P4"><text:span text:style-name="T6"><text:s text:c="8"/>Директор МКОУ СОШ № 4 <text:s text:c="39"/>Л.И. Хархарова</text:span></text:p>
      <text:p text:style-name="P4"><text:soft-page-break/><text:span text:style-name="T6"><text:s text:c="8"/>С приказом ознакомлены: 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6">Приложение 1</text:span></text:p>
      <text:p text:style-name="P5"><text:span text:style-name="T8">Состав рабочей группы</text:span></text:p>
      <text:p text:style-name="P7"/>
      <text:p text:style-name="P4"><text:span text:style-name="T8">Руководитель рабочей группы</text:span><text:span text:style-name="T6"> – директор МКОУ СОШ № 4 – Хархарова Л.И.</text:span></text:p>
      <text:p text:style-name="P2"><text:span text:style-name="T8">Члены рабочей группы: </text:span></text:p>
      <text:list xml:id="list32780470" text:continue-list="list32791728" text:style-name="WWNum3">
        <text:list-item>
          <text:list>
            <text:list-item>
              <text:p text:style-name="P22"><text:span text:style-name="T6">заместитель директора по УВР Артюшина Е.А..;</text:span></text:p>
            </text:list-item>
            <text:list-item>
              <text:p text:style-name="P22"><text:span text:style-name="T6">заместитель директора по ВР – Джураева И.П.</text:span></text:p>
            </text:list-item>
            <text:list-item>
              <text:p text:style-name="P22"><text:span text:style-name="T6">завхоз школы – Карева <text:s/>И.В.</text:span></text:p>
            </text:list-item>
          </text:list>
        </text:list-item>
      </text:list>
      <text:p text:style-name="P15"><text:soft-page-break/><text:span text:style-name="T6">4) <text:s text:c="2"/>руководитель методического объединения учителей социально-гуманитарных дисциплин - <text:s/>Любимова Н.С.;</text:span></text:p>
      <text:p text:style-name="P15"><text:span text:style-name="T6">5) руководитель методического объединения учителей естественнонаучного цикла - <text:s/>Носова Н.Г.;</text:span></text:p>
      <text:p text:style-name="P15"><text:span text:style-name="T6">6) руководитель методического объединения учителей начальных классов - Салимьянова М.В.;</text:span></text:p>
      <text:p text:style-name="P15"><text:span text:style-name="T6">7) <text:s/>ответственный за работу школьного сайта - <text:s/>Дорофеев В.А.;</text:span></text:p>
      <text:p text:style-name="P15"><text:span text:style-name="T6">8) <text:s/>библиотекарь школы – Фисенко М.В. </text:span></text:p>
      <text:p text:style-name="P15"><text:span text:style-name="T6">9) <text:s/>социальный педагог – Белова А.В.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6">Приложение 2</text:span></text:p>
      <text:p text:style-name="P4"><text:span text:style-name="T8">График работ по подготовке и проведению самообследования за 2018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8">Мероприятие</text:span></text:p>
          </table:table-cell>
          <table:table-cell table:style-name="Таблица2.A1" office:value-type="string">
            <text:p text:style-name="P17"><text:span text:style-name="T8">Ответственный</text:span></text:p>
          </table:table-cell>
          <table:table-cell table:style-name="Таблица2.A1" office:value-type="string">
            <text:p text:style-name="P17"><text:span text:style-name="T8">Сроки</text:span></text:p>
          </table:table-cell>
        </table:table-row>
        <table:table-row table:style-name="Таблица2.2">
          <table:table-cell table:style-name="Таблица2.A1" office:value-type="string">
            <text:p text:style-name="P17"><text:span text:style-name="T6">Подготовка приказа по проведению самообследования (состав рабочей группы; планируемые направления деятельности; ответственные исполнители и др.) </text:span></text:p>
          </table:table-cell>
          <table:table-cell table:style-name="Таблица2.A1" table:number-rows-spanned="2" office:value-type="string">
            <text:p text:style-name="P17"><text:span text:style-name="T6">Хархарова Л.И.</text:span></text:p>
            <text:p text:style-name="P1"/>
            <text:p text:style-name="P1"/>
            <text:p text:style-name="Standard"><text:span text:style-name="T6">Хархарова Л.И.</text:span></text:p>
          </table:table-cell>
          <table:table-cell table:style-name="Таблица2.A1" office:value-type="string">
            <text:p text:style-name="P17"><text:span text:style-name="T6">декабрь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6">Проведение рабочего совещания / педагогического совета по обсуждению характера процедур самообследования; формам предоставления информации ответственным лицам; срокам исполнения процедур и др. </text:span></text:p>
          </table:table-cell>
          <table:covered-table-cell/>
          <table:table-cell table:style-name="Таблица2.A1" office:value-type="string">
            <text:p text:style-name="P17"><text:span text:style-name="T6">дека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5">Сбор и подготовка информации о характере </text:span><text:soft-page-break/><text:span text:style-name="T5">образовательной деятельности школы (документы, регламентирующие организацию образовательного процесса; реализуемые образовательные программы; контингент обучающихся и др.)</text:span></text:p>
          </table:table-cell>
          <table:table-cell table:style-name="Таблица2.A1" table:number-rows-spanned="4" office:value-type="string">
            <text:p text:style-name="P17"><text:span text:style-name="T6">Рабочая группа</text:span><text:soft-page-break/></text:p>
          </table:table-cell>
          <table:table-cell table:style-name="Таблица2.A1" table:number-rows-spanned="2" office:value-type="string">
            <text:p text:style-name="P17"><text:span text:style-name="T6">Декабрь-</text:span><text:soft-page-break/><text:span text:style-name="T6">январь</text:span></text:p>
          </table:table-cell>
        </table:table-row>
        <table:table-row table:style-name="Таблица2.5">
          <table:table-cell table:style-name="Таблица2.A1" office:value-type="string">
            <text:p text:style-name="P17"><text:span text:style-name="T6">Сбор и подготовка информации о качестве подготовки обучающихся согласно параметрам, утвержденных приказом Минобрнауки России от 10.12.2013 № 1324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<text:span text:style-name="T6">Сбор и подготовка информации о характере организации образовательного процесса (количество учебных планов; индивидуальных учебных планов (включая индивидуальные учебные планы для обучающихся с ограниченными возможностями здоровья))</text:span></text:p>
          </table:table-cell>
          <table:covered-table-cell/>
          <table:table-cell table:style-name="Таблица2.A1" table:number-rows-spanned="2" office:value-type="string">
            <text:p text:style-name="P17"><text:span text:style-name="T6">Январь-февраль</text:span></text:p>
          </table:table-cell>
        </table:table-row>
        <table:table-row table:style-name="Таблица2.7">
          <table:table-cell table:style-name="Таблица2.A1" office:value-type="string">
            <text:p text:style-name="P17"><text:span text:style-name="T6">Сбор и подготовка информации о востребованности выпускников (доля выпускников 9-х и 11-х классов, продолживших образование по профилю обучения; доля выпускников 11-х классов, поступивших в вузы и ссузы соответственно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<text:span text:style-name="T6">Сбор и подготовка информации о качестве кадрового, учебно-методического, библиотечно-информационного обеспечения, материально-технической базы</text:span></text:p>
          </table:table-cell>
          <table:table-cell table:style-name="Таблица2.A1" table:number-rows-spanned="3" office:value-type="string">
            <text:p text:style-name="P17"><text:span text:style-name="T6">Рабочая группа</text:span></text:p>
            <text:p text:style-name="P17"><text:span text:style-name="T6">Фисенко М.В.</text:span></text:p>
            <text:p text:style-name="P17"><text:span text:style-name="T6">Карева И.В</text:span></text:p>
            <text:p text:style-name="P17"><text:span text:style-name="T6">Белова А.В</text:span></text:p>
          </table:table-cell>
          <table:table-cell table:style-name="Таблица2.A1" table:number-rows-spanned="3" office:value-type="string">
            <text:p text:style-name="P17"><text:span text:style-name="T6">феврал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6">Анализ функционирования внутренней системы оценки качества образов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<text:span text:style-name="T6">Анализ показателей деятельности школы, установленных федеральным органом исполнительной власт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<text:span text:style-name="T6">Подготовка текста отчета о самообследовании</text:span></text:p>
          </table:table-cell>
          <table:table-cell table:style-name="Таблица2.A1" office:value-type="string">
            <text:p text:style-name="P17"><text:span text:style-name="T6">Артюшина Е.А.</text:span></text:p>
          </table:table-cell>
          <table:table-cell table:style-name="Таблица2.A1" office:value-type="string">
            <text:p text:style-name="P17"><text:span text:style-name="T6">март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6">Рассмотрение отчета на заседании педагогического совета, утверждение директором</text:span></text:p>
          </table:table-cell>
          <table:table-cell table:style-name="Таблица2.A1" office:value-type="string">
            <text:p text:style-name="P17"><text:span text:style-name="T6">Хархарова Л.И.</text:span></text:p>
          </table:table-cell>
          <table:table-cell table:style-name="Таблица2.A1" table:number-rows-spanned="2" office:value-type="string">
            <text:p text:style-name="P17"><text:span text:style-name="T6">март</text:span></text:p>
            <text:p text:style-name="P1"/>
            <text:p text:style-name="P1"><text:soft-page-break/></text:p>
            <text:p text:style-name="Standard"><text:span text:style-name="T6">апрель</text:span></text:p>
          </table:table-cell>
        </table:table-row>
        <table:table-row table:style-name="Таблица2.13">
          <table:table-cell table:style-name="Таблица2.A1" office:value-type="string">
            <text:p text:style-name="P17"><text:span text:style-name="T6">Размещение отчета о самообследовании на официальном сайте школы</text:span></text:p>
          </table:table-cell>
          <table:table-cell table:style-name="Таблица2.A1" office:value-type="string">
            <text:p text:style-name="P17"><text:span text:style-name="T6">Дорофеев В.А.</text:span></text:p>
          </table:table-cell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лена Артюшина</dc:creator>
    <meta:editing-cycles>2</meta:editing-cycles>
    <meta:print-date>2019-04-24T11:20:00</meta:print-date>
    <meta:creation-date>2019-04-24T10:56:00</meta:creation-date>
    <dc:date>2019-05-27T12:57:00.36</dc:date>
    <meta:editing-duration>PT25S</meta:editing-duration>
    <meta:generator>OpenOffice/4.1.5$Win32 OpenOffice.org_project/415m1$Build-9789</meta:generator>
    <meta:document-statistic meta:table-count="2" meta:image-count="0" meta:object-count="0" meta:page-count="5" meta:paragraph-count="67" meta:word-count="528" meta:character-count="4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