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format="1">
        <style:list-level-properties text:space-before="0in" text:min-label-width="0.3125in"/>
      </text:list-level-style-number>
      <text:list-level-style-number text:level="2" text:style-name="WW_CharLFO11LVL2" style:num-suffix="." style:num-format="1">
        <style:list-level-properties text:space-before="0.5in" text:min-label-width="0.31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5in"/>
      </text:list-level-style-number>
    </text:list-style>
    <text:list-style style:name="LFO1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125in" text:min-label-width="0.25in"/>
      </text:list-level-style-number>
      <text:list-level-style-number text:level="3" style:num-format="1" text:display-levels="3">
        <style:list-level-properties text:space-before="1.625in" text:min-label-width="0.5in"/>
      </text:list-level-style-number>
      <text:list-level-style-number text:level="4" style:num-format="1" text:display-levels="4">
        <style:list-level-properties text:space-before="2.4375in" text:min-label-width="0.75in"/>
      </text:list-level-style-number>
      <text:list-level-style-number text:level="5" style:num-format="1" text:display-levels="5">
        <style:list-level-properties text:space-before="3.25in" text:min-label-width="0.75in"/>
      </text:list-level-style-number>
      <text:list-level-style-number text:level="6" style:num-format="1" text:display-levels="6">
        <style:list-level-properties text:space-before="4.0625in" text:min-label-width="1in"/>
      </text:list-level-style-number>
      <text:list-level-style-number text:level="7" style:num-format="1" text:display-levels="7">
        <style:list-level-properties text:space-before="4.875in" text:min-label-width="1in"/>
      </text:list-level-style-number>
      <text:list-level-style-number text:level="8" style:num-format="1" text:display-levels="8">
        <style:list-level-properties text:space-before="5.6875in" text:min-label-width="1.25in"/>
      </text:list-level-style-number>
      <text:list-level-style-number text:level="9" style:num-format="1" text:display-levels="9">
        <style:list-level-properties text:space-before="6.5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" style:parent-style-name="Названиеобъекта" style:family="paragraph">
      <style:text-properties fo:font-weight="bold" style:font-weight-asian="bold" style:font-weight-complex="bold"/>
    </style:style>
    <style:style style:name="P4" style:parent-style-name="Названиеобъекта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" style:parent-style-name="Заголовок6" style:family="paragraph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Heading" style:family="paragraph">
      <style:paragraph-properties fo:keep-with-next="auto" fo:margin-top="0in" fo:margin-bottom="0in"/>
      <style:text-properties style:font-name="Times New Roman" style:font-name-asian="Times New Roman" style:font-name-complex="Times New Roman" style:font-size-complex="12pt"/>
    </style:style>
    <style:style style:name="P11" style:parent-style-name="Standard" style:family="paragraph">
      <style:paragraph-properties fo:text-align="justify"/>
      <style:text-properties fo:font-size="13pt" style:font-size-asian="13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1.0625in">
        <style:tab-stops/>
      </style:paragraph-properties>
      <style:text-properties fo:font-size="14pt" style:font-size-asian="14pt" style:font-size-complex="14pt"/>
    </style:style>
    <style:style style:name="P24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1.0625in">
        <style:tab-stops/>
      </style:paragraph-properties>
      <style:text-properties fo:font-size="14pt" style:font-size-asian="14pt" style:font-size-complex="14pt"/>
    </style:style>
    <style:style style:name="P31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1.0625in">
        <style:tab-stops/>
      </style:paragraph-properties>
      <style:text-properties fo:font-size="14pt" style:font-size-asian="14pt" style:font-size-complex="14pt"/>
    </style:style>
    <style:style style:name="P34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1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58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9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0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1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4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5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6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7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8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9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0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1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2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3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4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5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6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7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8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79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80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81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82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83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84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TableColumn86" style:family="table-column">
      <style:table-column-properties style:column-width="3.4215in" style:use-optimal-column-width="false"/>
    </style:style>
    <style:style style:name="TableColumn87" style:family="table-column">
      <style:table-column-properties style:column-width="3.4215in" style:use-optimal-column-width="false"/>
    </style:style>
    <style:style style:name="Table85" style:family="table">
      <style:table-properties style:width="6.843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0.4687in" style:use-optimal-column-width="false"/>
    </style:style>
    <style:style style:name="TableColumn106" style:family="table-column">
      <style:table-column-properties style:column-width="2.1659in" style:use-optimal-column-width="false"/>
    </style:style>
    <style:style style:name="TableColumn107" style:family="table-column">
      <style:table-column-properties style:column-width="1.693in" style:use-optimal-column-width="false"/>
    </style:style>
    <style:style style:name="TableColumn108" style:family="table-column">
      <style:table-column-properties style:column-width="1.1416in" style:use-optimal-column-width="false"/>
    </style:style>
    <style:style style:name="TableColumn109" style:family="table-column">
      <style:table-column-properties style:column-width="1.2993in" style:use-optimal-column-width="false"/>
    </style:style>
    <style:style style:name="Table104" style:family="table">
      <style:table-properties style:width="6.768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34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Объект1" text:anchor-type="as-char" svg:x="0in" svg:y="0in" svg:width="0.54792in" svg:height="0.6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УПРАВЛЕНИЕ ОБРАЗОВАНИЕМ</text:p>
      <text:p text:style-name="P4">АДМИНИСТРАЦИИ МУНИЦИПАЛЬНОГО ОБРАЗОВАНИЯ</text:p>
      <text:p text:style-name="P5">УСТЬ-ЛАБИНСКИЙ РАЙОН</text:p>
      <text:p text:style-name="P6"/>
      <text:h text:style-name="P7" text:outline-level="6">П Р И К А З</text:h>
      <text:p text:style-name="P8"/>
      <text:p text:style-name="P9"/>
      <text:p text:style-name="P10"><text:tab/>от <text:s/>27.11.2018 года<text:tab/><text:tab/><text:tab/><text:tab/><text:tab/><text:s text:c="9"/>№ 654 - П</text:p>
      <text:p text:style-name="P11"/>
      <text:p text:style-name="P12">город Усть-Лабинск</text:p>
      <text:p text:style-name="P13"/>
      <text:p text:style-name="P14">О мерах по обеспечению безопасности в период проведения зимних каникул, новогодних, рождественских мероприятий, а также выходных и праздничных дней в образовательных организациях <text:s/>муниципального образования Усть-Лабинский <text:s/>район<text:s/></text:p>
      <text:p text:style-name="P15"/>
      <text:p text:style-name="P16"/>
      <text:p text:style-name="P17"><text:tab/>В целях организации досуговой занятости обучающихся, обеспечения их безопасности, а также сохранности материальных ценностей, соблюдения температурного режима в образовательных организациях в период зимних каникул, новогодних, рождественских мероприятий, а также выходных и праздничных дней, на основании приказа министерства образования, науки и молодежной политики Краснодарского края от 22.11.2018 года № 4174 «О мерах по обеспечению безопасности в период проведения зимних каникул, новогодних, рождественских мероприятий, а также<text:s/>выходных и праздничных дней в образовательных организациях <text:s/>Краснодарского края», п р и к а з ы в а ю:</text:p>
      <text:p text:style-name="P18"/>
      <text:list text:style-name="LFO11" text:continue-numbering="true">
        <text:list-item>
          <text:list>
            <text:list-item>
              <text:p text:style-name="P19">Рекомендовать руководителям образовательных организаций, учреждений:<text:s/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0">разработать и утвердить до 12 декабря 2018 года планы мероприятий <text:s/>по работе с<text:s/>обучающимися, воспитанниками в период зимних каникул, новогодних, рождественских мероприятий, а также выходных и праздничных дней;</text:p>
            </text:list-item>
            <text:list-item>
              <text:p text:style-name="P21">согласовать графики проведения массовых мероприятий с территориальными отделами органов внутренних дел, гражданской обороны,<text:s/>органами государственного пожарного надзора, Роспотребнадзора, медицинскими организациями;</text:p>
            </text:list-item>
            <text:list-item>
              <text:p text:style-name="P22">разработать и утвердить до 12 декабря 2018 года планы мероприятий <text:s/>по обеспечению безопасности в период зимних каникул, новогодних, рождественских мероприятий, а также выходных и праздничных дней;</text:p>
            </text:list-item>
          </text:list>
        </text:list-item>
      </text:list>
      <text:p text:style-name="P23">Провести:</text:p>
      <text:list text:style-name="LFO12" text:continue-numbering="true">
        <text:list-item>
          <text:list>
            <text:list-item>
              <text:p text:style-name="P24">инструктажи с обучающимися, воспитанниками и работниками муниципальных организаций по антитеррористической, пожарной<text:s/><text:soft-page-break/>безопасности, по правилам поведения на дороге и в местах массового скопления людей, по правилам безопасного поведения детей на объектах железнодорожного транспорта, на льду, на воде и оказанию первой доврачебной помощи пострадавшим на водных объектах;</text:p>
            </text:list-item>
            <text:list-item>
              <text:p text:style-name="P25">учебные эвакуации, с привлечением сотрудников МВД, МЧС, и ФСБ, в случае возникновения угрозы террористического акта и чрезвычайной ситуации техногенного характера, действиям работников муниципальных образовательных организаций и обучающихся в случае обнаружения подозрительных предметов, при поступлении сообщений об угрозе совершения террористического акта<text:s/>(взрыва);</text:p>
            </text:list-item>
            <text:list-item>
              <text:p text:style-name="P26">разъяснительную работу с педагогическими работниками о недопустимости нарушения режима работы образовательных организаций;</text:p>
            </text:list-item>
            <text:list-item>
              <text:p text:style-name="P27">разъяснительную работу с родителями об усилении контроля за детьми вне учебно-воспитательного процесса, по угрозам вовлечения несовершеннолетних в преступные группировки и суицидальные сообщества, в том числе через социальные сети, о важности установки контентной фильтрации в домашней сети Интернет;</text:p>
            </text:list-item>
            <text:list-item>
              <text:p text:style-name="P28">персональный контроль в период зимних каникул за занятостью обучающихся, воспитанников, состоящих на профилактическом учете проживающих в семьях, находящихся в социально-опасном положении;</text:p>
            </text:list-item>
            <text:list-item>
              <text:p text:style-name="P29">назначить приказом ответственных лиц в образовательных организациях за обеспечение безопасности, поддержания температурного режима в помещениях,<text:s/>состояние подъездных путей, пешеходных дорожек на территории в период зимних каникул, новогодних, рождественских мероприятий, а также выходных и праздничных дней;</text:p>
            </text:list-item>
          </text:list>
        </text:list-item>
      </text:list>
      <text:p text:style-name="P30">Усилить:</text:p>
      <text:list text:style-name="LFO12" text:continue-numbering="true">
        <text:list-item>
          <text:list>
            <text:list-item>
              <text:p text:style-name="P31">охрану зданий и сооружений, подъездных путей и коммуникаций, пропускной режим на территорию и в здания объектов образования;</text:p>
            </text:list-item>
            <text:list-item>
              <text:p text:style-name="P32">контроль за состоянием газовых и котельных и котельных установок, пищеблоков, систем водоснабжения, исключи свободный доступ к ним посторонних лиц;</text:p>
            </text:list-item>
          </text:list>
        </text:list-item>
      </text:list>
      <text:p text:style-name="P33">Обеспечить:<text:s/></text:p>
      <text:list text:style-name="LFO12" text:continue-numbering="true">
        <text:list-item>
          <text:list>
            <text:list-item>
              <text:p text:style-name="P34">регулярные осмотры прилегающих к образовательным организациям территорий (не менее 3 раз в день), а также мастерских, гаражей, чердачных, подвальных и иных вспомогательных помещений, при необходимости провести опломбирование;</text:p>
            </text:list-item>
            <text:list-item>
              <text:p text:style-name="P35">исправность и доступность средств тревожной сигнализации, первичных средств пожаротушения и средств связи, довести до<text:s/><text:soft-page-break/>сведения работников, обучающихся, воспитанников номера телефонов служб экстренного реагирования;</text:p>
            </text:list-item>
            <text:list-item>
              <text:p text:style-name="P36">работоспособность действующих систем видеонаблюдения;</text:p>
            </text:list-item>
            <text:list-item>
              <text:p text:style-name="P37">необходимый запас песка, снегоуборочного инвентаря, своевременную расчистку подъездных путей и пешеходных дорожек от снега на территории и вблизи образовательных организаций, а также уборку снега, сосулек по периметру кровли зданий и козырьков крылец;</text:p>
            </text:list-item>
            <text:list-item>
              <text:p text:style-name="P38">организовать проведение ежедневного мониторинга температурного режима в помещениях образовательных организаций;</text:p>
            </text:list-item>
            <text:list-item>
              <text:p text:style-name="P39">запретить выходы организованных групп обучающихся, воспитанников на водоемы в период ледостава;</text:p>
            </text:list-item>
          </text:list>
        </text:list-item>
      </text:list>
      <text:p text:style-name="P40">При проведении массовых мероприятий:</text:p>
      <text:list text:style-name="LFO12" text:continue-numbering="true">
        <text:list-item>
          <text:list>
            <text:list-item>
              <text:p text:style-name="P41">использовать помещения, обеспеченные не менее чем двумя эвакуационными выходами, имеющих на окнах распашные решетки расположенные не выше второго этажа в зданиях с горючими перекрытиями;</text:p>
            </text:list-item>
            <text:list-item>
              <text:p text:style-name="P42">не допускать уменьшение в аудиториях, используемых для проведения мероприятий, ширины проходов между рядами или установку в проходах дополнительных кресел, стульев;</text:p>
            </text:list-item>
            <text:list-item>
              <text:p text:style-name="P43">запретить использование пиротехнических изделий;</text:p>
            </text:list-item>
            <text:list-item>
              <text:p text:style-name="P44">обеспечить установку новогодней елки только на устойчивом основании, ее ветки при этом не должны касаться стен и потолков;</text:p>
            </text:list-item>
            <text:list-item>
              <text:p text:style-name="P45">соблюдать выполнение правил устройства электрооборудования, в том числе<text:s/>при монтаже электрогирлянд;</text:p>
            </text:list-item>
            <text:list-item>
              <text:p text:style-name="P46">не допускать украшение новогодней елки марлей, ватой и другими горючими материалами;</text:p>
            </text:list-item>
            <text:list-item>
              <text:p text:style-name="P47">незамедлительно информировать управление образованием администрации муниципального образования Усть-Лабинский район обо всех происшествиях, связанных с угрозой жизни и здоровью обучающихся, воспитанников и работников образовательных организаций, в период проведения зимних каникул, новогодних, рождественских мероприятий, а также выходных и праздничных дней;</text:p>
            </text:list-item>
            <text:list-item>
              <text:p text:style-name="P48">при организованной перевозке групп детей<text:s/>автомобильным транспортом строго соблюдать требования Правил организованной перевозки групп детей утвержденных постановлением Правительства Российской Федерации от 17 декабря 2013 года № 1177;</text:p>
            </text:list-item>
            <text:list-item>
              <text:p text:style-name="P49">при организованной перевозке групп детей железнодорожным транспортом строго соблюдать требования постановления Главного государственного санитарного врача Российской Федерации от 21 января 2014 года № 3 «Об утверждении СП 25.3157-14 «Санитарно-эпидемиологические требования к перевозке железнодорожным транспортом организованных групп детей»;</text:p>
            </text:list-item>
            <text:list-item>
              <text:p text:style-name="P50">провести общешкольные и классные родительские собрания с приглашением представителей территориальных подразделений противопожарной службы, МЧС, ГО и ЧС, ГИБДД, органов системы профилактики безнадзорности и правонарушений несовершеннолетних.</text:p>
            </text:list-item>
          </text:list>
        </text:list-item>
      </text:list>
      <text:p text:style-name="P51"/>
      <text:list text:style-name="LFO11" text:continue-numbering="true">
        <text:list-item>
          <text:list>
            <text:list-item>
              <text:p text:style-name="P52">Утвердить график дежурства специалистов муниципального органа управления образованием в период с 31 декабря 2018 года по 8 января 2019 года с указанием номеров мобильных телефонов <text:s text:c="2"/>(Приложение №1);</text:p>
            </text:list-item>
            <text:list-item>
              <text:p text:style-name="P53">Контроль за исполнением настоящего <text:s/>приказа пунктов 1.1, 1.2, 2 возложить на заместителя начальника УО Л.П. Позднееву, пунктов 1.3 - 1.9, 1.24,1.27 <text:s/>возложить на ведущего специалиста УО Е.В.Сачок, пунктов 1.10 - 1.23, 1.25, 1.26 <text:s/>возложить на главного специалиста УО В.Н.Золотова.</text:p>
            </text:list-item>
            <text:list-item>
              <text:p text:style-name="P54">Приказ вступает в силу со дня его подписания.</text:p>
            </text:list-item>
          </text:list>
        </text:list-item>
      </text:list>
      <text:p text:style-name="P55"/>
      <text:p text:style-name="P56"><text:s/>Начальник управления образованием</text:p>
      <text:p text:style-name="P57">администрации муниципального образования</text:p>
      <text:p text:style-name="P58">Усть-Лабинский район <text:s text:c="71"/>Н.В.Тимонина</text:p>
      <text:p text:style-name="P59"><text:s text:c="2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><text:soft-page-break/>ПРИЛОЖЕНИЕ № 1</text:p>
            <text:p text:style-name="P94"/>
            <text:p text:style-name="P95">УТВЕРЖДЕН</text:p>
            <text:p text:style-name="P96">приказом управления образованием</text:p>
            <text:p text:style-name="P97">администрации муниципального</text:p>
            <text:p text:style-name="P98"><text:span text:style-name="T99">образования Усть-Лабинский район <text:s text:c="18"/>от ____________ № _____</text:span><text:span text:style-name="T100"><text:s text:c="14"/></text:span></text:p>
          </table:table-cell>
        </table:table-row>
      </table:table>
      <text:p text:style-name="P101"/>
      <text:p text:style-name="P102">ГРАФИК<text:s/></text:p>
      <text:p text:style-name="P103">дежурства специалистов муниципального управления образованием администрации<text:s/>муниципального образования Усть-лабинский район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№п/п</text:p>
          </table:table-cell>
          <table:table-cell table:style-name="TableCell113">
            <text:p text:style-name="P114">ФИО специалиста</text:p>
          </table:table-cell>
          <table:table-cell table:style-name="TableCell115">
            <text:p text:style-name="P116">должность</text:p>
          </table:table-cell>
          <table:table-cell table:style-name="TableCell117">
            <text:p text:style-name="P118">дата</text:p>
          </table:table-cell>
          <table:table-cell table:style-name="TableCell119">
            <text:p text:style-name="P120">Мобильный телефон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Наталья Васильевна Тимонина</text:p>
          </table:table-cell>
          <table:table-cell table:style-name="TableCell126">
            <text:p text:style-name="P127">Начальник УО</text:p>
          </table:table-cell>
          <table:table-cell table:style-name="TableCell128">
            <text:p text:style-name="P129">07.01.2018г.</text:p>
          </table:table-cell>
          <table:table-cell table:style-name="TableCell130">
            <text:p text:style-name="P131">8 918 319 22 49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Людмила Петровна Позднеева<text:s/></text:p>
          </table:table-cell>
          <table:table-cell table:style-name="TableCell137">
            <text:p text:style-name="P138">Заместитель начальника УО</text:p>
          </table:table-cell>
          <table:table-cell table:style-name="TableCell139">
            <text:p text:style-name="P140">07.01.2018г.</text:p>
          </table:table-cell>
          <table:table-cell table:style-name="TableCell141">
            <text:p text:style-name="P142">8 988 38 75 722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Юрий<text:s/>Анатольевич Поляков <text:s/></text:p>
          </table:table-cell>
          <table:table-cell table:style-name="TableCell148">
            <text:p text:style-name="P149">Заместитель начальника УО</text:p>
          </table:table-cell>
          <table:table-cell table:style-name="TableCell150">
            <text:p text:style-name="P151">31.12.2019г.</text:p>
          </table:table-cell>
          <table:table-cell table:style-name="TableCell152">
            <text:p text:style-name="P153">8 918 260 00 62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Татьяна Владимировна Щербакова<text:s/></text:p>
          </table:table-cell>
          <table:table-cell table:style-name="TableCell159">
            <text:p text:style-name="P160">Главный специалист УО</text:p>
          </table:table-cell>
          <table:table-cell table:style-name="TableCell161">
            <text:p text:style-name="P162">02.01.2019г.</text:p>
          </table:table-cell>
          <table:table-cell table:style-name="TableCell163">
            <text:p text:style-name="P164">8918 631 99 30<text:s/>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Бндарь Татьяна Юрьевна<text:s/></text:p>
          </table:table-cell>
          <table:table-cell table:style-name="TableCell170">
            <text:p text:style-name="P171">Главный специалист УО</text:p>
          </table:table-cell>
          <table:table-cell table:style-name="TableCell172">
            <text:p text:style-name="P173">08.01.2019г.</text:p>
          </table:table-cell>
          <table:table-cell table:style-name="TableCell174">
            <text:p text:style-name="P175">8 918 321 14 02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Карпенко<text:s/>Наталья Викторовна</text:p>
          </table:table-cell>
          <table:table-cell table:style-name="TableCell181">
            <text:p text:style-name="P182">Главный специалист УО</text:p>
          </table:table-cell>
          <table:table-cell table:style-name="TableCell183">
            <text:p text:style-name="P184">03.01.2019г.</text:p>
          </table:table-cell>
          <table:table-cell table:style-name="TableCell185">
            <text:p text:style-name="P186">8 928 428 64 26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Золотов Вадим Николаевич</text:p>
          </table:table-cell>
          <table:table-cell table:style-name="TableCell192">
            <text:p text:style-name="P193">Главный специалист УО</text:p>
          </table:table-cell>
          <table:table-cell table:style-name="TableCell194">
            <text:p text:style-name="P195">05.01.2019г.</text:p>
          </table:table-cell>
          <table:table-cell table:style-name="TableCell196">
            <text:p text:style-name="P197">8 918 265 77 45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Воробьева Наталья Анатольевна<text:s/></text:p>
          </table:table-cell>
          <table:table-cell table:style-name="TableCell203">
            <text:p text:style-name="P204">Главный специалист УО</text:p>
          </table:table-cell>
          <table:table-cell table:style-name="TableCell205">
            <text:p text:style-name="P206">04.01.2019г.</text:p>
          </table:table-cell>
          <table:table-cell table:style-name="TableCell207">
            <text:p text:style-name="P208">8 918 247 40 75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Сачок Елена Владимировна</text:p>
          </table:table-cell>
          <table:table-cell table:style-name="TableCell214">
            <text:p text:style-name="P215">Ведущий<text:s/>специалист УО</text:p>
          </table:table-cell>
          <table:table-cell table:style-name="TableCell216">
            <text:p text:style-name="P217">06.01.2019г.</text:p>
          </table:table-cell>
          <table:table-cell table:style-name="TableCell218">
            <text:p text:style-name="P219">8 918 376 29 49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Асташкина Оксана Анатольевна</text:p>
          </table:table-cell>
          <table:table-cell table:style-name="TableCell225">
            <text:p text:style-name="P226">Ведущий специалист УО</text:p>
          </table:table-cell>
          <table:table-cell table:style-name="TableCell227">
            <text:p text:style-name="P228">01.01.2019г.</text:p>
          </table:table-cell>
          <table:table-cell table:style-name="TableCell229">
            <text:p text:style-name="P230">8 918 098 88 03</text:p>
          </table:table-cell>
        </table:table-row>
      </table:table>
      <text:p text:style-name="P231"/>
      <text:p text:style-name="P232">Заместитель начальника</text:p>
      <text:p text:style-name="P233">управления образованием администрации</text:p>
      <text:p text:style-name="P234">муниципального образования Усть-Лабинский район <text:s text:c="16"/>Л.П.Позднеева<text:s text:c="2"/></text:p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align="justify" fo:background-color="#FFFFFF"/>
      <style:text-properties fo:color="#000000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right="-0.0104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line-height="150%" fo:margin-right="0.0298in"/>
      <style:text-properties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 fo:margin-left="0.4916in" fo:margin-right="-0.0104in">
        <style:tab-stops/>
      </style:paragraph-properties>
      <style:text-properties fo:font-size="14pt" style:font-size-asian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text-align="justify" fo:line-height="150%" fo:margin-right="0.0298in"/>
      <style:text-properties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Основнойшрифтабзаца" style:display-name="WW-Основной шрифт абзаца" style:family="text"/>
    <style:style style:name="ТекстЗнак" style:display-name="Текст Знак" style:family="text">
      <style:text-properties style:font-name="Courier New" style:font-name-complex="Courier New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75in" text:min-label-width="0.614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375in" text:min-label-width="0.56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format="1">
        <style:list-level-properties text:space-before="0in" text:min-label-width="0.3125in"/>
      </text:list-level-style-number>
      <text:list-level-style-number text:level="2" text:style-name="WW_CharLFO11LVL2" style:num-suffix="." style:num-format="1">
        <style:list-level-properties text:space-before="0.5in" text:min-label-width="0.31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5in"/>
      </text:list-level-style-number>
    </text:list-style>
    <text:list-style style:name="LFO1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125in" text:min-label-width="0.25in"/>
      </text:list-level-style-number>
      <text:list-level-style-number text:level="3" style:num-format="1" text:display-levels="3">
        <style:list-level-properties text:space-before="1.625in" text:min-label-width="0.5in"/>
      </text:list-level-style-number>
      <text:list-level-style-number text:level="4" style:num-format="1" text:display-levels="4">
        <style:list-level-properties text:space-before="2.4375in" text:min-label-width="0.75in"/>
      </text:list-level-style-number>
      <text:list-level-style-number text:level="5" style:num-format="1" text:display-levels="5">
        <style:list-level-properties text:space-before="3.25in" text:min-label-width="0.75in"/>
      </text:list-level-style-number>
      <text:list-level-style-number text:level="6" style:num-format="1" text:display-levels="6">
        <style:list-level-properties text:space-before="4.0625in" text:min-label-width="1in"/>
      </text:list-level-style-number>
      <text:list-level-style-number text:level="7" style:num-format="1" text:display-levels="7">
        <style:list-level-properties text:space-before="4.875in" text:min-label-width="1in"/>
      </text:list-level-style-number>
      <text:list-level-style-number text:level="8" style:num-format="1" text:display-levels="8">
        <style:list-level-properties text:space-before="5.6875in" text:min-label-width="1.25in"/>
      </text:list-level-style-number>
      <text:list-level-style-number text:level="9" style:num-format="1" text:display-levels="9">
        <style:list-level-properties text:space-before="6.5in" text:min-label-width="1.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я</meta:initial-creator>
    <dc:creator>Людмила</dc:creator>
    <meta:creation-date>2018-08-27T16:59:00Z</meta:creation-date>
    <dc:date>2018-11-29T07:22:00Z</dc:date>
    <meta:print-date>2018-11-29T07:20:00Z</meta:print-date>
    <meta:template xlink:href="Normal" xlink:type="simple"/>
    <meta:editing-cycles>18</meta:editing-cycles>
    <meta:editing-duration>PT66600S</meta:editing-duration>
    <meta:document-statistic meta:page-count="5" meta:paragraph-count="17" meta:word-count="1294" meta:character-count="8654" meta:row-count="61" meta:non-whitespace-character-count="7377"/>
  </office:meta>
</office:document-meta>
</file>