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085cm" fo:margin-left="-0.199cm" table:align="left" style:writing-mode="lr-tb"/>
    </style:style>
    <style:style style:name="Таблица1.A" style:family="table-column">
      <style:table-column-properties style:column-width="3.881cm"/>
    </style:style>
    <style:style style:name="Таблица1.B" style:family="table-column">
      <style:table-column-properties style:column-width="3.297cm"/>
    </style:style>
    <style:style style:name="Таблица1.E" style:family="table-column">
      <style:table-column-properties style:column-width="3.31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501cm" fo:margin-left="-0.199cm" table:align="left" style:writing-mode="lr-tb"/>
    </style:style>
    <style:style style:name="Таблица2.A" style:family="table-column">
      <style:table-column-properties style:column-width="3.297cm"/>
    </style:style>
    <style:style style:name="Таблица2.E" style:family="table-column">
      <style:table-column-properties style:column-width="3.31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style:font-name="Times New Roman" fo:font-size="12pt" officeooo:paragraph-rsid="001c4003" style:font-size-asian="12pt" style:font-name-complex="Times New Roman" style:font-size-complex="12pt"/>
    </style:style>
    <style:style style:name="P2" style:family="paragraph" style:parent-style-name="Standard">
      <style:paragraph-properties>
        <style:tab-stops>
          <style:tab-stop style:position="12.806cm"/>
        </style:tab-stops>
      </style:paragraph-properties>
      <style:text-properties fo:color="#000000" style:font-name="Times New Roman" fo:font-size="12pt" officeooo:paragraph-rsid="001c4003" style:font-size-asian="12pt" style:font-name-complex="Times New Roman" style:font-size-complex="12pt"/>
    </style:style>
    <style:style style:name="P3" style:family="paragraph" style:parent-style-name="Standard">
      <style:text-properties fo:color="#000000" style:font-name="Times New Roman" fo:font-size="12pt" officeooo:rsid="00209e04" officeooo:paragraph-rsid="00209e04" style:font-size-asian="12pt" style:font-name-complex="Times New Roman" style:font-size-complex="12pt"/>
    </style:style>
    <style:style style:name="P4" style:family="paragraph" style:parent-style-name="Standard">
      <style:paragraph-properties fo:line-height="100%"/>
      <style:text-properties fo:color="#000000" style:font-name="Times New Roman" fo:font-size="12pt" officeooo:rsid="00209e04" officeooo:paragraph-rsid="001ec274" style:font-size-asian="12pt" style:font-name-complex="Times New Roman" style:font-size-complex="12pt"/>
    </style:style>
    <style:style style:name="P5" style:family="paragraph" style:parent-style-name="Standard">
      <style:paragraph-properties>
        <style:tab-stops>
          <style:tab-stop style:position="12.806cm"/>
        </style:tab-stops>
      </style:paragraph-properties>
      <style:text-properties fo:color="#000000" style:font-name="Times New Roman" fo:font-size="12pt" officeooo:rsid="001ec274" officeooo:paragraph-rsid="001c4003" style:font-size-asian="12pt" style:font-name-complex="Times New Roman" style:font-size-complex="12pt"/>
    </style:style>
    <style:style style:name="P6" style:family="paragraph" style:parent-style-name="Standard">
      <style:text-properties fo:color="#000000" officeooo:paragraph-rsid="001c4003"/>
    </style:style>
    <style:style style:name="P7" style:family="paragraph" style:parent-style-name="Standard">
      <style:paragraph-properties fo:text-align="justify" style:justify-single-word="false"/>
      <style:text-properties fo:color="#000000" officeooo:paragraph-rsid="001c4003"/>
    </style:style>
    <style:style style:name="P8" style:family="paragraph" style:parent-style-name="Standard">
      <style:paragraph-properties>
        <style:tab-stops>
          <style:tab-stop style:position="12.806cm"/>
        </style:tab-stops>
      </style:paragraph-properties>
      <style:text-properties fo:color="#000000" officeooo:paragraph-rsid="001c4003"/>
    </style:style>
    <style:style style:name="P9" style:family="paragraph" style:parent-style-name="Standard">
      <style:text-properties fo:color="#ff4000" style:font-name="Times New Roman" fo:font-size="12pt" officeooo:paragraph-rsid="001c4003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fo:color="#000000" style:font-name="Times New Roman" fo:font-size="12pt" officeooo:paragraph-rsid="001c4003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c4003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1c4003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c4003" officeooo:paragraph-rsid="001c4003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ec274" officeooo:paragraph-rsid="001ec274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22e5f7" officeooo:paragraph-rsid="0022e5f7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242bd4" officeooo:paragraph-rsid="00242bd4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rsid="00242bd4" officeooo:paragraph-rsid="00242bd4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1c4003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officeooo:paragraph-rsid="001c4003"/>
    </style:style>
    <style:style style:name="P20" style:family="paragraph" style:parent-style-name="Standard">
      <style:paragraph-properties fo:margin-top="0cm" fo:margin-bottom="0cm" loext:contextual-spacing="false"/>
      <style:text-properties fo:color="#000000" officeooo:paragraph-rsid="001c4003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officeooo:paragraph-rsid="001c4003" style:font-size-asian="16pt" style:font-name-complex="Times New Roman" style:font-size-complex="16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officeooo:rsid="0022e5f7" officeooo:paragraph-rsid="0022e5f7" style:font-size-asian="16pt" style:font-name-complex="Times New Roman" style:font-size-complex="16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style:text-underline-style="solid" style:text-underline-width="auto" style:text-underline-color="font-color" officeooo:paragraph-rsid="001c4003" style:font-size-asian="16pt" style:font-name-complex="Times New Roman" style:font-size-complex="16pt" style:font-weight-complex="bold"/>
    </style:style>
    <style:style style:name="P24" style:family="paragraph" style:parent-style-name="Standard">
      <style:paragraph-properties fo:margin-top="0.212cm" fo:margin-bottom="0.212cm" loext:contextual-spacing="false"/>
      <style:text-properties fo:color="#000000" officeooo:paragraph-rsid="001c4003"/>
    </style:style>
    <style:style style:name="P2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6pt" officeooo:paragraph-rsid="001c4003" style:font-size-asian="16pt" style:font-name-complex="Times New Roman" style:font-size-complex="16pt" style:font-weight-complex="bold"/>
    </style:style>
    <style:style style:name="P26" style:family="paragraph" style:parent-style-name="Standard">
      <style:paragraph-properties fo:margin-top="0cm" fo:margin-bottom="0cm" loext:contextual-spacing="false"/>
      <style:text-properties fo:color="#000000" style:font-name="Times New Roman" fo:font-size="12pt" fo:font-weight="bold" officeooo:paragraph-rsid="001c4003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/>
      <style:text-properties fo:color="#c9211e" style:font-name="Times New Roman" fo:font-size="12pt" officeooo:paragraph-rsid="001c4003" style:font-size-asian="12pt" style:font-name-complex="Times New Roman" style:font-size-complex="12pt"/>
    </style:style>
    <style:style style:name="P28" style:family="paragraph" style:parent-style-name="Standard" style:list-style-name="WW8Num1">
      <style:text-properties fo:color="#000000" officeooo:paragraph-rsid="001c4003"/>
    </style:style>
    <style:style style:name="P29" style:family="paragraph" style:parent-style-name="Standard" style:list-style-name="WW8Num1">
      <style:text-properties fo:color="#000000" style:font-name="Times New Roman" fo:font-size="12pt" officeooo:rsid="001ec274" officeooo:paragraph-rsid="001ec274" style:font-size-asian="12pt" style:font-name-complex="Times New Roman" style:font-size-complex="12pt"/>
    </style:style>
    <style:style style:name="P30" style:family="paragraph" style:parent-style-name="Standard" style:list-style-name="WW8Num1">
      <style:text-properties fo:color="#000000" style:font-name="Times New Roman" fo:font-size="12pt" officeooo:paragraph-rsid="001c4003" style:font-size-asian="12pt" style:font-name-complex="Times New Roman" style:font-size-complex="12pt"/>
    </style:style>
    <style:style style:name="P31" style:family="paragraph" style:parent-style-name="Standard" style:list-style-name="WW8Num2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fo:color="#000000" officeooo:paragraph-rsid="001c4003"/>
    </style:style>
    <style:style style:name="P32" style:family="paragraph" style:parent-style-name="Standard" style:list-style-name="WW8Num2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fo:color="#000000" officeooo:paragraph-rsid="001e116b"/>
    </style:style>
    <style:style style:name="P33" style:family="paragraph" style:parent-style-name="Standard" style:list-style-name="WW8Num2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fo:color="#000000" style:font-name="Times New Roman" fo:font-size="12pt" officeooo:rsid="001c4003" officeooo:paragraph-rsid="001c4003" style:font-size-asian="12pt" style:font-name-complex="Times New Roman" style:font-size-complex="12pt"/>
    </style:style>
    <style:style style:name="P34" style:family="paragraph" style:parent-style-name="Standard" style:list-style-name="WW8Num2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fo:color="#000000" style:font-name="Times New Roman" fo:font-size="12pt" officeooo:rsid="001c4003" officeooo:paragraph-rsid="001e116b" style:font-size-asian="12pt" style:font-name-complex="Times New Roman" style:font-size-complex="12pt"/>
    </style:style>
    <style:style style:name="P35" style:family="paragraph" style:parent-style-name="Standard" style:list-style-name="WW8Num2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fo:color="#000000" style:font-name="Times New Roman" fo:font-size="12pt" officeooo:rsid="001e116b" officeooo:paragraph-rsid="001e116b" style:font-size-asian="12pt" style:font-name-complex="Times New Roman" style:font-size-complex="12pt"/>
    </style:style>
    <style:style style:name="P36" style:family="paragraph" style:parent-style-name="Standard" style:list-style-name="WW8Num2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fo:color="#ff4000" style:font-name="Times New Roman" fo:font-size="12pt" officeooo:rsid="001c4003" officeooo:paragraph-rsid="001e116b" style:font-size-asian="12pt" style:font-name-complex="Times New Roman" style:font-size-complex="12pt"/>
    </style:style>
    <style:style style:name="P37" style:family="paragraph" style:parent-style-name="Standard" style:list-style-name="WW8Num2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fo:color="#ff4000" style:font-name="Times New Roman" fo:font-size="12pt" officeooo:rsid="001c4003" officeooo:paragraph-rsid="00256d89" style:font-size-asian="12pt" style:font-name-complex="Times New Roman" style:font-size-complex="12pt"/>
    </style:style>
    <style:style style:name="P38" style:family="paragraph" style:parent-style-name="Standard" style:list-style-name="WW8Num1">
      <style:paragraph-properties fo:margin-left="0cm" fo:margin-right="0cm" fo:text-indent="0cm" style:auto-text-indent="false"/>
      <style:text-properties fo:color="#000000" style:font-name="Times New Roman" fo:font-size="12pt" officeooo:rsid="001ec274" officeooo:paragraph-rsid="001ec274" style:font-size-asian="12pt" style:font-name-complex="Times New Roman" style:font-size-complex="12pt"/>
    </style:style>
    <style:style style:name="P39" style:family="paragraph" style:parent-style-name="Standard" style:list-style-name="WW8Num1">
      <style:paragraph-properties fo:margin-left="0cm" fo:margin-right="0cm" fo:text-indent="0cm" style:auto-text-indent="false"/>
      <style:text-properties fo:color="#c9211e" style:font-name="Times New Roman" fo:font-size="12pt" officeooo:rsid="001ec274" officeooo:paragraph-rsid="0022e5f7" style:font-size-asian="12pt" style:font-name-complex="Times New Roman" style:font-size-complex="12pt"/>
    </style:style>
    <style:style style:name="P40" style:family="paragraph" style:parent-style-name="Standard" style:list-style-name="WW8Num1">
      <style:paragraph-properties fo:margin-left="0cm" fo:margin-right="0cm" fo:text-indent="0cm" style:auto-text-indent="false"/>
      <style:text-properties fo:color="#c9211e" style:font-name="Times New Roman" fo:font-size="12pt" officeooo:rsid="0021845f" officeooo:paragraph-rsid="0022e5f7" style:font-size-asian="12pt" style:font-name-complex="Times New Roman" style:font-size-complex="12pt"/>
    </style:style>
    <style:style style:name="P41" style:family="paragraph" style:parent-style-name="Standard" style:list-style-name="WW8Num1">
      <style:paragraph-properties fo:margin-left="0cm" fo:margin-right="0cm" fo:text-indent="0cm" style:auto-text-indent="false"/>
      <style:text-properties fo:color="#c9211e" style:font-name="Times New Roman" fo:font-size="12pt" officeooo:rsid="0021845f" officeooo:paragraph-rsid="0021845f" style:font-size-asian="12pt" style:font-name-complex="Times New Roman" style:font-size-complex="12pt"/>
    </style:style>
    <style:style style:name="P42" style:family="paragraph" style:parent-style-name="Standard" style:list-style-name="WW8Num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ff4000" style:font-name="Times New Roman" fo:font-size="12pt" officeooo:rsid="001c4003" officeooo:paragraph-rsid="001e116b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c4003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ec274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209e04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e116b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22e5f7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officeooo:rsid="0022e5f7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4" style:family="text">
      <style:text-properties style:font-name="Times New Roman" fo:font-size="12pt" fo:font-style="italic" style:font-size-asian="12pt" style:font-style-asian="italic" style:font-name-complex="Times New Roman" style:font-size-complex="12pt" style:font-weight-complex="bold"/>
    </style:style>
    <style:style style:name="T15" style:family="text">
      <style:text-properties style:font-name="Symbol" fo:font-size="12pt" style:font-name-asian="Symbol" style:font-size-asian="12pt" style:font-name-complex="Symbol" style:font-size-complex="12pt"/>
    </style:style>
    <style:style style:name="T16" style:family="text">
      <style:text-properties fo:color="#000000"/>
    </style:style>
    <style:style style:name="T17" style:family="text">
      <style:text-properties fo:color="#000000" officeooo:rsid="001e116b"/>
    </style:style>
    <style:style style:name="T18" style:family="text">
      <style:text-properties officeooo:rsid="001c4003"/>
    </style:style>
    <style:style style:name="T19" style:family="text">
      <style:text-properties officeooo:rsid="001e116b"/>
    </style:style>
    <style:style style:name="T20" style:family="text">
      <style:text-properties officeooo:rsid="0021845f"/>
    </style:style>
    <style:style style:name="T21" style:family="text">
      <style:text-properties style:text-line-through-style="none" style:text-line-through-type="none"/>
    </style:style>
    <style:style style:name="T22" style:family="text">
      <style:text-properties style:text-line-through-style="none" style:text-line-through-type="none" officeooo:rsid="0021845f"/>
    </style:style>
    <style:style style:name="T23" style:family="text">
      <style:text-properties style:text-line-through-style="none" style:text-line-through-type="none" officeooo:rsid="0022e5f7"/>
    </style:style>
    <style:style style:name="T24" style:family="text">
      <style:text-properties officeooo:rsid="0022e5f7"/>
    </style:style>
    <style:style style:name="T25" style:family="text">
      <style:text-properties officeooo:rsid="00242b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Аналитическая справка удовлетворенности качеством</text:p>
      <text:p text:style-name="P21"><text:s/><text:span text:style-name="T24">оказания </text:span>услуги </text:p>
      <text:p text:style-name="P22">МБУК г. Сочи <text:s/>«Дом культуры с. Волковка»</text:p>
      <text:p text:style-name="P23"><text:span text:style-name="T18">за <text:s/></text:span>201<text:span text:style-name="T18">9</text:span> год</text:p>
      <text:p text:style-name="P18"/>
      <text:p text:style-name="P19"><text:span text:style-name="T1">В опросе приняло участие </text:span><text:span text:style-name="T2">5</text:span><text:span text:style-name="T6">0</text:span><text:span text:style-name="T9"> </text:span><text:span text:style-name="T1">человек. Из них: </text:span><text:span text:style-name="T8">1</text:span><text:span text:style-name="T10">3</text:span><text:span text:style-name="T11"> </text:span><text:span text:style-name="T1">мужчин, </text:span><text:span text:style-name="T9">60</text:span><text:span text:style-name="T1"> женщин.</text:span></text:p>
      <text:p text:style-name="P19"><text:span text:style-name="T1">Из них: до 20 <text:s/>лет </text:span><text:span text:style-name="T15"></text:span><text:span text:style-name="T1"> <text:s text:c="3"/></text:span><text:span text:style-name="T2">4</text:span><text:span text:style-name="T1"> <text:s/>человек;</text:span></text:p>
      <text:p text:style-name="P19"><text:span text:style-name="T1">20-29 лет </text:span><text:span text:style-name="T15"></text:span><text:span text:style-name="T1"> <text:s/>1</text:span><text:span text:style-name="T6">1</text:span><text:span text:style-name="T1"> <text:s text:c="2"/>человек;</text:span></text:p>
      <text:p text:style-name="P19"><text:span text:style-name="T1">30-39 лет </text:span><text:span text:style-name="T15"></text:span><text:span text:style-name="T1"> <text:s/></text:span><text:span text:style-name="T2">19</text:span><text:span text:style-name="T1"> <text:s/>человек;</text:span></text:p>
      <text:p text:style-name="P19"><text:span text:style-name="T1">40-49 лет </text:span><text:span text:style-name="T15"></text:span><text:span text:style-name="T1"> <text:s text:c="2"/>1</text:span><text:span text:style-name="T2">0</text:span><text:span text:style-name="T1"> <text:s/>человек;</text:span></text:p>
      <text:p text:style-name="P19"><text:span text:style-name="T1">50-59 лет </text:span><text:span text:style-name="T15"></text:span><text:span text:style-name="T1"> <text:s/></text:span><text:span text:style-name="T2">4</text:span><text:span text:style-name="T1"> <text:s/>человек;</text:span></text:p>
      <text:p text:style-name="P19"><text:span text:style-name="T1">60 лет и более </text:span><text:span text:style-name="T2">2</text:span><text:span text:style-name="T1"> <text:s text:c="2"/>человек.</text:span></text:p>
      <text:p text:style-name="P19"><text:span text:style-name="T1">Среди опрошенных преобладает возрастная группа </text:span><text:span text:style-name="T9">30-39 </text:span><text:span text:style-name="T1">лет.</text:span></text:p>
      <text:p text:style-name="P11"/>
      <text:p text:style-name="P11">На основании анализа запросов потребителей выявлены следующие показатели:</text:p>
      <text:p text:style-name="P6"><text:span text:style-name="T12">1.В какой мере вы удовлетворены работой нашего учреждения в целом? </text:span>(заполнить таблицу на основании анализа анкет)</text:p>
      <table:table table:name="Таблица1" table:style-name="Таблица1">
        <table:table-column table:style-name="Таблица1.A"/>
        <table:table-column table:style-name="Таблица1.B" table:number-columns-repeated="3"/>
        <table:table-column table:style-name="Таблица1.E"/>
        <table:table-row table:style-name="Таблица1.1">
          <table:table-cell table:style-name="Таблица1.A1" office:value-type="string">
            <text:p text:style-name="P11">Степень удовлетворенности услугами</text:p>
          </table:table-cell>
          <table:table-cell table:style-name="Таблица1.A1" office:value-type="string">
            <text:p text:style-name="P11">Полностью</text:p>
            <text:p text:style-name="P11">удовлетворен</text:p>
          </table:table-cell>
          <table:table-cell table:style-name="Таблица1.A1" office:value-type="string">
            <text:p text:style-name="P11">В основном удовлетворен</text:p>
          </table:table-cell>
          <table:table-cell table:style-name="Таблица1.A1" office:value-type="string">
            <text:p text:style-name="P11">Удовлетворен частично</text:p>
          </table:table-cell>
          <table:table-cell table:style-name="Таблица1.E1" office:value-type="string">
            <text:p text:style-name="P11">Полностью неудовлетворен</text:p>
          </table:table-cell>
        </table:table-row>
        <table:table-row table:style-name="Таблица1.1">
          <table:table-cell table:style-name="Таблица1.A1" office:value-type="string">
            <text:p text:style-name="P11">Количество людей, согласно позициям</text:p>
          </table:table-cell>
          <table:table-cell table:style-name="Таблица1.B2" office:value-type="string">
            <text:p text:style-name="P13">4<text:span text:style-name="T24">5</text:span></text:p>
          </table:table-cell>
          <table:table-cell table:style-name="Таблица1.B2" office:value-type="string">
            <text:p text:style-name="P13">3</text:p>
          </table:table-cell>
          <table:table-cell table:style-name="Таблица1.B2" office:value-type="string">
            <text:p text:style-name="P13">2</text:p>
          </table:table-cell>
          <table:table-cell table:style-name="Таблица1.E2" office:value-type="string">
            <text:p text:style-name="P12">0</text:p>
          </table:table-cell>
        </table:table-row>
        <table:table-row table:style-name="Таблица1.1">
          <table:table-cell table:style-name="Таблица1.A1" office:value-type="string">
            <text:p text:style-name="P11">Процентное соотношение %</text:p>
          </table:table-cell>
          <table:table-cell table:style-name="Таблица1.B2" office:value-type="string">
            <text:p text:style-name="P13">90</text:p>
          </table:table-cell>
          <table:table-cell table:style-name="Таблица1.B2" office:value-type="string">
            <text:p text:style-name="P15">6</text:p>
          </table:table-cell>
          <table:table-cell table:style-name="Таблица1.B2" office:value-type="string">
            <text:p text:style-name="P15">4</text:p>
          </table:table-cell>
          <table:table-cell table:style-name="Таблица1.E2" office:value-type="string">
            <text:p text:style-name="P12">0</text:p>
          </table:table-cell>
        </table:table-row>
      </table:table>
      <text:p text:style-name="P24"><text:span text:style-name="T7">2.Назовите мероприятие, которое (ые) понравились больше всех: </text:span><text:span text:style-name="T14">(название, дата проведения)</text:span></text:p>
      <text:list xml:id="list880153816" text:style-name="WW8Num2">
        <text:list-header>
          <text:p text:style-name="P31"><text:span text:style-name="T1">«</text:span><text:span text:style-name="T2">Конфетти до пяти»- танцевальные вечера для подростков-1 раз в месяц</text:span></text:p>
          <text:p text:style-name="P33">Концертные программы к знаменательным датам:</text:p>
          <text:p text:style-name="P33"><text:s/>«Именины у Татьяны» - 25.01.2019;</text:p>
          <text:p text:style-name="P37"><text:span text:style-name="T16"><text:s/>«</text:span><text:span text:style-name="T17">Не соркрушимая и легендарная!»-</text:span><text:span text:style-name="T16">23 февраля </text:span><text:span text:style-name="T17">2019</text:span><text:span text:style-name="T16">; </text:span></text:p>
          <text:p text:style-name="P42"><text:span text:style-name="T16"><text:s text:c="13"/>«</text:span><text:span text:style-name="T17">Букет чарующих улыбок» </text:span><text:span text:style-name="T16">8 марта </text:span><text:span text:style-name="T17">2019</text:span><text:span text:style-name="T16">,</text:span></text:p>
          <text:p text:style-name="P36"><text:span text:style-name="T16">«</text:span><text:span text:style-name="T17">Жизнь без улыбки- просто ошибка!»-1 апреля 2019</text:span><text:span text:style-name="T16"> ;</text:span></text:p>
          <text:p text:style-name="P36"><text:span text:style-name="T17">Ваш подвиг помнят поколения»- </text:span><text:span text:style-name="T16">9 мая </text:span><text:span text:style-name="T17">2019</text:span></text:p>
          <text:p text:style-name="P34"><text:span text:style-name="T19">Встречи </text:span><text:s/>для старшего поколения с чаепитием <text:span text:style-name="T19">и </text:span><text:s/>песнями- <text:span text:style-name="T19">1 раз в месяц</text:span></text:p>
          <text:p text:style-name="P35">Музыкальный спектакль «Маленький принц» в рамках <text:s/>2 городского конкурса «Парад достижений » - 12 марта 2019</text:p>
          <text:p text:style-name="P35">23 марта Шашечный турнир, посвященному Виктору Корчному советскому и швейцарскому шахматисту</text:p>
          <text:p text:style-name="P35">Частушечный батл — 04 марта 2019</text:p>
          <text:p text:style-name="P35">Выставки рисунков кружка по изобразительной деятельности «Город творчества»- 1 раз в квартал</text:p>
          <text:p text:style-name="P32"><text:span text:style-name="T5">Мастер классы <text:s/></text:span><text:span text:style-name="T3">по жанрам и по возрастам -1 раз в квартал</text:span></text:p>
        </text:list-header>
      </text:list>
      <text:p text:style-name="P10"/>
      <text:p text:style-name="P26"/>
      <text:p text:style-name="P26"/>
      <text:p text:style-name="P26"/>
      <text:p text:style-name="P26"/>
      <text:p text:style-name="P26"/>
      <text:p text:style-name="P20"><text:span text:style-name="T7">3. Наша лучшая услуга</text:span><text:span text:style-name="T1"> – рейтинговый список, на основании опроса. На первом месте услуга, которую отметило большинство опрошенных.</text:span></text:p>
      <text:p text:style-name="P27"><text:soft-page-break/></text:p>
      <text:list xml:id="list3305299501" text:style-name="WW8Num1">
        <text:list-item>
          <text:p text:style-name="P39"><text:s text:c="2"/>Концертные программы <text:span text:style-name="T22">2</text:span><text:span text:style-name="T23">6</text:span><text:span text:style-name="T22">- 5</text:span><text:span text:style-name="T23">2</text:span><text:span text:style-name="T22">%</text:span><text:span text:style-name="T21"> <text:s text:c="41"/></text:span></text:p>
        </text:list-item>
        <text:list-item>
          <text:p text:style-name="P39"><text:span text:style-name="T21"><text:s text:c="2"/></text:span><text:span text:style-name="T22">Выставки-5 -</text:span><text:span text:style-name="T23">10</text:span><text:span text:style-name="T22">%</text:span></text:p>
        </text:list-item>
        <text:list-item>
          <text:p text:style-name="P39"><text:s text:c="2"/>Мастер классы по <text:span text:style-name="T20">жанрам <text:s/></text:span><text:span text:style-name="T22">7- </text:span><text:span text:style-name="T23">14</text:span><text:span text:style-name="T22">%</text:span><text:span text:style-name="T20"> <text:s text:c="37"/></text:span></text:p>
        </text:list-item>
        <text:list-item>
          <text:p text:style-name="P40"><text:s text:c="2"/>Летняя площадка-3-6%</text:p>
        </text:list-item>
        <text:list-item>
          <text:p text:style-name="P41"><text:s text:c="2"/>Флешмобы-6 -<text:span text:style-name="T24">12</text:span>%</text:p>
        </text:list-item>
        <text:list-item>
          <text:p text:style-name="P41"><text:s text:c="2"/>Вечера отдыха-3 -<text:span text:style-name="T24">6</text:span>%</text:p>
          <text:p text:style-name="P38"/>
        </text:list-item>
      </text:list>
      <text:p text:style-name="P7"><text:span text:style-name="T7">4. <text:s/>Каких услуг в нашем учреждении недостает?</text:span><text:span text:style-name="T1"> (</text:span><text:span text:style-name="T13">Напишите все, которые были указаны опрошенными)</text:span></text:p>
      <text:list xml:id="list133342185335139" text:continue-numbering="true" text:style-name="WW8Num1">
        <text:list-item>
          <text:p text:style-name="P28"><text:span text:style-name="T1">Информационное оповещение (реклама) – </text:span><text:span text:style-name="T6">5- 10</text:span><text:span text:style-name="T3">% </text:span></text:p>
        </text:list-item>
        <text:list-item>
          <text:p text:style-name="P29">Кондиционирование- <text:span text:style-name="T24">28 -56</text:span>% </text:p>
        </text:list-item>
        <text:list-item>
          <text:p text:style-name="P30">Гардероб <text:span text:style-name="T25">4- 8</text:span>%</text:p>
        </text:list-item>
        <text:list-item>
          <text:p text:style-name="P29">Спортивная площадка <text:span text:style-name="T25">8- 16</text:span>% <text:s/></text:p>
        </text:list-item>
      </text:list>
      <text:p text:style-name="P9"/>
      <text:p text:style-name="P6"><text:span text:style-name="T12">5. Как часто вы посещаете наше учреждение?</text:span><text:span text:style-name="T13"> </text:span>(заполнить таблицу на основании анализа анкет)<text:bookmark text:name="_GoBack"/></text:p>
      <table:table table:name="Таблица2" table:style-name="Таблица2">
        <table:table-column table:style-name="Таблица2.A" table:number-columns-repeated="4"/>
        <table:table-column table:style-name="Таблица2.E"/>
        <table:table-row table:style-name="Таблица2.1">
          <table:table-cell table:style-name="Таблица2.A1" office:value-type="string">
            <text:p text:style-name="P11">Посещаемость посетителей</text:p>
          </table:table-cell>
          <table:table-cell table:style-name="Таблица2.A1" office:value-type="string">
            <text:p text:style-name="P11">Один – два раза в неделю</text:p>
          </table:table-cell>
          <table:table-cell table:style-name="Таблица2.A1" office:value-type="string">
            <text:p text:style-name="P11">Два-три раза в месяц</text:p>
          </table:table-cell>
          <table:table-cell table:style-name="Таблица2.A1" office:value-type="string">
            <text:p text:style-name="P11">Два-три раза в год</text:p>
          </table:table-cell>
          <table:table-cell table:style-name="Таблица2.E1" office:value-type="string">
            <text:p text:style-name="P17">Пришел впервые</text:p>
          </table:table-cell>
        </table:table-row>
        <table:table-row table:style-name="Таблица2.1">
          <table:table-cell table:style-name="Таблица2.A1" office:value-type="string">
            <text:p text:style-name="P11">Количество людей согласно позициям</text:p>
          </table:table-cell>
          <table:table-cell table:style-name="Таблица2.B2" office:value-type="string">
            <text:p text:style-name="P12">4<text:span text:style-name="T25">0</text:span></text:p>
          </table:table-cell>
          <table:table-cell table:style-name="Таблица2.B2" office:value-type="string">
            <text:p text:style-name="P14">6</text:p>
          </table:table-cell>
          <table:table-cell table:style-name="Таблица2.B2" office:value-type="string">
            <text:p text:style-name="P14">3</text:p>
          </table:table-cell>
          <table:table-cell table:style-name="Таблица2.E2" office:value-type="string">
            <text:p text:style-name="P16">1</text:p>
          </table:table-cell>
        </table:table-row>
        <table:table-row table:style-name="Таблица2.1">
          <table:table-cell table:style-name="Таблица2.A1" office:value-type="string">
            <text:p text:style-name="P11">Процентное соотношение %</text:p>
          </table:table-cell>
          <table:table-cell table:style-name="Таблица2.B2" office:value-type="string">
            <text:p text:style-name="P16">80</text:p>
          </table:table-cell>
          <table:table-cell table:style-name="Таблица2.B2" office:value-type="string">
            <text:p text:style-name="P16">6</text:p>
          </table:table-cell>
          <table:table-cell table:style-name="Таблица2.B2" office:value-type="string">
            <text:p text:style-name="P16">4</text:p>
          </table:table-cell>
          <table:table-cell table:style-name="Таблица2.E2" office:value-type="string">
            <text:p text:style-name="P16">2</text:p>
          </table:table-cell>
        </table:table-row>
      </table:table>
      <text:p text:style-name="P1"/>
      <text:p text:style-name="P3">Удовлетворенность составила: 90 %</text:p>
      <text:p text:style-name="P1"/>
      <text:p text:style-name="P4">Директор МБУК г. Сочи «Дом культуры с. Волковка» <text:s text:c="7"/>__________ <text:s text:c="5"/>В.Н. Уваров <text:s text:c="66"/></text:p>
      <text:p text:style-name="P2"/>
      <text:p text:style-name="P8"><text:span text:style-name="T1"><text:s text:c="102"/>м.п</text:span><text:span text:style-name="T4"> </text:span></text:p>
      <text:p text:style-name="P5"/>
      <text:p text:style-name="P8"><text:span text:style-name="T3">«______»______________________</text:span><text:span text:style-name="T4">2019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0:59:56.343000000</meta:creation-date>
    <meta:print-date>2019-07-04T20:40:18.268000000</meta:print-date>
    <dc:date>2019-12-12T13:33:40.990000000</dc:date>
    <meta:editing-duration>PT1H40M39S</meta:editing-duration>
    <meta:editing-cycles>6</meta:editing-cycles>
    <meta:generator>LibreOffice/6.2.3.2$Windows_X86_64 LibreOffice_project/aecc05fe267cc68dde00352a451aa867b3b546ac</meta:generator>
    <meta:document-statistic meta:table-count="2" meta:image-count="0" meta:object-count="0" meta:page-count="2" meta:paragraph-count="77" meta:word-count="395" meta:character-count="2819" meta:non-whitespace-character-count="2199"/>
  </office:meta>
</office:document-meta>
</file>