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F0000054D5589ECEE84272B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width="18.198cm" svg:height="26.116cm" draw:z-index="0"><draw:image xlink:href="Pictures/10000000000003BF0000054D5589ECEE84272B0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16:02:57.301000000</meta:creation-date>
    <meta:print-date>2021-01-20T16:03:37.483000000</meta:print-date>
    <dc:date>2021-01-20T16:05:19.791000000</dc:date>
    <meta:editing-duration>PT2M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3.2$Windows_X86_64 LibreOffice_project/aecc05fe267cc68dde00352a451aa867b3b546ac</meta:generator>
  </office:meta>
</office:document-meta>
</file>