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9A000008349D05B4EFDFE07A1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paragraph" svg:width="26.079cm" svg:height="16.789cm" draw:z-index="0"><draw:image xlink:href="Pictures/1000000000000B9A000008349D05B4EFDFE07A1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0T16:06:00.121000000</meta:creation-date>
    <meta:print-date>2021-01-20T16:06:53.349000000</meta:print-date>
    <dc:date>2021-01-20T16:07:45.669000000</dc:date>
    <meta:editing-duration>PT1M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3.2$Windows_X86_64 LibreOffice_project/aecc05fe267cc68dde00352a451aa867b3b546ac</meta:generator>
  </office:meta>
</office:document-meta>
</file>