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7000004A4CD8BCB5E997BE1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8.981cm" svg:height="25.388cm" draw:z-index="0"><draw:image xlink:href="Pictures/1000000000000357000004A4CD8BCB5E997BE14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5:57:28.723000000</meta:creation-date>
    <meta:print-date>2021-01-20T15:58:59.810000000</meta:print-date>
    <dc:date>2021-01-20T16:00:05.392000000</dc:date>
    <meta:editing-duration>PT2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