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20BBB95CF1E267DA2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x="-1.074cm" svg:width="27.199cm" svg:height="17.159cm" draw:z-index="0"><draw:image xlink:href="Pictures/10000000000002E40000020BBB95CF1E267DA29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08:46.112000000</meta:creation-date>
    <meta:print-date>2021-01-20T16:09:42.757000000</meta:print-date>
    <dc:date>2021-01-20T16:10:44.384000000</dc:date>
    <meta:editing-duration>PT1M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