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0e835" officeooo:paragraph-rsid="0000e83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0e835" officeooo:paragraph-rsid="0000e835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6pt" fo:language="ru" fo:country="RU" fo:font-weight="bold" officeooo:rsid="0000e835" officeooo:paragraph-rsid="0000e835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5pt" fo:language="ru" fo:country="RU" officeooo:rsid="0000e835" officeooo:paragraph-rsid="0000e835" style:font-size-asian="15pt" style:font-size-complex="15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6" style:family="text">
      <style:text-properties style:font-name="Times New Roman" fo:font-size="15pt" fo:language="en" fo:country="US" style:font-size-asian="15pt" style:font-name-complex="Times New Roman1" style:font-size-complex="15pt"/>
    </style:style>
    <style:style style:name="T7" style:family="text">
      <style:text-properties style:font-name="Times New Roman" fo:font-size="15pt" style:font-size-asian="15pt" style:font-name-complex="Times New Roman1" style:font-size-complex="15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language="en" fo:country="US" style:font-name-complex="Times New Roman1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5pt" fo:language="en" fo:country="US" style:font-size-asian="15pt" style:font-size-complex="15pt"/>
    </style:style>
    <style:style style:name="T13" style:family="text">
      <style:text-properties style:font-name="Times New Roman" fo:font-size="15pt" style:font-size-asian="15pt" style:font-size-complex="15pt"/>
    </style:style>
    <style:style style:name="T14" style:family="text">
      <style:text-properties style:font-name="Times New Roman" fo:font-size="15pt" style:font-size-asian="15pt" style:font-name-complex="Times New Roman1" style:font-size-complex="15pt"/>
    </style:style>
    <style:style style:name="T15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6" style:family="text">
      <style:text-properties style:font-name="Times New Roman" fo:font-size="15pt" fo:language="en" fo:country="US" style:font-size-asian="15pt" style:font-size-complex="15pt"/>
    </style:style>
    <style:style style:name="T17" style:family="text">
      <style:text-properties style:font-name="Times New Roman" fo:font-size="15pt" fo:language="en" fo:country="US" style:font-size-asian="15pt" style:font-name-complex="Times New Roman1" style:font-size-complex="15pt"/>
    </style:style>
    <style:style style:name="T18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зёр Всероссийского уровня</text:p>
      <text:p text:style-name="P3"><text:tab/></text:p>
      <text:p text:style-name="P1"><text:tab/><text:span text:style-name="T13">Обучающийся МАОУ СОШ № 2 им. И.М. Суворова ст. Павловской <text:s/></text:span><text:span text:style-name="T15">Литвинов Олег </text:span><text:span text:style-name="T13">стал призёром </text:span><text:span text:style-name="T16">IV </text:span><text:span text:style-name="T13">Всероссийской научно-практической конференции обучающихся «Вовлечение школьников в учебно-исследовательскую <text:s/>работу в области генетики»</text:span><text:span text:style-name="T16">. <text:s text:c="37"/><text:tab/> <text:s text:c="25"/><text:tab/></text:span><text:span text:style-name="T6">Со своим </text:span><text:span text:style-name="T7">руководителем </text:span><text:span text:style-name="T6"><text:s/></text:span><text:span text:style-name="T7">Пономаревой Анной Сергеевной </text:span><text:span text:style-name="T6">была <text:s/>подготовлена конкурсная <text:s/>работа и с достоинством</text:span><text:span text:style-name="T7"> защищена обучающимся на федеральном уровне. </text:span><text:span text:style-name="T6"><text:s text:c="6"/></text:span></text:p>
      <text:p text:style-name="P4"><text:span text:style-name="T18"><text:s text:c="10"/>Удачи </text:span><text:span text:style-name="T2">и покорения новых вершин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3-12-26T08:33:17.824000000</dc:date>
    <meta:editing-duration>PT22M20S</meta:editing-duration>
    <meta:editing-cycles>1</meta:editing-cycles>
    <meta:document-statistic meta:table-count="0" meta:image-count="0" meta:object-count="0" meta:page-count="1" meta:paragraph-count="4" meta:word-count="53" meta:character-count="521" meta:non-whitespace-character-count="382"/>
  </office:meta>
</office:document-meta>
</file>