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52525" fo:letter-spacing="normal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252525" style:font-name="Roboto" fo:font-size="21pt" fo:letter-spacing="normal" fo:font-style="normal"/>
    </style:style>
    <style:style style:name="T3" style:family="text">
      <style:text-properties fo:font-variant="normal" fo:text-transform="none" fo:color="#252525" style:font-name="Roboto" fo:font-size="21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tab/><text:span text:style-name="T2">Структура ДОСААФ России</text:span></text:p>
      <text:p text:style-name="Text_20_body"/>
      <text:p text:style-name="P4"><draw:frame draw:style-name="fr1" draw:name="Графический объект1" text:anchor-type="as-char" svg:width="37.042cm" style:rel-width="100%" svg:height="30.374cm" style:rel-height="scale" draw:z-index="0"><draw:image xlink:href="http://www.dosaaf.ru/images/text/strukrura.png" xlink:type="simple" xlink:show="embed" xlink:actuate="onLoad"/></draw:frame></text:p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5:09:59.08</meta:creation-date>
    <dc:date>2019-03-17T14:14:04.03</dc:date>
    <meta:editing-duration>PT3H19M7S</meta:editing-duration>
    <meta:editing-cycles>3</meta:editing-cycles>
    <meta:generator>OpenOffice.org/3.4$Win32 OpenOffice.org_project/340m1$Build-9590</meta:generator>
    <meta:document-statistic meta:table-count="0" meta:image-count="1" meta:object-count="0" meta:page-count="1" meta:paragraph-count="2" meta:word-count="3" meta:character-count="25"/>
  </office:meta>
</office:document-meta>
</file>