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indent="1cm" style:auto-text-indent="false"/>
    </style:style>
    <style:style style:name="P11" style:family="paragraph" style:parent-style-name="Standard">
      <style:paragraph-properties fo:margin-left="0cm" fo:margin-right="0cm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УПРАВЛЕНИЕ ОБРАЗОВАНИЯ</text:span></text:p>
      <text:p text:style-name="P5"><text:span text:style-name="T1">АДМИНИСТРАЦИИ МУНИЦИПАЛЬНОГО ОБРАЗОВАНИЯ </text:span></text:p>
      <text:p text:style-name="P5"><text:span text:style-name="T1">КРЫМСКИЙ РАЙОН</text:span></text:p>
      <text:p text:style-name="P2"/>
      <text:p text:style-name="P5"><text:span text:style-name="T1">Муниципальное бюджетное общеобразовательное учреждение </text:span></text:p>
      <text:p text:style-name="P5"><text:span text:style-name="T1">основная общеобразовательная школа № 4села Мерчанского</text:span><text:bookmark text:name="_GoBack"/></text:p>
      <text:p text:style-name="P5"><text:span text:style-name="T1"><text:s/>муниципального образования Крымский район</text:span></text:p>
      <text:p text:style-name="P2"/>
      <text:p text:style-name="P3"/>
      <text:p text:style-name="P5"><text:span text:style-name="T2">ПРИКАЗ</text:span></text:p>
      <text:p text:style-name="P5"><text:span text:style-name="T1">от 27.03.2020 <text:s text:c="68"/>№ <text:s/>72- од</text:span></text:p>
      <text:p text:style-name="P1"/>
      <text:p text:style-name="P5"><text:span text:style-name="T1">село Мерчанское</text:span></text:p>
      <text:p text:style-name="P2"/>
      <text:p text:style-name="P5"><text:span text:style-name="T2">Об организации электронного обучения с использованием дистанционных образовательных <text:s/>технологий.</text:span></text:p>
      <text:p text:style-name="P4"/>
      <text:p text:style-name="P7"><text:span text:style-name="T1">В соответствии <text:s/>приказом Минпросвещения России от 17.03.2020 года № 103 «Об утверждении временного порядка сопровождения реализации образовательных программ начального общего, основного общего и среднего общего образования, образовательных программ среднего профессионального образования и дополнительных общеобразовательных программ с применением электронного обучения <text:s/>и дистанционных образовательных технологий», от 17.03.2020 № 104 «Об организации образовательной деятельности в организациях, реализующих образовательные программы начального общего, основного общего, среднего общего образования, образовательные программы среднего профессионального образования , соответствующего дополнительного профессионального образования и дополнительные общеобразовательные программы, в условиях распространения новой коронавирусной инфекции на территории РФ», постановлением Главного государственного санитарного врача РФ от 18.03.2020 № ГД-39/04 «О направлении методических рекомендаций», письмом Министерства образования, науки и молодежной политики Краснодарского края от 19.03.2020 № 47-01-13-5732/20 «О направлении методических рекомендаций» связи с переходом на дистанционное обучение с целью профилактики распространения заболеваемости ОРВИ и гриппом, исполнения рекомендаций Роспотребнадзора по разобщению детей, п р и к а з ы в а ю:</text:span></text:p>
      <text:p text:style-name="P8"/>
      <text:p text:style-name="P9"><text:span text:style-name="T1">1. Обучающихся МБОУ СОШ №4 перевести на дистанционное освоение образовательных программ с 13.04.2020 до особого распоряжения. (приложение 1) </text:span></text:p>
      <text:p text:style-name="P9"><text:span text:style-name="T1">2. Назначить ответственным за организацию дистанционного обучения Харалампиди А.Б., исполняющую обязанности заместителя директора по УВР. </text:span></text:p>
      <text:p text:style-name="P9"><text:soft-page-break/><text:span text:style-name="T1">3. А.Б.Харалампиди, исполняющей обязанности заместителя директора по УВР:</text:span></text:p>
      <text:p text:style-name="P9"><text:span text:style-name="T1">3.1. Провести методическое совещание школы по использованию электронных информационно-образовательных технологий для работы и обучения в дистанционной форме в срок до 27.03.2020.</text:span></text:p>
      <text:p text:style-name="P9"><text:span text:style-name="T1">3.2. Обеспечить методическую помощь преподавателям, которые не имеют достаточного опыта в использовании данных технологий в ежедневной практике.</text:span></text:p>
      <text:p text:style-name="P9"><text:span text:style-name="T1">3.3. Провести корректировку календарно-тематического планирования, предусмотрев включение в самостоятельную работу обучающихся освоение онлайн-курсов или их частей, а также выполнение заданий, компенсирующих содержание учебного материала. </text:span></text:p>
      <text:p text:style-name="P9"><text:span text:style-name="T1">3.4. Внести необходимые коррективы в расписание занятий; сократить продолжительность урока в форме дистанционного обучения с применением электронных образовательных ресурсов до 30 минут.</text:span></text:p>
      <text:p text:style-name="P9"><text:span text:style-name="T1">3.5. Организовать образовательный процесс со всеми обучающимися МБОУ СОШ №4, предусмотрев категории обучающихся, не имеющих ПК и сети Интернет.</text:span></text:p>
      <text:p text:style-name="P9"><text:span text:style-name="T1">3.6. Информировать работников МБОУ СОШ №4, обучающихся, их родителей (законных представителей) о сроках и порядке перехода организации на реализацию программ с применением электронного обучения и использования дистанционных технологий. </text:span></text:p>
      <text:p text:style-name="P9"><text:span text:style-name="T1">4. Педагогическим работникам МБОУСОШ №4:</text:span></text:p>
      <text:p text:style-name="P9"><text:span text:style-name="T1">4.1. Внести корректировки в КТП с учетом организации электронного обучения и использования дистанционных технологий. </text:span></text:p>
      <text:p text:style-name="P9"><text:span text:style-name="T1">4.2. <text:s/>Организовать с13.04.2020 и до особого распоряжения дистанционную форму обучения по своим предметам.</text:span></text:p>
      <text:p text:style-name="P9"><text:span text:style-name="T1">4.3. Определить вое рабочее место, написав соответствующее заявление.</text:span></text:p>
      <text:p text:style-name="P9"><text:span text:style-name="T1">4.4. <text:s/>Проводить регулярный отбор материалов, подготавливать ссылки, составлять письменные работы и задания.</text:span></text:p>
      <text:p text:style-name="P9"><text:span text:style-name="T1">4.5. Производить отправку и прием выполненных заданий с помощью мессенджеров, смс-сообщений, по электронной форме, в виде фото, скана изображения или текстовой формы. </text:span></text:p>
      <text:p text:style-name="P9"><text:span text:style-name="T1">4.6. Регулярно проверять домашнее задание обучающихся (за день до следующего урока), с обязательным его оцениванием и выставлением соответствующих отметок.</text:span></text:p>
      <text:p text:style-name="P9"><text:span text:style-name="T1">4.7. Предусмотреть форму хранения полученных работ в текстовом или электронном варианте.</text:span></text:p>
      <text:p text:style-name="P9"><text:span text:style-name="T1">5. Классным руководителям:</text:span></text:p>
      <text:p text:style-name="P9"><text:span text:style-name="T1">5.1. Довести до сведения родителей (законных представителей) обучающихся о переводе на дистанционное обучение с 13.04.2020 г.</text:span></text:p>
      <text:p text:style-name="P9"><text:span text:style-name="T1">5.2. Провести с родителями соответствующую информационно-разъяснительную работу, сообщив телефоны «Горячей линии» по вопросам дистанционного обучения.</text:span></text:p>
      <text:p text:style-name="P9"><text:span text:style-name="T1">5.3. Провести разъяснительную работу с обучающимися о том, что переход на дистанционное обучение не освобождает от необходимости регулярной учебной работы и текущего контроля успеваемости.</text:span></text:p>
      <text:p text:style-name="P9"><text:soft-page-break/><text:span text:style-name="T1">5.4. <text:s/>Зарегистрировать обучающихся на выбранных образовательных платформах (Я.Класс, Учи.ру, ИнтернетУрок, Российская электронная школа)</text:span></text:p>
      <text:p text:style-name="P9"><text:span text:style-name="T1">5.5. Провести разъяснительную работу с родителями о необходимом контроле за процессом обучения детей, а также соблюдении санитарно-эпидемиологических мер.</text:span></text:p>
      <text:p text:style-name="P9"><text:span text:style-name="T1">6. А.Л.Лукиных-заместителю директора во ВР:</text:span></text:p>
      <text:p text:style-name="P9"><text:span text:style-name="T1">6.1. проводить регулярный мониторинг социально-незащищенных категорий обучающихся, семей СОП и стоящих на различных видах учета.</text:span></text:p>
      <text:p text:style-name="P9"><text:span text:style-name="T1">7. А.Б.Харалампиди-исполняющей обязанности заместителя директора по УВР, своевременно размещать необходимую документацию о ходе и реализации дистанционного обучения в МБОУ СОШ №4 на сайте школы.</text:span></text:p>
      <text:p text:style-name="P11"/>
      <text:p text:style-name="P10"><text:span text:style-name="T1">Директор школы <text:s text:c="50"/>А.С.Попандопуло</text:span>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59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223cm" fo:margin-left="3.4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я</meta:initial-creator>
    <meta:editing-cycles>3</meta:editing-cycles>
    <meta:print-date>2020-03-26T13:10:00</meta:print-date>
    <meta:creation-date>2020-04-01T13:11:00</meta:creation-date>
    <dc:date>2020-04-03T11:22:25.66</dc:date>
    <meta:editing-duration>PT1S</meta:editing-duration>
    <meta:generator>OpenOffice/4.1.5$Win32 OpenOffice.org_project/415m1$Build-9789</meta:generator>
    <meta:document-statistic meta:table-count="0" meta:image-count="0" meta:object-count="0" meta:page-count="3" meta:paragraph-count="38" meta:word-count="597" meta:character-count="5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