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Муниципальное бюджетное образовательное учреждение</text:span></text:p>
      <text:p text:style-name="P4"><text:span text:style-name="T2">средняя общеобразовательная школа № 4 села Мерчанского</text:span></text:p>
      <text:p text:style-name="P4"><text:span text:style-name="T2">муниципального образования Крымский район</text:span></text:p>
      <text:p text:style-name="P5"/>
      <text:p text:style-name="P6"><text:span text:style-name="T1"><text:s text:c="80"/>Утверждено </text:span></text:p>
      <text:p text:style-name="P6"><text:span text:style-name="T1"><text:s text:c="97"/>приказом директора </text:span></text:p>
      <text:p text:style-name="P6"><text:span text:style-name="T1"><text:s text:c="92"/>МБОУ СОШ № 4</text:span></text:p>
      <text:p text:style-name="P6"><text:span text:style-name="T1">_________________ <text:s text:c="165"/>А.С.Попандопуло</text:span></text:p>
      <text:p text:style-name="P6"><text:span text:style-name="T1">от 24.03.2020 № 71-од</text:span></text:p>
      <text:p text:style-name="P2"/>
      <text:p text:style-name="P4"><text:span text:style-name="T2">Положение об электронном обучении и использовании дистанционных образовательных технологий в образовательном процессе </text:span></text:p>
      <text:p text:style-name="P4"><text:span text:style-name="T2">в МБОУ СОШ № 4 с. Мерчанского</text:span></text:p>
      <text:p text:style-name="P4"><text:span text:style-name="T1">1. Общие положения.</text:span></text:p>
      <text:p text:style-name="P3"><text:span text:style-name="T1"><text:s/>1.1. Нормативной базой для настоящего Положения об электронном обучении и использовании дистанционных образовательных технологий в образовательном процессе (далее – Положение) в муниципальном образовательном учреждении муниципального образования Крмский район средняя общеобразовательная школа № 4 села Мерчанского» (МБОУ СОШ № 4) являются следующие документы: - Статья 13, статья 16 Федерального Закона Российской Федерации №273 –ФЗ «Об образовании в РФ»; Приказ Минобрнауки России от 09.01.2014 № 2 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 (Зарегистрировано в Минюсте России 04.04.2014 № 31823); - Устав МБОУ СОШ № 4. </text:span></text:p>
      <text:p text:style-name="P3"><text:span text:style-name="T1">1.2. Настоящее Положение является локальным нормативным актом, регламентирующим условия реализации образовательных программ в МБОУ СОШ № 4. </text:span></text:p>
      <text:p text:style-name="P3"><text:span text:style-name="T1">1.3. Под электронным обучением (ЭО)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.</text:span></text:p>
      <text:p text:style-name="P3"><text:soft-page-break/><text:span text:style-name="T1"><text:s/>1.4. Под дистанционными образовательными технологиями (ДОТ) понимаются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учащихся и педагогических работников.</text:span></text:p>
      <text:p text:style-name="P3"><text:span text:style-name="T1"><text:s/>1.5. Организации, осуществляющие образовательную деятельность, вправе применять электронное обучение, дистанционные образовательные технологии при реализации образовательных программ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 <text:s/>Главная цель такого применения -предоставление обучающимся возможности освоения образовательных программ непосредственно по месту жительства обучающегося.</text:span></text:p>
      <text:p text:style-name="P3"><text:span text:style-name="T1">1.6. Формы ДОТ: e-mail; социалные сети, мессенджеры </text:span><text:span text:style-name="T3">Whatsapp</text:span><text:span text:style-name="T1">, видеохостинг Ютуб, дистанционное обучение в Интернете; видеоконференции; оn-line тестирование; интернет-уроки; надомное обучение с дистанционной поддержкой; облачные сервисы . </text:span></text:p>
      <text:p text:style-name="P3"><text:span text:style-name="T1">1.7. Образрвательный процесс, реализуемый в дистанционной форме, предусматривает значительную долю самостоятельных занятий обучающихся, а также регулярный систематический контроль и учет знаний обучающихся. Обучение с использованием дистанционных образовательных технологий при необходимости может реализовываться комплексно с традиционной, семейной и другими формами его получения.</text:span></text:p>
      <text:p text:style-name="P3"><text:span text:style-name="T1"/></text:p>
      <text:p text:style-name="P1"><text:span text:style-name="T2">2. Организация процесса использования дистанционных образовательных технологий в школе</text:span></text:p>
      <text:p text:style-name="P3"><text:span text:style-name="T1">2.1. Реализация образовательных программ <text:s/>с использованием дистанционных образовательных технологий осуществляется как по отдельным предметам и курсам, включенным в учебный план школы, так и по всему комплексу предметов учебного плана.</text:span></text:p>
      <text:p text:style-name="P3"><text:span text:style-name="T1">2.2. Формы ДОТ, используемые в образовательном процессе, учителя-предметники отражают в рабочих программах, календарно-тематическом планировании. В обучении с применением ДОТ используются следующие организационные формы учебной деятельности: - лекция, - консультация, - </text:span><text:soft-page-break/><text:span text:style-name="T1">семинар, - практическое занятие, - лабораторная работа, - контрольная работа, - самостоятельная работа.</text:span></text:p>
      <text:p text:style-name="P3"><text:span text:style-name="T1"><text:s/>2.3. Самостоятельная работа обучащихся может включать следующие организационные формы (элементы) дистанционного обучения: - работа с электронным учебником; - просмотр видео-лекций; - прослушивание аудиокассет; - компьютерное тестирование; - изучение печатных и других учебных и методических материалов. </text:span></text:p>
      <text:p text:style-name="P3"><text:span text:style-name="T1">2.4. Обучающиеся с использованием дистанционных образовательных технологий имеют все права и несут все обязанности, предусмотренные законом РФ «Об образовании» и Уставом школы.</text:span></text:p>
      <text:p text:style-name="P3"><text:span text:style-name="T1"><text:s/>2.5. Заместитель директора по УВР контролирует процесс использования дистанционных образовательных технологий в ОУ.</text:span></text:p>
      <text:p text:style-name="P1"><text:span text:style-name="T2">3. Техническое обеспечение использования дистанционных образовательных технологий в школе</text:span></text:p>
      <text:p text:style-name="P3"><text:span text:style-name="T1">3.1. Обучающиеся дома должны иметь: - персональный компьютер с возможностью воспроизведения звука и видео; - стабильный канал подключения к Интернет; - программное обеспечение для доступа к удаленным серверам с учебной информацией и рабочими материалами; смартфон, имеющий доступ к сети интернет.</text:span></text:p>
      <text:p text:style-name="P1"><text:span text:style-name="T2">4. Права школы в рамках предоставления учащимся обучения в форме дистанционного образования</text:span></text:p>
      <text:p text:style-name="P3"><text:span text:style-name="T1">4.1. Организации доводят до участников образовательных отношений информацию о реализации образовательных программ или их частей с применением электронного обучения, дистанционных образовательных технологий, обеспечивающую возможность их правильного выбора.</text:span></text:p>
      <text:p text:style-name="P3"><text:span text:style-name="T1"><text:s/>4.2. При реализации образовательных программ с применением исключительно электронного обучения, дистанционных образовательных технологий в организациях должны быть созданы условия для функционирования электронной информационной образовательной среды, включающей в себя электронные информационные ресурсы, электронные образовательные ресурсы, совокупность информационных технологий, телекоммуникационных технологий, соответствующих технологических средств и обеспечивающей освоение учащимися образовательных программ в полном объеме независимо от места нахождения обучающихся.</text:span></text:p>
      <text:p text:style-name="P3"><text:soft-page-break/><text:span text:style-name="T1"><text:s/>4.3. При реализации образовательных программ или их частей с применением электронного обучения, дистанционных образовательных технологий: образовательная организация оказывают учебно-методическую помощь обучащимся, в том числе в форме индивидуальных консультаций, оказываемых дистанционно с использованием информационных и телекоммуникационных технологий; определяет объем аудиторной нагрузки и соотношение объема занятий, проводимых путем непосредственного взаимодействия педагогического работника с учащимся, и учебных занятий с применением электронного обучения, дистанционных образовательных технологий; допускается отсутствие аудиторных занятий. </text:span></text:p>
      <text:p text:style-name="P3"><text:span text:style-name="T1">4.4. При реализации образовательных программ с применением электронного обучения, дистанционных образовательных технологий организации ведут учет и осуществляют хранение результатов образовательного процесса и внутренний документооборот на бумажном носителе и/или в электронно-цифровой форме в соответствии с требованиями Закона Российской Федерации от 21 июля 1993 г. N 5485-1 "О государственной тайне", Федерального закона от 27 июля 2006 г. N 152-ФЗ "О персональных данных", Федерального закона от 6 апреля 2011 г. N 63-ФЗ "Об электронной подписи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стя</meta:initial-creator>
    <meta:editing-cycles>6</meta:editing-cycles>
    <meta:print-date>2020-03-26T10:49:00</meta:print-date>
    <meta:creation-date>2020-03-26T07:22:00</meta:creation-date>
    <dc:date>2020-04-01T13:00:00.30</dc:date>
    <meta:editing-duration>PT2M59S</meta:editing-duration>
    <meta:generator>OpenOffice/4.1.5$Win32 OpenOffice.org_project/415m1$Build-9789</meta:generator>
    <meta:document-statistic meta:table-count="0" meta:image-count="0" meta:object-count="0" meta:page-count="4" meta:paragraph-count="31" meta:word-count="782" meta:character-count="7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