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992cm" fo:margin-left="0cm" fo:margin-top="0cm" fo:margin-bottom="0cm" table:align="left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6.324cm"/>
    </style:style>
    <style:style style:name="Таблица1.C" style:family="table-column">
      <style:table-column-properties style:column-width="5.689cm"/>
    </style:style>
    <style:style style:name="Таблица1.D" style:family="table-column">
      <style:table-column-properties style:column-width="6.191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Таблица1.3" style:family="table-row">
      <style:table-row-properties style:min-row-height="4.189cm" fo:keep-together="auto"/>
    </style:style>
    <style:style style:name="Таблица1.8" style:family="table-row">
      <style:table-row-properties style:min-row-height="2.498cm" fo:keep-together="auto"/>
    </style:style>
    <style:style style:name="P1" style:family="paragraph" style:parent-style-name="Standard">
      <style:paragraph-properties fo:line-height="100%">
        <style:tab-stops/>
      </style:paragraph-properties>
      <style:text-properties style:font-name="Times New Roman" fo:font-size="10pt" fo:language="en" fo:country="US" fo:font-weight="normal" style:font-size-asian="10pt" style:font-weight-asian="normal" style:font-size-complex="10pt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0pt" fo:language="en" fo:country="US" fo:font-weight="normal" officeooo:rsid="00011387" officeooo:paragraph-rsid="00070bc9" style:font-size-asian="10pt" style:font-weight-asian="normal" style:font-size-complex="10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Times New Roman" fo:font-size="10pt" fo:language="en" fo:country="US" fo:font-weight="normal" officeooo:rsid="00011387" officeooo:paragraph-rsid="00011387" style:font-size-asian="10pt" style:font-weight-asian="normal" style:font-size-complex="10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0pt" fo:language="en" fo:country="US" fo:font-weight="normal" officeooo:rsid="00070bc9" officeooo:paragraph-rsid="00070bc9" style:font-size-asian="10pt" style:font-weight-asian="normal" style:font-size-complex="10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11387" officeooo:paragraph-rsid="00011387" style:font-size-asian="10pt" style:font-weight-asian="normal" style:font-size-complex="10pt"/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11387" officeooo:paragraph-rsid="0003157c" style:font-size-asian="10pt" style:font-weight-asian="normal" style:font-size-complex="10pt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11387" officeooo:paragraph-rsid="00070bc9" style:font-size-asian="10pt" style:font-weight-asian="normal" style:font-size-complex="10pt"/>
    </style:style>
    <style:style style:name="P9" style:family="paragraph" style:parent-style-name="Standard">
      <style:paragraph-properties fo:line-height="100%">
        <style:tab-stops>
          <style:tab-stop style:position="10.504cm"/>
        </style:tab-stops>
      </style:paragraph-properties>
      <style:text-properties style:font-name="Times New Roman" fo:font-size="10pt" fo:language="ru" fo:country="RU" fo:font-weight="normal" officeooo:rsid="00011387" officeooo:paragraph-rsid="00011387" style:font-size-asian="10pt" style:font-weight-asian="normal" style:font-size-complex="10pt"/>
    </style:style>
    <style:style style:name="P10" style:family="paragraph" style:parent-style-name="Standard">
      <style:paragraph-properties fo:line-height="100%">
        <style:tab-stops>
          <style:tab-stop style:position="10.504cm"/>
        </style:tab-stops>
      </style:paragraph-properties>
      <style:text-properties style:font-name="Times New Roman" fo:font-size="10pt" fo:language="ru" fo:country="RU" fo:font-weight="normal" officeooo:rsid="00011387" officeooo:paragraph-rsid="0003157c" style:font-size-asian="10pt" style:font-weight-asian="normal" style:font-size-complex="10pt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70bc9" officeooo:paragraph-rsid="00070bc9" style:font-size-asian="10pt" style:font-weight-asian="normal" style:font-size-complex="10pt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34f4a" officeooo:paragraph-rsid="00034f4a" style:font-size-asian="10pt" style:font-weight-asian="normal" style:font-size-complex="10pt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34f4a" officeooo:paragraph-rsid="000539e3" style:font-size-asian="10pt" style:font-weight-asian="normal" style:font-size-complex="10pt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0pt" fo:language="ru" fo:country="RU" fo:font-weight="normal" officeooo:rsid="00077051" officeooo:paragraph-rsid="00077051" style:font-size-asian="10pt" style:font-weight-asian="normal" style:font-size-complex="10pt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US" fo:font-weight="normal" style:font-size-asian="11pt" style:font-weight-asian="normal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6a1331" officeooo:paragraph-rsid="00034f4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.353cm" loext:contextual-spacing="false" fo:line-height="100%" fo:text-align="start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6a1331" officeooo:paragraph-rsid="000539e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2.101cm" fo:text-indent="0cm" style:auto-text-indent="false" fo:background-color="transparent"/>
      <style:text-properties fo:font-size="12pt" officeooo:paragraph-rsid="00011387" style:font-size-asian="12pt"/>
    </style:style>
    <style:style style:name="P20" style:family="paragraph" style:parent-style-name="Text_20_body">
      <style:paragraph-properties fo:line-height="100%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paragraph-rsid="00011387" style:text-blinking="false" style:font-size-asian="11pt" style:font-size-complex="11pt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" style:family="text">
      <style:text-properties style:font-name="Times New Roman CYR" fo:language="ru" fo:country="RU" fo:font-weight="normal" style:font-weight-asian="normal"/>
    </style:style>
    <style:style style:name="T4" style:family="text">
      <style:text-properties style:font-name="Times New Roman CYR" fo:language="ru" fo:country="RU" fo:font-weight="normal" officeooo:rsid="00011387" style:font-weight-asian="normal" style:font-size-complex="12pt"/>
    </style:style>
    <style:style style:name="T5" style:family="text">
      <style:text-properties style:font-name="Times New Roman CYR" fo:font-weight="bold" style:font-weight-asian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/>
    </style:style>
    <style:style style:name="T8" style:family="text">
      <style:text-properties fo:language="ru" fo:country="RU" officeooo:rsid="00070bc9"/>
    </style:style>
    <style:style style:name="T9" style:family="text">
      <style:text-properties fo:language="ru" fo:country="RU" officeooo:rsid="00088c53" style:font-weight-asian="normal"/>
    </style:style>
    <style:style style:name="T10" style:family="text">
      <style:text-properties fo:language="ru" fo:country="RU" officeooo:rsid="00011387" style:font-weight-asian="normal"/>
    </style:style>
    <style:style style:name="T11" style:family="text">
      <style:text-properties officeooo:rsid="00088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Перечень активностей ко Дню Государственного флага Российской Федерации (22 августа 2021 г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  <text:p text:style-name="P5"><text:span text:style-name="T7">Учреждение</text:span></text:p>
          </table:table-cell>
          <table:table-cell table:style-name="Таблица1.B1" office:value-type="string">
            <text:p text:style-name="P6">Муниципальное бюджетное учреждение «Сельский Дом культуры х. Садки»</text:p>
          </table:table-cell>
          <table:table-cell table:style-name="Таблица1.B1" office:value-type="string">
            <text:p text:style-name="P7">Муниципальное бюджетное учреждение «Сельский Дом культуры х. Садки»</text:p>
          </table:table-cell>
          <table:table-cell table:style-name="Таблица1.A1" office:value-type="string">
            <text:p text:style-name="P7">Муниципальное бюджетное учреждение «Сельский Дом культуры х. Садки»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5"><text:span text:style-name="T7">Наименование мероприятия </text:span></text:p>
          </table:table-cell>
          <table:table-cell table:style-name="Таблица1.B1" office:value-type="string">
            <text:p text:style-name="P6">Акция «Три цвета России»</text:p>
          </table:table-cell>
          <table:table-cell table:style-name="Таблица1.B1" office:value-type="string">
            <text:p text:style-name="P16">Познавательная программа, посвященная Дню Российского флага «Дом Матушка-России»</text:p>
          </table:table-cell>
          <table:table-cell table:style-name="Таблица1.A1" office:value-type="string">
            <text:p text:style-name="P12">Акция «Флаг России»</text:p>
          </table:table-cell>
        </table:table-row>
        <table:table-row table:style-name="Таблица1.3">
          <table:table-cell table:style-name="Таблица1.A1" office:value-type="string">
            <text:p text:style-name="P1"/>
            <text:p text:style-name="P5"><text:span text:style-name="T7">Краткое описание мероприятия</text:span></text:p>
          </table:table-cell>
          <table:table-cell table:style-name="Таблица1.B1" office:value-type="string">
            <text:p text:style-name="P6">В течении всего 21 августа на территории хутора Садки организуется <text:s/>раздача символики в цветах государственного флага Российской Федерации (флажки триколор, ленты, шары).</text:p>
          </table:table-cell>
          <table:table-cell table:style-name="Таблица1.B1" office:value-type="string">
            <text:p text:style-name="P20"><text:span text:style-name="T9">С</text:span><text:span text:style-name="T10">формировать представления о значении Государственного флага России; </text:span><text:span text:style-name="T9">с</text:span>формировать элементарные представления об истории возникновения и трансформации Государственного флага России;воспитывать любовь к родине и её истории.</text:p>
            <text:p text:style-name="P6"/>
          </table:table-cell>
          <table:table-cell table:style-name="Таблица1.A1" office:value-type="string">
            <text:p text:style-name="P14">В рамках акции «Флаги России» 21 августа осуществляется размещение флагов на фасад здания, окнах жилых домов, объектов культуры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5"><text:span text:style-name="T7">Формат мероприятия</text:span></text:p>
          </table:table-cell>
          <table:table-cell table:style-name="Таблица1.B1" office:value-type="string">
            <text:p text:style-name="P6">Акция</text:p>
          </table:table-cell>
          <table:table-cell table:style-name="Таблица1.B1" office:value-type="string">
            <text:p text:style-name="P17">Познавательная программа</text:p>
          </table:table-cell>
          <table:table-cell table:style-name="Таблица1.A1" office:value-type="string">
            <text:p text:style-name="P13">Акция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5"><text:span text:style-name="T7">Дата и время проведения мероприятия</text:span></text:p>
          </table:table-cell>
          <table:table-cell table:style-name="Таблица1.B1" office:value-type="string">
            <text:p text:style-name="P2">21 <text:span text:style-name="T6">августа 2021г. </text:span></text:p>
            <text:p text:style-name="P2"><text:span text:style-name="T8">с</text:span><text:span text:style-name="T6"> 09:00ч. до 18:00ч.</text:span></text:p>
          </table:table-cell>
          <table:table-cell table:style-name="Таблица1.B1" office:value-type="string">
            <text:p text:style-name="P4">21 <text:span text:style-name="T6">августа 2021г. </text:span></text:p>
            <text:p text:style-name="P4"><text:span text:style-name="T6"/></text:p>
          </table:table-cell>
          <table:table-cell table:style-name="Таблица1.A1" office:value-type="string">
            <text:p text:style-name="P2">21 <text:span text:style-name="T6">августа 2021г.</text:span></text:p>
            <text:p text:style-name="P2"><text:span text:style-name="T6"><text:s/></text:span><text:span text:style-name="T8">с</text:span><text:span text:style-name="T6"> 09:00ч. до 18:00ч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5"><text:span text:style-name="T7">Категории участников</text:span></text:p>
          </table:table-cell>
          <table:table-cell table:style-name="Таблица1.B1" office:value-type="string">
            <text:p text:style-name="P9">Жители хутора Садки</text:p>
          </table:table-cell>
          <table:table-cell table:style-name="Таблица1.B1" office:value-type="string">
            <text:p text:style-name="P10">Жители хутора Садки</text:p>
          </table:table-cell>
          <table:table-cell table:style-name="Таблица1.A1" office:value-type="string">
            <text:p text:style-name="P10">Жители хутора Садки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5"><text:span text:style-name="T7">Предполагаемый охват участников</text:span></text:p>
          </table:table-cell>
          <table:table-cell table:style-name="Таблица1.B1" office:value-type="string">
            <text:p text:style-name="P3">150-200 <text:span text:style-name="T6">человек.</text:span></text:p>
          </table:table-cell>
          <table:table-cell table:style-name="Таблица1.B1" office:value-type="string">
            <text:p text:style-name="P4">40 <text:span text:style-name="T6">человек</text:span></text:p>
          </table:table-cell>
          <table:table-cell table:style-name="Таблица1.A1" office:value-type="string">
            <text:p text:style-name="P4">100 <text:span text:style-name="T6">человек</text:span></text:p>
          </table:table-cell>
        </table:table-row>
        <table:table-row table:style-name="Таблица1.8">
          <table:table-cell table:style-name="Таблица1.A1" office:value-type="string">
            <text:p text:style-name="P1"/>
            <text:p text:style-name="P5"><text:span text:style-name="T7">Контактные данные ответственного (Ф.И.О., должность, номер мобильного телефона) </text:span></text:p>
          </table:table-cell>
          <table:table-cell table:style-name="Таблица1.B1" office:value-type="string">
            <text:p text:style-name="P6">Хмель Татьяна Андреевна заведующая культурно-массовым сектором, 89186290623</text:p>
          </table:table-cell>
          <table:table-cell table:style-name="Таблица1.B1" office:value-type="string">
            <text:p text:style-name="P11">Вострых Елена Геннадиевна</text:p>
            <text:p text:style-name="P11">художественный руководитель,89892868097</text:p>
          </table:table-cell>
          <table:table-cell table:style-name="Таблица1.A1" office:value-type="string">
            <text:p text:style-name="P8">Хмель Татьяна Андреевна заведующая культурно-массовым сектором , 8 918 62 90 623</text:p>
          </table:table-cell>
        </table:table-row>
      </table:table>
      <text:p text:style-name="P15"/>
      <text:p text:style-name="P19"><text:span text:style-name="T4">Директор МБУ «СДК х. Садки» <text:s text:c="34"/>И.К. Цари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8.1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8-17T17:36:49.867000000</dc:date>
    <meta:editing-duration>PT1M56S</meta:editing-duration>
    <meta:editing-cycles>1</meta:editing-cycles>
    <meta:document-statistic meta:table-count="1" meta:image-count="0" meta:object-count="0" meta:page-count="1" meta:paragraph-count="37" meta:word-count="208" meta:character-count="1698" meta:non-whitespace-character-count="1487"/>
  </office:meta>
</office:document-meta>
</file>