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PT Sans" svg:font-family="PT Sans" style:font-family-generic="swiss" style:font-pitch="variable" svg:panose-1="2 11 5 3 2 2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3.4645in" fo:text-indent="4.1729in">
        <style:tab-stops/>
      </style:paragraph-properties>
      <style:text-properties style:font-name-complex="Times New Roman" fo:color="#000000" fo:font-size="13pt" style:font-size-asian="13pt" style:font-size-complex="13pt" style:language-complex="ar" style:country-complex="SA"/>
    </style:style>
    <style:style style:name="P2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weight-complex="bold" fo:font-size="13pt" style:font-size-asian="13pt" style:font-size-complex="13pt" style:language-complex="hi" style:country-complex="IN"/>
    </style:style>
    <style:style style:name="P3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weight-complex="bold" fo:font-size="13pt" style:font-size-asian="13pt" style:font-size-complex="13pt" style:language-complex="hi" style:country-complex="IN"/>
    </style:style>
    <style:style style:name="P4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weight-complex="bold" fo:font-size="13pt" style:font-size-asian="13pt" style:font-size-complex="13pt" style:language-complex="hi" style:country-complex="IN"/>
    </style:style>
    <style:style style:name="P5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weight-complex="bold" fo:font-size="13pt" style:font-size-asian="13pt" style:font-size-complex="13pt" style:language-complex="hi" style:country-complex="IN"/>
    </style:style>
    <style:style style:name="P6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weight-complex="bold" fo:font-size="13pt" style:font-size-asian="13pt" style:font-size-complex="13pt" style:language-complex="hi" style:country-complex="IN"/>
    </style:style>
    <style:style style:name="P7" style:parent-style-name="Standard" style:family="paragraph">
      <style:paragraph-properties fo:text-align="center" fo:text-indent="0.4923in"/>
      <style:text-properties style:font-name-complex="PT Sans" fo:font-weight="bold" style:font-weight-asian="bold" style:font-weight-complex="bold" fo:font-size="13pt" style:font-size-asian="13pt" style:font-size-complex="13pt" style:language-complex="hi" style:country-complex="IN"/>
    </style:style>
    <style:style style:name="P8" style:parent-style-name="Standard" style:family="paragraph">
      <style:paragraph-properties fo:text-align="end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ru" fo:country="RU" style:language-complex="hi" style:country-complex="IN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ru" fo:country="RU" style:language-complex="hi" style:country-complex="IN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ru" fo:country="RU" style:language-complex="hi" style:country-complex="IN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ru" fo:country="RU" style:language-complex="hi" style:country-complex="IN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ru" fo:country="RU" style:language-complex="hi" style:country-complex="IN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ru" fo:country="RU" style:language-complex="hi" style:country-complex="IN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ru" fo:country="RU" style:language-complex="hi" style:country-complex="IN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P24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5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6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7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8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9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0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1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2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3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4" style:parent-style-name="Standard" style:family="paragraph">
      <style:paragraph-properties fo:text-align="center"/>
      <style:text-properties style:font-name-complex="Times New Roman" style:font-weight-complex="bold" fo:font-size="13pt" style:font-size-asian="13pt" style:font-size-complex="13pt" style:language-complex="hi" style:country-complex="IN"/>
    </style:style>
    <style:style style:name="P35" style:parent-style-name="Standard" style:family="paragraph">
      <style:paragraph-properties fo:text-align="center"/>
      <style:text-properties style:font-name-complex="PT Sans" style:font-weight-complex="bold" fo:font-size="13pt" style:font-size-asian="13pt" style:font-size-complex="13pt" fo:language="ru" fo:country="RU" style:language-complex="hi" style:country-complex="IN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-complex="PT Sans" style:font-weight-complex="bold" fo:font-size="13pt" style:font-size-asian="13pt" style:font-size-complex="13pt" style:language-complex="hi" style:country-complex="IN"/>
    </style:style>
    <style:style style:name="T38" style:parent-style-name="Основнойшрифтабзаца" style:family="text">
      <style:text-properties style:font-name-complex="PT Sans" style:font-weight-complex="bold" fo:font-size="13pt" style:font-size-asian="13pt" style:font-size-complex="13pt" fo:language="ru" fo:country="RU" style:language-complex="hi" style:country-complex="IN"/>
    </style:style>
    <style:style style:name="T39" style:parent-style-name="Основнойшрифтабзаца" style:family="text">
      <style:text-properties style:font-name-complex="PT Sans" style:font-weight-complex="bold" fo:font-size="13pt" style:font-size-asian="13pt" style:font-size-complex="13pt" style:language-complex="hi" style:country-complex="IN"/>
    </style:style>
    <style:style style:name="P40" style:parent-style-name="Standard" style:family="paragraph">
      <style:paragraph-properties fo:text-align="center"/>
      <style:text-properties style:font-name-complex="Times New Roman" style:font-weight-complex="bold" fo:font-size="13pt" style:font-size-asian="13pt" style:font-size-complex="13pt" style:language-complex="hi" style:country-complex="IN"/>
    </style:style>
    <style:style style:name="P41" style:parent-style-name="Standard" style:family="paragraph">
      <style:paragraph-properties fo:text-align="justify" fo:line-height="150%" fo:text-indent="0.4916in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2" style:parent-style-name="Standard" style:family="paragraph">
      <style:paragraph-properties fo:text-align="justify" fo:line-height="150%" fo:text-indent="0.4916in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3" style:parent-style-name="Standard" style:family="paragraph">
      <style:paragraph-properties fo:text-align="center"/>
      <style:text-properties style:font-name-complex="Times New Roman" style:font-weight-complex="bold" fo:font-size="13pt" style:font-size-asian="13pt" style:font-size-complex="13pt" style:language-complex="hi" style:country-complex="IN"/>
    </style:style>
    <style:style style:name="P44" style:parent-style-name="Standard" style:family="paragraph">
      <style:paragraph-properties fo:text-align="justify" fo:line-height="115%" fo:text-indent="0.4923in"/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P45" style:parent-style-name="Standard" style:family="paragraph">
      <style:paragraph-properties fo:text-align="justify" fo:line-height="115%" fo:margin-left="0.4923in">
        <style:tab-stops/>
      </style:paragraph-properties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P46" style:parent-style-name="Standard" style:family="paragraph">
      <style:paragraph-properties fo:text-align="justify" fo:line-height="150%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4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2" style:parent-style-name="Standard" style:family="paragraph">
      <style:paragraph-properties fo:text-align="justify" fo:line-height="150%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5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6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63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6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5" style:parent-style-name="Standard" style:family="paragraph">
      <style:paragraph-properties fo:text-align="justify" fo:line-height="150%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6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P68" style:parent-style-name="Standard" style:family="paragraph">
      <style:paragraph-properties fo:text-align="justify" fo:line-height="150%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7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2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7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4" style:parent-style-name="Standard" style:family="paragraph">
      <style:paragraph-properties fo:text-align="justify" fo:line-height="150%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7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8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81" style:parent-style-name="Standard" style:family="paragraph">
      <style:paragraph-properties fo:text-align="justify" fo:line-height="150%"/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8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8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8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8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8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89" style:parent-style-name="Standard" style:family="paragraph">
      <style:paragraph-properties fo:text-align="justify" fo:line-height="150%"/>
    </style:style>
    <style:style style:name="T9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9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9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93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9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95" style:parent-style-name="Standard" style:family="paragraph">
      <style:paragraph-properties fo:text-align="justify" fo:line-height="150%"/>
    </style:style>
    <style:style style:name="T9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9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9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10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10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10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10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10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10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11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111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112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11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 style:language-complex="hi" style:country-complex="IN"/>
    </style:style>
    <style:style style:name="T12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12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12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P128" style:parent-style-name="Standard" style:family="paragraph">
      <style:paragraph-properties fo:text-align="center" fo:margin-left="1.2423in" fo:text-indent="-0.25in">
        <style:tab-stops/>
      </style:paragraph-properties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P129" style:parent-style-name="Standard" style:family="paragraph">
      <style:paragraph-properties fo:text-align="center" fo:margin-left="1.4923in" fo:text-indent="-0.5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style:language-complex="hi" style:country-complex="IN"/>
    </style:style>
    <style:style style:name="TableColumn131" style:family="table-column">
      <style:table-column-properties style:column-width="1.5125in" style:use-optimal-column-width="false"/>
    </style:style>
    <style:style style:name="TableColumn132" style:family="table-column">
      <style:table-column-properties style:column-width="4.3118in" style:use-optimal-column-width="false"/>
    </style:style>
    <style:style style:name="TableColumn133" style:family="table-column">
      <style:table-column-properties style:column-width="4.293in" style:use-optimal-column-width="false"/>
    </style:style>
    <style:style style:name="Table130" style:family="table">
      <style:table-properties style:width="10.1173in" fo:margin-left="0.07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.1111in" fo:line-height="106%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142" style:family="table-cell">
      <style:table-cell-properties fo:border="0.0034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144" style:family="table-cell">
      <style:table-cell-properties fo:border="0.0034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.1111in" fo:line-height="106%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49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50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51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52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53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54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55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56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57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58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59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60" style:parent-style-name="Standard" style:family="paragraph">
      <style:text-properties style:font-name-complex="Times New Roman" fo:color="#FF0000" fo:font-size="13pt" style:font-size-asian="13pt" style:font-size-complex="13pt" style:language-complex="hi" style:country-complex="IN"/>
    </style:style>
    <style:style style:name="P161" style:parent-style-name="Standard" style:family="paragraph">
      <style:text-properties style:font-name-complex="Times New Roman" fo:color="#FF0000" fo:font-size="13pt" style:font-size-asian="13pt" style:font-size-complex="13pt" style:language-complex="hi" style:country-complex="IN"/>
    </style:style>
    <style:style style:name="P162" style:parent-style-name="Standard" style:family="paragraph">
      <style:text-properties style:font-name-complex="Times New Roman" fo:color="#FF0000" fo:font-size="13pt" style:font-size-asian="13pt" style:font-size-complex="13pt" style:language-complex="hi" style:country-complex="IN"/>
    </style:style>
    <style:style style:name="P163" style:parent-style-name="Standard" style:family="paragraph">
      <style:text-properties style:font-name-complex="Times New Roman" fo:color="#FF0000" fo:font-size="13pt" style:font-size-asian="13pt" style:font-size-complex="13pt" style:language-complex="hi" style:country-complex="IN"/>
    </style:style>
    <style:style style:name="P164" style:parent-style-name="Standard" style:family="paragraph">
      <style:text-properties style:font-name-complex="Times New Roman" fo:color="#FF0000" fo:font-size="13pt" style:font-size-asian="13pt" style:font-size-complex="13pt" style:language-complex="hi" style:country-complex="IN"/>
    </style:style>
    <style:style style:name="P16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6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6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7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173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174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17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7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7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7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7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182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18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184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18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18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18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19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19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9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9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9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19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20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0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0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0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0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0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20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0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21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13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21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1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16" style:parent-style-name="Standard" style:family="paragraph">
      <style:paragraph-properties fo:text-align="justify" fo:margin-bottom="0.1111in" fo:line-height="106%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20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21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22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23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24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25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26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27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28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29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30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31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32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33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34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35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36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37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38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39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40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41" style:parent-style-name="Standard" style:family="paragraph">
      <style:paragraph-properties fo:text-align="end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42" style:parent-style-name="Standard" style:family="paragraph">
      <style:paragraph-properties fo:text-align="end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243" style:family="table-cell">
      <style:table-cell-properties fo:border="0.0034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4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4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4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4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25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5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5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5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5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5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25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5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6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6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6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6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66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26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6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6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7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73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27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7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27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27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8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282" style:parent-style-name="Standard" style:family="paragraph">
      <style:paragraph-properties fo:text-align="justify" fo:text-indent="0.2166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283" style:parent-style-name="Standard" style:family="paragraph">
      <style:paragraph-properties fo:text-align="justify" fo:text-indent="0.2166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284" style:parent-style-name="Standard" style:family="paragraph">
      <style:paragraph-properties fo:text-align="justify" fo:text-indent="0.2166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285" style:parent-style-name="Standard" style:family="paragraph">
      <style:paragraph-properties fo:text-align="justify" fo:text-indent="0.2166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8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9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9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92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29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9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29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29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9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9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29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0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0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0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0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0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0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0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30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1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1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14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31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1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31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2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22" style:parent-style-name="Standard" style:family="paragraph">
      <style:paragraph-properties fo:text-align="justify" fo:text-indent="0.2166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23" style:parent-style-name="Standard" style:family="paragraph">
      <style:paragraph-properties fo:text-align="justify" fo:text-indent="0.2166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24" style:parent-style-name="Standard" style:family="paragraph">
      <style:paragraph-properties fo:text-align="justify" fo:text-indent="0.2166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25" style:parent-style-name="Standard" style:family="paragraph">
      <style:paragraph-properties fo:text-align="justify" fo:margin-bottom="0.1111in" fo:line-height="106%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33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3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3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33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3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3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4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4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4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4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4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4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4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34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35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5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53" style:parent-style-name="Standard" style:family="paragraph">
      <style:paragraph-properties fo:text-align="justify" fo:text-indent="0.2166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54" style:parent-style-name="Standard" style:family="paragraph">
      <style:paragraph-properties fo:text-align="justify" fo:text-indent="0.2166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55" style:parent-style-name="Standard" style:family="paragraph">
      <style:paragraph-properties fo:text-align="justify" fo:text-indent="0.2166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56" style:parent-style-name="Standard" style:family="paragraph">
      <style:paragraph-properties fo:text-align="justify" fo:text-indent="0.2166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36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6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36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6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6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6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6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6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7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7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7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7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76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37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7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80" style:parent-style-name="Standard" style:family="paragraph">
      <style:paragraph-properties fo:text-align="justify" fo:text-indent="0.2201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82" style:parent-style-name="Standard" style:family="paragraph">
      <style:paragraph-properties fo:text-align="justify" fo:text-indent="0.2201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83" style:parent-style-name="Standard" style:family="paragraph">
      <style:paragraph-properties fo:text-align="justify" fo:text-indent="0.2201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384" style:parent-style-name="Standard" style:family="paragraph">
      <style:paragraph-properties fo:text-align="justify" fo:margin-bottom="0.1111in" fo:line-height="106%" fo:text-indent="0.2201in"/>
    </style:style>
    <style:style style:name="T38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86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38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8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38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39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34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394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95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96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97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98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399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400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401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402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403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404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405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406" style:parent-style-name="Standard" style:family="paragraph">
      <style:paragraph-properties fo:text-align="end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407" style:family="table-cell">
      <style:table-cell-properties fo:border="0.0034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0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1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1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4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4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41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1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1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41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20" style:parent-style-name="Standard" style:family="paragraph">
      <style:paragraph-properties fo:text-align="justify"/>
    </style:style>
    <style:style style:name="T42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42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42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424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42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42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42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2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3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3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3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4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4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43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3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3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44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42" style:parent-style-name="Standard" style:family="paragraph">
      <style:paragraph-properties fo:text-align="justify" fo:margin-bottom="0.1111in" fo:line-height="106%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43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44" style:parent-style-name="Standard" style:family="paragraph">
      <style:paragraph-properties fo:text-align="center" fo:margin-left="1.4923in" fo:text-indent="-0.5in">
        <style:tab-stops/>
      </style:paragraph-properties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P445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olumn447" style:family="table-column">
      <style:table-column-properties style:column-width="1.5715in" style:use-optimal-column-width="false"/>
    </style:style>
    <style:style style:name="TableColumn448" style:family="table-column">
      <style:table-column-properties style:column-width="4.5284in" style:use-optimal-column-width="false"/>
    </style:style>
    <style:style style:name="TableColumn449" style:family="table-column">
      <style:table-column-properties style:column-width="4.2326in" style:use-optimal-column-width="false"/>
    </style:style>
    <style:style style:name="Table446" style:family="table">
      <style:table-properties style:width="10.3326in" fo:margin-left="-0.1541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34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.1111in" fo:line-height="106%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458" style:family="table-cell">
      <style:table-cell-properties fo:border="0.0034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60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461" style:family="table-cell">
      <style:table-cell-properties fo:border="0.0034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63" style:parent-style-name="Standard" style:family="paragraph">
      <style:paragraph-properties fo:text-align="center" fo:margin-bottom="0.1111in" fo:line-height="106%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34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67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468" style:family="table-cell">
      <style:table-cell-properties fo:border="0.0034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7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7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7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7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74" style:parent-style-name="Standard" style:family="paragraph">
      <style:paragraph-properties fo:text-align="justify"/>
    </style:style>
    <style:style style:name="T47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476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47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47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7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80" style:parent-style-name="Standard" style:family="paragraph">
      <style:paragraph-properties fo:text-align="justify"/>
    </style:style>
    <style:style style:name="T48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48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48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484" style:family="table-cell">
      <style:table-cell-properties fo:border="0.0034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8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8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8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8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9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491" style:parent-style-name="Standard" style:family="paragraph">
      <style:paragraph-properties fo:text-align="justify"/>
    </style:style>
    <style:style style:name="T49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49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494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49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496" style:parent-style-name="Standard" style:family="paragraph">
      <style:paragraph-properties fo:text-align="justify"/>
    </style:style>
    <style:style style:name="T49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49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49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0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501" style:parent-style-name="Standard" style:family="paragraph">
      <style:paragraph-properties fo:text-align="justify" fo:margin-bottom="0.1111in" fo:line-height="106%"/>
    </style:style>
    <style:style style:name="T50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0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0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34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508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09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1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511" style:family="table-cell">
      <style:table-cell-properties fo:border="0.0034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1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1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16" style:parent-style-name="Standard" style:family="paragraph">
      <style:paragraph-properties fo:text-align="justify"/>
    </style:style>
    <style:style style:name="T51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1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1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2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52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52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2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2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2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2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2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53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32" style:parent-style-name="Основнойшрифтабзаца" style:family="text">
      <style:text-properties style:font-name-complex="Times New Roman" fo:color="#000000" fo:letter-spacing="-0.0034in" fo:font-size="13pt" style:font-size-asian="13pt" style:font-size-complex="13pt" style:language-complex="hi" style:country-complex="IN"/>
    </style:style>
    <style:style style:name="T53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34" style:parent-style-name="Основнойшрифтабзаца" style:family="text">
      <style:text-properties style:font-name-complex="Times New Roman" fo:color="#000000" fo:letter-spacing="-0.0034in" fo:font-size="13pt" style:font-size-asian="13pt" style:font-size-complex="13pt" style:language-complex="hi" style:country-complex="IN"/>
    </style:style>
    <style:style style:name="T53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36" style:parent-style-name="Основнойшрифтабзаца" style:family="text">
      <style:text-properties style:font-name-complex="Times New Roman" fo:color="#000000" fo:letter-spacing="-0.0034in" fo:font-size="13pt" style:font-size-asian="13pt" style:font-size-complex="13pt" style:language-complex="hi" style:country-complex="IN"/>
    </style:style>
    <style:style style:name="T537" style:parent-style-name="Основнойшрифтабзаца" style:family="text">
      <style:text-properties style:font-name-complex="Times New Roman" fo:color="#000000" fo:letter-spacing="-0.0034in" fo:font-size="13pt" style:font-size-asian="13pt" style:font-size-complex="13pt" style:language-complex="hi" style:country-complex="IN"/>
    </style:style>
    <style:style style:name="P5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letter-spacing="-0.0034in" fo:font-size="13pt" style:font-size-asian="13pt" style:font-size-complex="13pt" style:language-complex="hi" style:country-complex="IN"/>
    </style:style>
    <style:style style:name="P539" style:parent-style-name="Standard" style:family="paragraph">
      <style:paragraph-properties fo:text-align="justify"/>
    </style:style>
    <style:style style:name="T54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4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542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54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44" style:parent-style-name="Standard" style:family="paragraph">
      <style:paragraph-properties fo:text-align="justify"/>
    </style:style>
    <style:style style:name="T54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4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4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4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4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55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5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552" style:parent-style-name="Standard" style:family="paragraph">
      <style:paragraph-properties fo:text-align="justify"/>
    </style:style>
    <style:style style:name="T55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5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55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55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57" style:parent-style-name="Standard" style:family="paragraph">
      <style:paragraph-properties fo:text-align="justify"/>
    </style:style>
    <style:style style:name="T55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5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56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6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562" style:parent-style-name="Standard" style:family="paragraph">
      <style:paragraph-properties fo:text-align="justify"/>
    </style:style>
    <style:style style:name="T56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6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6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6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7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571" style:parent-style-name="Standard" style:family="paragraph">
      <style:paragraph-properties fo:text-align="justify"/>
    </style:style>
    <style:style style:name="T57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7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7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75" style:parent-style-name="Standard" style:family="paragraph">
      <style:paragraph-properties fo:text-align="justify"/>
    </style:style>
    <style:style style:name="T57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7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7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7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58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58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82" style:parent-style-name="Standard" style:family="paragraph">
      <style:paragraph-properties fo:text-align="justify"/>
    </style:style>
    <style:style style:name="T58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8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85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P5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letter-spacing="-0.0034in" fo:font-size="13pt" style:font-size-asian="13pt" style:font-size-complex="13pt" style:language-complex="hi" style:country-complex="IN"/>
    </style:style>
    <style:style style:name="P5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letter-spacing="-0.0034in" fo:font-size="13pt" style:font-size-asian="13pt" style:font-size-complex="13pt" style:language-complex="hi" style:country-complex="IN"/>
    </style:style>
    <style:style style:name="P58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589" style:parent-style-name="Standard" style:family="paragraph">
      <style:paragraph-properties fo:text-align="justify"/>
    </style:style>
    <style:style style:name="T59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9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592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59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594" style:parent-style-name="Standard" style:family="paragraph">
      <style:paragraph-properties fo:text-align="justify"/>
    </style:style>
    <style:style style:name="T59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9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9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59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59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0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01" style:parent-style-name="Standard" style:family="paragraph">
      <style:paragraph-properties fo:text-align="justify"/>
    </style:style>
    <style:style style:name="T60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60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604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60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06" style:parent-style-name="Standard" style:family="paragraph">
      <style:paragraph-properties fo:text-align="justify"/>
    </style:style>
    <style:style style:name="T60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60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60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10" style:parent-style-name="Standard" style:family="paragraph">
      <style:paragraph-properties fo:text-align="justify" fo:margin-bottom="0.1111in" fo:line-height="106%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34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</style:style>
    <style:style style:name="T614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ableCell615" style:family="table-cell">
      <style:table-cell-properties fo:border="0.0034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61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61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61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62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2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2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2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624" style:family="table-cell">
      <style:table-cell-properties fo:border="0.0034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26" style:parent-style-name="Standard" style:family="paragraph">
      <style:paragraph-properties fo:text-align="justify"/>
    </style:style>
    <style:style style:name="T62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62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29" style:parent-style-name="Standard" style:family="paragraph">
      <style:paragraph-properties fo:text-align="justify"/>
    </style:style>
    <style:style style:name="T63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63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63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3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3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35" style:parent-style-name="Standard" style:family="paragraph">
      <style:paragraph-properties fo:text-align="justify" fo:margin-bottom="0.1111in" fo:line-height="106%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34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39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40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41" style:parent-style-name="Standard" style:family="paragraph">
      <style:paragraph-properties fo:text-align="end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42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43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44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45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46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47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48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49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50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51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52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53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54" style:parent-style-name="Standard" style:family="paragraph">
      <style:paragraph-properties fo:text-align="end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55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56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57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58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59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60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61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62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63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64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665" style:parent-style-name="Standard" style:family="paragraph">
      <style:paragraph-properties fo:text-align="end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666" style:family="table-cell">
      <style:table-cell-properties fo:border="0.0034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70" style:parent-style-name="Standard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71" style:parent-style-name="Standard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72" style:parent-style-name="Standard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73" style:parent-style-name="Standard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7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7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7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7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8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8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8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8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684" style:family="table-cell">
      <style:table-cell-properties fo:border="0.0034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8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69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9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9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9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9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9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9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98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699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00" style:parent-style-name="Standard" style:family="paragraph">
      <style:paragraph-properties fo:text-align="center" fo:margin-left="1.4923in" fo:text-indent="-0.5in">
        <style:tab-stops/>
      </style:paragraph-properties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P701" style:parent-style-name="Standard" style:family="paragraph">
      <style:paragraph-properties fo:margin-left="0.9923in">
        <style:tab-stops/>
      </style:paragraph-properties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ableColumn703" style:family="table-column">
      <style:table-column-properties style:column-width="1.5715in" style:use-optimal-column-width="false"/>
    </style:style>
    <style:style style:name="TableColumn704" style:family="table-column">
      <style:table-column-properties style:column-width="8.7347in" style:use-optimal-column-width="false"/>
    </style:style>
    <style:style style:name="Table702" style:family="table">
      <style:table-properties style:width="10.3062in" fo:margin-left="-0.1541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34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708" style:family="table-cell">
      <style:table-cell-properties fo:border="0.0034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.1111in" fo:line-height="106%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13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14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15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16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17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18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19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20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21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22" style:parent-style-name="Standard" style:family="paragraph">
      <style:paragraph-properties fo:text-align="end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723" style:family="table-cell">
      <style:table-cell-properties fo:border="0.0034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2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2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2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2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2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3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3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32" style:parent-style-name="Standard" style:family="paragraph">
      <style:paragraph-properties fo:text-align="justify"/>
    </style:style>
    <style:style style:name="T73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34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735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36" style:parent-style-name="Standard" style:family="paragraph">
      <style:paragraph-properties fo:text-align="justify"/>
    </style:style>
    <style:style style:name="T73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3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3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74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4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4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4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34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47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48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49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50" style:parent-style-name="Standard" style:family="paragraph">
      <style:paragraph-properties fo:text-align="end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751" style:family="table-cell">
      <style:table-cell-properties fo:border="0.0034in solid #000000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5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5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5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5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5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58" style:parent-style-name="Standard" style:family="paragraph">
      <style:paragraph-properties fo:text-align="justify"/>
    </style:style>
    <style:style style:name="T75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6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761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62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6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6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65" style:parent-style-name="Standard" style:family="paragraph">
      <style:paragraph-properties fo:text-align="justify"/>
    </style:style>
    <style:style style:name="T76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complex="hi" style:country-complex="IN"/>
    </style:style>
    <style:style style:name="T767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6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69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70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71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72" style:parent-style-name="Standard" style:family="paragraph">
      <style:paragraph-properties fo:text-align="justify"/>
    </style:style>
    <style:style style:name="T773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74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75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776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77" style:parent-style-name="Standard" style:family="paragraph">
      <style:paragraph-properties fo:text-align="justify"/>
    </style:style>
    <style:style style:name="T77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T77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T780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81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783" style:parent-style-name="Standard" style:family="paragraph">
      <style:paragraph-properties fo:text-align="justify" fo:text-indent="0.1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784" style:parent-style-name="Standard" style:family="paragraph">
      <style:paragraph-properties fo:text-align="justify" fo:text-indent="0.1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785" style:parent-style-name="Standard" style:family="paragraph">
      <style:paragraph-properties fo:text-align="justify" fo:text-indent="0.1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786" style:parent-style-name="Standard" style:family="paragraph">
      <style:paragraph-properties fo:text-align="justify" fo:margin-bottom="0.1111in" fo:line-height="106%" fo:text-indent="0.1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34in solid #000000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90" style:parent-style-name="Standard" style:family="paragraph">
      <style:paragraph-properties fo:text-align="justify"/>
    </style:style>
    <style:style style:name="T79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complex="hi" style:country-complex="IN"/>
    </style:style>
    <style:style style:name="P792" style:parent-style-name="Standard" style:family="paragraph">
      <style:paragraph-properties fo:text-align="end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793" style:family="table-cell">
      <style:table-cell-properties fo:border="0.0034in solid #000000" fo:padding-top="0in" fo:padding-left="0.075in" fo:padding-bottom="0in" fo:padding-right="0.075in"/>
    </style:style>
    <style:style style:name="P79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9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9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97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79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79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80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801" style:parent-style-name="Standard" style:family="paragraph">
      <style:paragraph-properties fo:text-align="justify" fo:text-indent="0.1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802" style:parent-style-name="Standard" style:family="paragraph">
      <style:paragraph-properties fo:text-align="justify" fo:text-indent="0.1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803" style:parent-style-name="Standard" style:family="paragraph">
      <style:paragraph-properties fo:text-align="justify" fo:text-indent="0.1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804" style:parent-style-name="Standard" style:family="paragraph">
      <style:paragraph-properties fo:text-align="justify" fo:margin-bottom="0.1111in" fo:line-height="106%" fo:text-indent="0.1923in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34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style:language-complex="hi" style:country-complex="IN"/>
    </style:style>
    <style:style style:name="TableCell808" style:family="table-cell">
      <style:table-cell-properties fo:border="0.0034in solid #000000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8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8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8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8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 fo:font-size="13pt" style:font-size-asian="13pt" style:font-size-complex="13pt" style:language-complex="hi" style:country-complex="IN"/>
    </style:style>
    <style:style style:name="P814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815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816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81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81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819" style:parent-style-name="Standard" style:family="paragraph">
      <style:paragraph-properties fo:margin-bottom="0.1111in" fo:line-height="106%"/>
      <style:text-properties style:font-name-complex="Times New Roman" fo:color="#000000" fo:font-size="13pt" style:font-size-asian="13pt" style:font-size-complex="13pt" style:language-complex="hi" style:country-complex="IN"/>
    </style:style>
    <style:style style:name="P820" style:parent-style-name="Standard" style:family="paragraph">
      <style:paragraph-properties fo:text-align="end"/>
    </style:style>
    <style:style style:name="T821" style:parent-style-name="Основнойшрифтабзаца" style:family="text">
      <style:text-properties style:font-name-complex="Times New Roman" fo:text-transform="uppercase" fo:color="#000000" fo:font-size="13pt" style:font-size-asian="13pt" style:font-size-complex="13pt" style:language-complex="hi" style:country-complex="IN"/>
    </style:style>
    <style:style style:name="T822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hi" style:country-complex="IN"/>
    </style:style>
    <style:style style:name="P823" style:parent-style-name="Standard" style:family="paragraph">
      <style:paragraph-properties fo:keep-with-next="always" fo:keep-together="always" fo:text-align="center"/>
      <style:text-properties style:font-name-complex="Times New Roman" fo:text-transform="uppercase" fo:color="#000000" fo:font-size="13pt" style:font-size-asian="13pt" style:font-size-complex="13pt" style:language-complex="hi" style:country-complex="IN"/>
    </style:style>
    <style:style style:name="P824" style:parent-style-name="Standard" style:family="paragraph">
      <style:paragraph-properties fo:keep-with-next="always" fo:keep-together="always" fo:text-align="center"/>
      <style:text-properties style:font-name-complex="Times New Roman" fo:text-transform="uppercase" fo:color="#000000" fo:font-size="13pt" style:font-size-asian="13pt" style:font-size-complex="13pt" style:language-complex="hi" style:country-complex="IN"/>
    </style:style>
    <style:style style:name="P825" style:parent-style-name="Standard" style:family="paragraph">
      <style:paragraph-properties fo:keep-with-next="always" fo:keep-together="always" fo:text-align="center"/>
      <style:text-properties style:font-name-complex="Times New Roman" fo:text-transform="uppercase" fo:color="#000000" fo:font-size="13pt" style:font-size-asian="13pt" style:font-size-complex="13pt" style:language-complex="hi" style:country-complex="IN"/>
    </style:style>
    <style:style style:name="P826" style:parent-style-name="Standard" style:family="paragraph">
      <style:text-properties style:font-name-complex="Times New Roman" fo:color="#000000" fo:font-size="13pt" style:font-size-asian="13pt" style:font-size-complex="13pt" style:language-complex="hi" style:country-complex="IN"/>
    </style:style>
    <style:style style:name="P827" style:parent-style-name="Standard" style:family="paragraph">
      <style:text-properties style:font-name-complex="Times New Roman" fo:color="#000000" fo:font-size="13pt" style:font-size-asian="13pt" style:font-size-complex="13pt" style:language-complex="ar" style:country-complex="SA"/>
    </style:style>
    <style:style style:name="P828" style:parent-style-name="Standard" style:family="paragraph">
      <style:text-properties style:font-name-complex="Times New Roman" fo:color="#000000" fo:font-size="13pt" style:font-size-asian="13pt" style:font-size-complex="13pt" style:language-complex="ar" style:country-complex="SA"/>
    </style:style>
    <style:style style:name="P829" style:parent-style-name="Standard" style:family="paragraph">
      <style:text-properties style:font-name-complex="Times New Roman" fo:color="#000000" fo:font-size="13pt" style:font-size-asian="13pt" style:font-size-complex="13pt" style:language-complex="ar" style:country-complex="SA"/>
    </style:style>
    <style:style style:name="P830" style:parent-style-name="Standard" style:family="paragraph">
      <style:text-properties style:font-name-complex="Times New Roman" fo:color="#000000" fo:font-size="13pt" style:font-size-asian="13pt" style:font-size-complex="13pt" style:language-complex="ar" style:country-complex="SA"/>
    </style:style>
    <style:style style:name="P831" style:parent-style-name="Standard" style:family="paragraph">
      <style:text-properties style:font-name-complex="Times New Roman" fo:color="#000000" fo:font-size="13pt" style:font-size-asian="13pt" style:font-size-complex="13pt" style:language-complex="ar" style:country-complex="SA"/>
    </style:style>
    <style:style style:name="P832" style:parent-style-name="Standard" style:family="paragraph">
      <style:text-properties style:font-name-complex="Times New Roman" fo:color="#000000" fo:font-size="13pt" style:font-size-asian="13pt" style:font-size-complex="13pt" style:language-complex="ar" style:country-complex="SA"/>
    </style:style>
    <style:style style:name="P833" style:parent-style-name="Standard" style:family="paragraph">
      <style:text-properties style:font-name-complex="Times New Roman" fo:color="#000000" fo:font-size="13pt" style:font-size-asian="13pt" style:font-size-complex="13pt" style:language-complex="ar" style:country-complex="SA"/>
    </style:style>
    <style:style style:name="P834" style:parent-style-name="Standard" style:family="paragraph">
      <style:text-properties style:font-name-complex="Times New Roman" fo:color="#000000" fo:font-size="13pt" style:font-size-asian="13pt" style:font-size-complex="13pt" style:language-complex="ar" style:country-complex="SA"/>
    </style:style>
    <style:style style:name="P835" style:parent-style-name="Standard" style:family="paragraph">
      <style:text-properties style:font-name-complex="Times New Roman" fo:color="#000000" fo:font-size="13pt" style:font-size-asian="13pt" style:font-size-complex="13pt" style:language-complex="ar" style:country-complex="SA"/>
    </style:style>
    <style:style style:name="P836" style:parent-style-name="Standard" style:family="paragraph">
      <style:text-properties style:font-name-complex="Times New Roman" fo:color="#000000" fo:font-size="13pt" style:font-size-asian="13pt" style:font-size-complex="13pt" style:language-complex="ar" style:country-complex="SA"/>
    </style:style>
    <style:style style:name="P837" style:parent-style-name="Standard" style:family="paragraph">
      <style:text-properties style:font-name-complex="Times New Roman" fo:color="#000000" fo:font-size="13pt" style:font-size-asian="13pt" style:font-size-complex="13pt" style:language-complex="ar" style:country-complex="SA"/>
    </style:style>
    <style:style style:name="T838" style:parent-style-name="Основнойшрифтабзаца" style:family="text">
      <style:text-properties style:font-name-complex="Times New Roman" fo:color="#000000" fo:font-size="13pt" style:font-size-asian="13pt" style:font-size-complex="13pt" style:language-complex="ar" style:country-complex="SA"/>
    </style:style>
  </office:automatic-styles>
  <office:body>
    <office:text text:use-soft-page-breaks="true">
      <text:p text:style-name="P1"><text:s text:c="9"/></text:p>
      <text:p text:style-name="P2"/>
      <text:p text:style-name="P3"/>
      <text:p text:style-name="P4"/>
      <text:p text:style-name="P5"/>
      <text:p text:style-name="P6"/>
      <text:p text:style-name="P7"><text:s/></text:p>
      <text:p text:style-name="P8"/>
      <text:p text:style-name="P9">АЛГОРИТМЫ</text:p>
      <text:p text:style-name="P10"><text:span text:style-name="T11">действий<text:s/></text:span><text:span text:style-name="T12">сотрудников, участников клубных формирований и посетителей муниципального<text:s/></text:span><text:span text:style-name="T13">бюджетного</text:span><text:span text:style-name="T14"><text:s/>учреждения<text:s/></text:span><text:span text:style-name="T15">«</text:span><text:span text:style-name="T16">Сельский Дом культуры<text:s/></text:span><text:span text:style-name="T17">хутора Садки</text:span><text:span text:style-name="T18">»<text:s/></text:span><text:span text:style-name="T19">при<text:s/></text:span><text:span text:style-name="T20">совершении (угрозе совершения) преступления в формах вооруженного нападения, размещения взрывного устройства, захвата заложников, а также информационного взаимодействия <text:s/></text:span><text:span text:style-name="T21"><text:line-break/></text:span><text:span text:style-name="T22">с территориальными органами МВД России, Росгвардии и ФСБ России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х. Садки</text:p>
      <text:p text:style-name="P36"><text:span text:style-name="T37">202</text:span><text:span text:style-name="T38">4</text:span><text:span text:style-name="T39"><text:s/>год</text:span></text:p>
      <text:p text:style-name="P40"/>
      <text:p text:style-name="P41"/>
      <text:p text:style-name="P42"/>
      <text:p text:style-name="P43"/>
      <text:p text:style-name="P44"><text:bookmark-start text:name="_Toc100760130"/><text:bookmark-end text:name="_Toc100760130"/>Применяемые термины и сокращения:</text:p>
      <text:p text:style-name="P45"/>
      <text:p text:style-name="P46"><text:span text:style-name="T47">В</text:span><text:span text:style-name="T48">зрывное устройство</text:span><text:span text:style-name="T49"><text:s/>– предмет, вызывающий подозрения при его обнаружении (имеющий признаки взрывного устройства), который может выглядеть как сумка, сверток, пакет или коробка бесхозно находящи</text:span><text:span text:style-name="T50">еся в зоне возможного одновременного присутствия большого количества людей, вблизи взрывоопасных, пожароопасных объектов, различного рода коммуникаций, в том числе при наличии на обнаруженном предмете проводов, веревок, изоленты, издаваемых звуков, исходящ</text:span><text:span text:style-name="T51">их запахов;</text:span></text:p>
      <text:p text:style-name="P52"><text:span text:style-name="T53">М</text:span><text:span text:style-name="T54">есто сбора</text:span><text:span text:style-name="T55"><text:s/>– участок местности (здание) расположенный вблизи объекта, обладающий достаточной площадью для размещения людей, подлежащих эвакуации, обеспечивающий безопасное удаление от поражающих факторов взрыва</text:span><text:span text:style-name="T56"><text:line-break/></text:span><text:span text:style-name="T57">и возможных последствий разрушен</text:span><text:span text:style-name="T58">ия конструкций объекта. В целях исключения обморожения людей в зимнее время года местом сбора могут назначаться близлежащие здания достаточной площади иного назначения (формы собственности) по согласованию с руководителем, оперативными службами и правообла</text:span><text:span text:style-name="T59">дателями таких зданий.</text:span></text:p>
      <text:p text:style-name="P60"><text:span text:style-name="T61">Участники клубных формирований</text:span><text:span text:style-name="T62"><text:s/>– физические лица,<text:s/></text:span><text:span text:style-name="T63">посещающие занятия клубных формирований</text:span><text:span text:style-name="T64">;</text:span></text:p>
      <text:p text:style-name="P65"><text:span text:style-name="T66">Посетители</text:span><text:span text:style-name="T67">- физические лица, посещающие мероприятия;</text:span></text:p>
      <text:p text:style-name="P68"><text:span text:style-name="T69">О</text:span><text:span text:style-name="T70">бъект</text:span><text:span text:style-name="T71"><text:s/>– объект (территория)<text:s/></text:span><text:span text:style-name="T72">учреждения культуры</text:span><text:span text:style-name="T73">;</text:span></text:p>
      <text:p text:style-name="P74"><text:span text:style-name="T75">О</text:span><text:span text:style-name="T76">перативные службы</text:span><text:span text:style-name="T77"><text:s/>– представители территориального органа безопасности, Федеральной службы войск национальной гвардии Российской Федерации (подразделения вневедомственной охраны войск национальной гвардии Россий</text:span><text:span text:style-name="T78">ской Федерации), Министерства внутренних дел Российской Федерации и Министерства Российской Федерации<text:s/></text:span><text:span text:style-name="T79"><text:line-break/></text:span><text:span text:style-name="T80">по делам гражданской обороны, чрезвычайным ситуациям и ликвидации последствий стихийных бедствий;</text:span></text:p>
      <text:p text:style-name="P81"><text:span text:style-name="T82">П</text:span><text:span text:style-name="T83">ередача тревожного сообщения<text:s/></text:span><text:span text:style-name="T84">– активация системы перед</text:span><text:span text:style-name="T85">ачи тревожных сообщений в подразделения войск национальной гвардии Российской Федерации или в систему обеспечения вызова экстренных оперативных служб<text:s/></text:span><text:span text:style-name="T86"><text:line-break/></text:span><text:span text:style-name="T87">по единому номеру «112» либо по другому действующему номеру (в том числе посредством телефонной или сотов</text:span><text:span text:style-name="T88">ой связи);</text:span></text:p>
      <text:p text:style-name="P89"><text:span text:style-name="T90">П</text:span><text:span text:style-name="T91">ерсонал, работники</text:span><text:span text:style-name="T92"><text:s/>–<text:s/></text:span><text:span text:style-name="T93">руководители клубных формирований</text:span><text:span text:style-name="T94">, административный и иной персонал объекта;</text:span></text:p>
      <text:p text:style-name="P95"><text:span text:style-name="T96">Р</text:span><text:span text:style-name="T97">аботник охранной организации, работник охраны<text:s/></text:span><text:span text:style-name="T98">– работник ведомственной охраны, частной охранной организации, объекта,<text:s/></text:span><text:soft-page-break/><text:span text:style-name="T99">осуществляющий охрану объек</text:span><text:span text:style-name="T100">та;</text:span></text:p>
      <text:p text:style-name="P101"><text:span text:style-name="T102">Р</text:span><text:span text:style-name="T103">уководитель<text:s/></text:span><text:span text:style-name="T104">– директор или лицо, его замещающее;</text:span></text:p>
      <text:p text:style-name="P105"><text:span text:style-name="T106">С</text:span><text:span text:style-name="T107">истема оповещения</text:span><text:span text:style-name="T108"><text:s/>– автономная система (средство) экстренного оповещения работников,<text:s/></text:span><text:span text:style-name="T109">участников клубных формирований</text:span><text:span text:style-name="T110"><text:s/>и иных лиц, находящихся на объекте,<text:s/></text:span><text:span text:style-name="T111">об угрозе совершения или о совершении террористи</text:span><text:span text:style-name="T112">ческого акта</text:span><text:span text:style-name="T113">.</text:span></text:p>
      <text:p text:style-name="P114">АЛГОРИТМЫ</text:p>
      <text:p text:style-name="P115"><text:span text:style-name="T116">действий<text:s/></text:span><text:span text:style-name="T117">сотрудников, участников клубных формирований и посетителей муниципального<text:s/></text:span><text:span text:style-name="T118">бюджетного</text:span><text:span text:style-name="T119"><text:s/>учреждения<text:s/></text:span><text:span text:style-name="T120">«</text:span><text:span text:style-name="T121">Сельский Дом культуры<text:s/></text:span><text:span text:style-name="T122">хутора Садки</text:span><text:span text:style-name="T123">»<text:s/></text:span><text:span text:style-name="T124">при совершении (угрозе совершения) преступления в формах вооруженного нападения,<text:s/></text:span><text:span text:style-name="T125">размещения взрывного устройства, захвата заложников, а также информационного взаимодействия <text:s/></text:span><text:span text:style-name="T126"><text:line-break/></text:span><text:span text:style-name="T127">с территориальными органами МВД России, Росгвардии и ФСБ России</text:span></text:p>
      <text:p text:style-name="P128"/>
      <text:p text:style-name="P129">Вооруженное нападение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Категория персонала</text:p>
          </table:table-cell>
          <table:table-cell table:style-name="TableCell137" table:number-columns-spanned="2">
            <text:p text:style-name="P138">Действия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Стрелок на территории</text:p>
          </table:table-cell>
          <table:table-cell table:style-name="TableCell144">
            <text:p text:style-name="P145">Стрелок в здании</text:p>
          </table:table-cell>
        </table:table-row>
        <table:table-row table:style-name="TableRow146">
          <table:table-cell table:style-name="TableCell147">
            <text:p text:style-name="P148">Руководство</text:p>
            <text:p text:style-name="P149">(руководитель и его заместители)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>- незамедлительно информировать о происшествии оперативные службы;</text:p>
            <text:p text:style-name="P168">- незамедлительно информировать о вооруженном нападении орган (организацию) - правообладателя объекта (территории), вышестоящий<text:s/>орган (организацию), а также руководителя в случае его отсутствия на объекте;</text:p>
            <text:p text:style-name="P169">- принять все меры к незамедлительной передаче по системе оповещения сообщения «ВНИМАНИЕ! ВООРУЖЕННОЕ НАПАДЕНИЕ!», в случае несрабатывания (отказа, уничтожения) системы оповещения - любым доступным способом;</text:p>
            <text:p text:style-name="P170">- обеспечить усиление охраны и контроля пропускного и внутриобъектового режимов,<text:s/><text:line-break/>а также прекращение доступа людей<text:s/><text:line-break/>и транспортных средств на объект (кроме оперативных служб);</text:p>
            <text:soft-page-break/>
            <text:p text:style-name="P171"><text:span text:style-name="T172">- принять меры к размещению работников,<text:s/></text:span><text:span text:style-name="T173">участник</text:span><text:span text:style-name="T174">ов клубных формирований и посетителей</text:span><text:span text:style-name="T175"><text:s/>в помещениях здания с последующим прекращением их перемещения внутри объекта;</text:span></text:p>
            <text:p text:style-name="P176">- при возможности принять меры<text:s/><text:line-break/>к воспрепятствованию дальнейшего продвижения нарушителя и проникновения его в здания (удаленное блокирование входов в здания или изоляцию в определенной части территории);</text:p>
            <text:p text:style-name="P177">- находиться на постоянной связи<text:s/><text:line-break/>с оперативными службами;</text:p>
            <text:p text:style-name="P178">- при возможности отслеживать ситуацию на территории и направление движения нарушителя;</text:p>
            <text:p text:style-name="P179">- обеспечить беспрепятственный доступ к месту происшествия оперативных служб;</text:p>
            <text:p text:style-name="P180"><text:span text:style-name="T181">- после нейтрализации нарушителя обеспечить информирование родителей (законных представителей) <text:s/></text:span><text:span text:style-name="T182">участников клубных формирований<text:s/></text:span><text:span text:style-name="T183">о временном прекращении<text:s/></text:span><text:span text:style-name="T184">занятий</text:span><text:span text:style-name="T185">;</text:span></text:p>
            <text:p text:style-name="P186"><text:span text:style-name="T187">- осуществить сбор<text:s/></text:span><text:span text:style-name="T188">участников клубных формирований</text:span><text:span text:style-name="T189"><text:s/>для их пос</text:span><text:span text:style-name="T190">ледующей передачи родителям (законным представителям).</text:span></text:p>
            <text:p text:style-name="P191">- обеспечить проведение мероприятий по ликвидации последствий происшествия.</text:p>
          </table:table-cell>
          <table:table-cell table:style-name="TableCell192">
            <text:p text:style-name="P193">- незамедлительно информировать<text:s/><text:line-break/>о происшествии оперативные службы;</text:p>
            <text:p text:style-name="P194">- незамедлительно информировать<text:s/><text:line-break/>о вооруженном нападении<text:s/>орган (организацию) - правообладателя объекта (территории), вышестоящий орган (организацию), а также руководителя в случае его отсутствия на объекте;</text:p>
            <text:p text:style-name="P195">- принять все меры к незамедлительной передаче по системе оповещения сообщения «ВНИМАНИЕ! ВООРУЖЕННОЕ НАПАДЕНИЕ!», в случае несрабатывания (отказа, уничтожения) системы оповещения - любым доступным способом;</text:p>
            <text:p text:style-name="P196">- обеспечить усиление охраны и контроля пропускного и внутриобъектового режимов, а также прекращение доступа людей и транспортных средств на объект (кроме<text:s/>оперативных служб);</text:p>
            <text:p text:style-name="P197"><text:span text:style-name="T198">- принять меры к размещению работников,<text:s/></text:span><text:soft-page-break/><text:span text:style-name="T199">участников клубных формирований и посетителей</text:span><text:span text:style-name="T200"><text:s text:c="2"/>в помещениях здания с последующим прекращением их перемещения внутри объекта;</text:span></text:p>
            <text:p text:style-name="P201">- при возможности принять меры<text:s/><text:line-break/>к воспрепятствованию дальнейшего продвижения нарушителя (изоляцию в определенной части здания);</text:p>
            <text:p text:style-name="P202">- находиться на постоянной связи<text:s/><text:line-break/>с оперативными службами;</text:p>
            <text:p text:style-name="P203">- при возможности отслеживать ситуацию<text:s/><text:line-break/>в здании и направление движения нарушителя;</text:p>
            <text:p text:style-name="P204">- обеспечить беспрепятственный доступ к месту происшествия оперативных служб;</text:p>
            <text:p text:style-name="P205"><text:span text:style-name="T206">- после нейтрализации нарушителя обеспечить информирование родителей (законных представителей) <text:s text:c="2"/></text:span><text:span text:style-name="T207">участников клубных формирований<text:s/></text:span><text:span text:style-name="T208">о временном прекращении<text:s/></text:span><text:span text:style-name="T209">занятий</text:span><text:span text:style-name="T210">;</text:span></text:p>
            <text:p text:style-name="P211"><text:span text:style-name="T212">- осуществить сбор<text:s/></text:span><text:span text:style-name="T213">участников клубных формирований</text:span><text:span text:style-name="T214"><text:s/>для их последующей п</text:span><text:span text:style-name="T215">ередачи родителям (законным представителям).</text:span></text:p>
            <text:p text:style-name="P216">- обеспечить проведение мероприятий по ликвидации последствий происшествия.</text:p>
          </table:table-cell>
        </table:table-row>
        <text:soft-page-break/>
        <table:table-row table:style-name="TableRow217">
          <table:table-cell table:style-name="TableCell218">
            <text:p text:style-name="P219">Персонал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><text:span text:style-name="T245">- при нахождении вне здания объекта немедленно уйти в сторону от опасности, уводя<text:s/></text:span><text:span text:style-name="T246"><text:line-break/></text:span><text:span text:style-name="T247">за собой людей,<text:s/></text:span><text:span text:style-name="T248">которые находятся в непосредственной близости, при возможности покинуть территорию объекта, в зимний период принять все возможные меры к недопущению обморожения<text:s/></text:span><text:span text:style-name="T249">участников клубных формирований</text:span><text:span text:style-name="T250">, обеспечить информирование оперативных служб и руководителя о с</text:span><text:span text:style-name="T251">итуации и своем месте нахождения любым доступным способом;</text:span></text:p>
            <text:soft-page-break/>
            <text:p text:style-name="P252">-  при нахождении в здании объекта переместиться в ближайшее помещение, уводя за собой людей, находящихся поблизости и далее действовать в указанном ниже порядке;</text:p>
            <text:p text:style-name="P253"><text:s/>- находясь в помещении,<text:s/>обеспечить блокирование входов всеми доступными средствами, в том числе мебелью;</text:p>
            <text:p text:style-name="P254">- обеспечить размещение людей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P255"><text:span text:style-name="T256">-<text:s/></text:span><text:span text:style-name="T257">принять</text:span><text:span text:style-name="T258"><text:s/>меры к прекращению паники и громких разговоров (звуков) в помещении;</text:span></text:p>
            <text:p text:style-name="P259">- обеспечить информирование оперативных служб любым доступным способом (при возможности);</text:p>
            <text:p text:style-name="P260">- обеспечить передачу информации о вооруженном нападении руководителю любым доступным способом (при возможности);</text:p>
            <text:p text:style-name="P261">- не допускать общения людей по любым средствам связи;</text:p>
            <text:p text:style-name="P262"><text:span text:style-name="T263">- принять меры к переводу всех имеющихся<text:s/></text:span><text:span text:style-name="T264"><text:line-break/></text:span><text:span text:style-name="T265">в помещении средств связи и иных приборов (приспособлений), в том числе предназначенных для обеспечения<text:s/></text:span><text:span text:style-name="T266">творческого</text:span><text:span text:style-name="T267"><text:s/>процесса<text:s/></text:span><text:span text:style-name="T268">в беззвучный режим либо их отключению;</text:span></text:p>
            <text:p text:style-name="P269">- ожидать прибытия оперативных служб, разблокировать входы и покидать помещения только по команде руководства либо оперативных служб;</text:p>
            <text:p text:style-name="P270"><text:span text:style-name="T271">- после нейтрализации нарушителя по указанию руководства обеспечить информирование<text:s/></text:span><text:span text:style-name="T272">родителей (законных представителей) о временном прекращении<text:s/></text:span><text:span text:style-name="T273">занятий</text:span><text:span text:style-name="T274">;</text:span></text:p>
            <text:p text:style-name="P275"><text:span text:style-name="T276">- обеспечить сбор и передачу<text:s/></text:span><text:span text:style-name="T277">участников клубных<text:s/></text:span><text:soft-page-break/><text:span text:style-name="T278">формирований</text:span><text:span text:style-name="T279"><text:s/>родителям (законным представителям);</text:span></text:p>
            <text:p text:style-name="P280">- обеспечить по указанию руководства проведение мероприятий по ликвидации последствий происшествия;</text:p>
            <text:p text:style-name="P281">- при проведения операции по пресечению вооруженного нападения:</text:p>
            <text:p text:style-name="P282">лечь на пол лицом вниз, голову закрыть руками<text:s/><text:line-break/>и не двигаться;</text:p>
            <text:p text:style-name="P283">по возможности держаться подальше от проемов дверей и окон;</text:p>
            <text:p text:style-name="P284">при ранении постараться не двигаться с целью уменьшения<text:s/>потери крови;</text:p>
            <text:p text:style-name="P285">не бежать навстречу сотрудникам, проводящим операцию по пресечению вооруженного нападения, или от них, так как они могут посчитать бегущих за преступников.</text:p>
          </table:table-cell>
          <table:table-cell table:style-name="TableCell286">
            <text:p text:style-name="P287"><text:span text:style-name="T288">- при нахождении вне здания объекта немедленно уйти в сторону от здания, в котором нах</text:span><text:span text:style-name="T289">одится преступник, уводя за собой людей, которые находятся в непосредственной близости, при возможности покинуть территорию объекта, в зимний период принять все возможные меры<text:s/></text:span><text:span text:style-name="T290"><text:line-break/></text:span><text:span text:style-name="T291">к недопущению обморожения<text:s/></text:span><text:span text:style-name="T292">участников клубных формирований</text:span><text:span text:style-name="T293">, обеспечить информиро</text:span><text:span text:style-name="T294">вание оперативных служб и руководителя о ситуации и своем месте нахождения любым доступным<text:s/></text:span><text:soft-page-break/><text:span text:style-name="T295">способом;</text:span></text:p>
            <text:p text:style-name="P296">- при нахождении в здании объекта переместиться в ближайшее помещение, уводя за собой людей, находящихся поблизости и далее действовать в указанном ниже порядке;</text:p>
            <text:p text:style-name="P297"><text:s/>- находясь в помещении, обеспечить блокирование входов всеми доступными средствами, в том числе мебелью;</text:p>
            <text:p text:style-name="P298">- обеспечить размещение людей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P299">- принять меры к прекращению паники<text:s/><text:line-break/>и громких разговоров (звуков) в помещении;</text:p>
            <text:p text:style-name="P300">- обеспечить информирование оперативных служб любым доступным способом (при возможности);</text:p>
            <text:p text:style-name="P301">- обеспечить передачу информации о вооруженном нападении руководителю любым доступным способом (при возможности);</text:p>
            <text:p text:style-name="P302">- не допускать общения людей по любым средствам связи;</text:p>
            <text:p text:style-name="P303"><text:span text:style-name="T304">- принять меры к переводу всех имеющихся<text:s/></text:span><text:span text:style-name="T305"><text:line-break/></text:span><text:span text:style-name="T306">в помещении средств связи и иных приборов (приспособлений), в том числе предназначенных для<text:s/></text:span><text:span text:style-name="T307">обеспечения<text:s/></text:span><text:span text:style-name="T308">творческого</text:span><text:span text:style-name="T309"><text:s/>процесса в беззвучный режим либо их отключению;</text:span></text:p>
            <text:p text:style-name="P310">- ожидать прибытия оперативных служб, разблокировать входы и покидать помещения только по команде руководства либо оперативных служб;</text:p>
            <text:p text:style-name="P311"><text:span text:style-name="T312">- после нейтрализации нарушителя по указанию руков</text:span><text:span text:style-name="T313">одства обеспечить информирование родителей (законных представителей) о временном прекращении<text:s/></text:span><text:span text:style-name="T314">занятий</text:span><text:span text:style-name="T315">;</text:span></text:p>
            <text:soft-page-break/>
            <text:p text:style-name="P316"><text:span text:style-name="T317">- обеспечить сбор и передачу<text:s/></text:span><text:span text:style-name="T318">участников клубных формирований</text:span><text:span text:style-name="T319"><text:s/>родителям (законным представителям);</text:span></text:p>
            <text:p text:style-name="P320">- обеспечить по указанию руководства проведение мероприятий по ликвидации последствий происшествия;</text:p>
            <text:p text:style-name="P321">- при проведения операции по пресечению вооруженного нападения:</text:p>
            <text:p text:style-name="P322">лечь на пол лицом вниз, голову закрыть руками<text:s/><text:line-break/>и не двигаться;</text:p>
            <text:p text:style-name="P323">по возможности держаться подальше от проемов дверей и окон;</text:p>
            <text:p text:style-name="P324">при ранении постараться<text:s/>не двигаться с целью уменьшения потери крови;</text:p>
            <text:p text:style-name="P325">не бежать навстречу сотрудникам, проводящим операцию по пресечению вооруженного нападения, или от них, так как они могут посчитать бегущих за преступников.</text:p>
          </table:table-cell>
        </table:table-row>
        <text:soft-page-break/>
        <table:table-row table:style-name="TableRow326">
          <table:table-cell table:style-name="TableCell327">
            <text:p text:style-name="P328">Участники клубных формирований, посетители</text:p>
          </table:table-cell>
          <table:table-cell table:style-name="TableCell329">
            <text:p text:style-name="P330"><text:span text:style-name="T331">- </text:span><text:span text:style-name="T332">при<text:s/></text:span><text:span text:style-name="T333">нахождении вне здания объекта немедленно уйти в сторону от опасности, по возможности покинуть территорию объекта и сообщить родителям (законным представителям) о своем месте нахождения, в случае нахождения в непосредственной близости работника организации<text:s/></text:span><text:span text:style-name="T334">сообщить ему об опасности и далее действовать по его указаниям;</text:span></text:p>
            <text:p text:style-name="P335"><text:span text:style-name="T336">- <text:s/></text:span><text:span text:style-name="T337">при нахождении в здании переместиться<text:s/></text:span><text:span text:style-name="T338"><text:line-break/></text:span><text:span text:style-name="T339">в ближайшее помещение или в сторону<text:s/></text:span><text:span text:style-name="T340"><text:line-break/></text:span><text:span text:style-name="T341">работника организации, сообщить ему об опасности и далее действовать по его указаниям;</text:span></text:p>
            <text:p text:style-name="P342">- помочь работнику организации заблокировать входы, в том числе с помощью мебели (самостоятельно заблокировать входы, если рядом не<text:s/><text:soft-page-break/>оказалось работника);</text:p>
            <text:p text:style-name="P343">- разместиться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P344">- сохранять спокойствие, разговаривать тихо, внимательно слушать и выполнять указания работника организации;</text:p>
            <text:p text:style-name="P345">- переключить средства связи в бесшумный режим либо их выключить;</text:p>
            <text:p text:style-name="P346"><text:span text:style-name="T347">- оказать помощь и поддержку другим<text:s/></text:span><text:span text:style-name="T348">участни</text:span><text:span text:style-name="T349">ков клубных формирований</text:span><text:span text:style-name="T350"><text:s/>только по указанию работника организации;</text:span></text:p>
            <text:p text:style-name="P351">- разблокировать выходы и выходить из помещения только по указанию работника организации, руководителя или оперативных служб;</text:p>
            <text:p text:style-name="P352">- при проведения операции по пресечению вооруженного нападения:</text:p>
            <text:p text:style-name="P353">лечь на пол лицом вниз, голову закрыть руками<text:s/><text:line-break/>и не двигаться;</text:p>
            <text:p text:style-name="P354">по возможности держаться подальше от проемов дверей и окон;</text:p>
            <text:p text:style-name="P355">при ранении постараться не двигаться с целью уменьшения потери крови;</text:p>
            <text:p text:style-name="P356">не бежать навстречу сотрудникам, проводящим операцию по<text:s/>пресечению вооруженного нападения, или от них, так как они могут посчитать бегущих за преступников.</text:p>
          </table:table-cell>
          <table:table-cell table:style-name="TableCell357">
            <text:p text:style-name="P358"><text:span text:style-name="T359">- </text:span><text:span text:style-name="T360">при нахождении вне здания объекта немедленно уйти в сторону от здания, в котором находится преступник, по возможности покинуть территорию объекта и сообщи</text:span><text:span text:style-name="T361">ть родителям (законным представителям) о своем месте нахождения, в случае нахождения в непосредственной близости работника организации сообщить ему об опасности и далее действовать по его указаниям;</text:span></text:p>
            <text:p text:style-name="P362"><text:span text:style-name="T363">- <text:s/></text:span><text:span text:style-name="T364">при нахождении в здании переместиться<text:s/></text:span><text:span text:style-name="T365"><text:line-break/></text:span><text:span text:style-name="T366">в ближайшее пом</text:span><text:span text:style-name="T367">ещение или в сторону<text:s/></text:span><text:span text:style-name="T368"><text:line-break/></text:span><text:span text:style-name="T369">работника организации, сообщить ему об опасности и далее действовать по его указаниям;</text:span></text:p>
            <text:p text:style-name="P370">- помочь работнику организации заблокировать входы в помещениях, в том числе с помощью мебели (самостоятельно заблокировать входы, если рядом не<text:s/><text:soft-page-break/>оказалось работника);</text:p>
            <text:p text:style-name="P371">- разместиться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P372">- сохранять спокойствие, разговаривать тихо, внимательно слушать и выполнять указания работника организации;</text:p>
            <text:p text:style-name="P373">- переключить средства связи в бесшумный режим либо их выключить;</text:p>
            <text:p text:style-name="P374"><text:span text:style-name="T375">- оказать помощь и поддержку другим<text:s/></text:span><text:span text:style-name="T376">участников клубных формирований</text:span><text:span text:style-name="T377"><text:s/>только по указанию работника организации;</text:span></text:p>
            <text:p text:style-name="P378">- разблокировать выходы и выходить из помещения только по указанию работника организации, руководителя или оперативных служб;</text:p>
            <text:p text:style-name="P379">- при проведения операции по пресечению вооруженного нападения:</text:p>
            <text:p text:style-name="P380">лечь на пол лицом вниз, голову закрыть руками</text:p>
            <text:p text:style-name="P381">и не двигаться;</text:p>
            <text:p text:style-name="P382">по возможности держаться подальше от проемов<text:s/>дверей и окон;</text:p>
            <text:p text:style-name="P383">при ранении постараться не двигаться с целью уменьшения потери крови;</text:p>
            <text:p text:style-name="P384"><text:span text:style-name="T385">не бежать навстречу сотрудникам, проводящим операцию по пресечению вооруженного<text:s/></text:span><text:span text:style-name="T386">нападения</text:span><text:span text:style-name="T387">, или от них, так как они могут посчитать бегущих <text:s text:c="2"/></text:span><text:span text:style-name="T388">за</text:span><text:span text:style-name="T389"><text:s/>преступнико</text:span><text:span text:style-name="T390">в</text:span></text:p>
          </table:table-cell>
        </table:table-row>
        <text:soft-page-break/>
        <table:table-row table:style-name="TableRow391">
          <table:table-cell table:style-name="TableCell392">
            <text:p text:style-name="P393">Работник<text:s/>охранной организации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<text:s/></text:p>
          </table:table-cell>
          <table:table-cell table:style-name="TableCell407">
            <text:p text:style-name="P408">- обеспечить незамедлительную передачу тревожного сообщения, зафиксировать время события;</text:p>
            <text:p text:style-name="P409">- обеспечить незамедлительную передачу сообщения «ВНИМАНИЕ! ВООРУЖЕННОЕ НАПАДЕНИЕ!» посредством системы оповещения или любым<text:s/><text:soft-page-break/>доступным способом;</text:p>
            <text:p text:style-name="P410">- обеспечить информирование руководства организации о вооруженном нападении любым доступным способом;</text:p>
            <text:p text:style-name="P411">- сообщить о происшествии и действиях нападающего, а также о видимом количестве оружия и иных средств нападения дежурному территориального органа внутренних дел, уведомить территориальные органы ФСБ России, Росгвардии, сообщить старшему наряда (при наличии) и дежурному по службе охраны;</text:p>
            <text:p text:style-name="P412">- по возможности поддерживать постоянную связь<text:s/><text:line-break/>с дежурной частью службы охраны,<text:s/><text:line-break/>с прибывающими нарядами оперативных<text:s/><text:line-break/>служб, докладывая о принимаемых мерах<text:s/><text:line-break/>и складывающейся на месте происшествия обстановке;</text:p>
            <text:p text:style-name="P413"/>
            <text:p text:style-name="P414">- не покидать пункт охраны; в случае нахождения вне защищенного пункта охраны по возможности переместиться в пункт охраны и запереть укрепленную дверь изнутри. При нахождении вне защищенного пункта охраны, следует при возможности занять какое-либо укрытие;</text:p>
            <text:p text:style-name="P415">- при возможности принять меры<text:s/><text:line-break/>к воспрепятствованию дальнейшего продвижения нарушителя (блокирование входных дверей в здания или изоляция в определенной части территории) или его задержанию;</text:p>
            <text:p text:style-name="P416">- обеспечить усиление охраны и контроля пропускного и внутриобъектового режимов, а также прекращение доступа людей и транспортных средств на объект (кроме оперативных служб);</text:p>
            <text:p text:style-name="P417">- при возможности отслеживать направление<text:s/><text:soft-page-break/>движения нарушителя и сообщать об этом руководству объекта любым доступным способом;</text:p>
            <text:p text:style-name="P418">- при возможности оказать первую помощь пострадавшим, организовать эвакуацию людей<text:s/><text:line-break/>с объекта;</text:p>
            <text:p text:style-name="P419">- обеспечить беспрепятственный доступ к месту происшествия оперативных служб и в дальнейшем действовать по распоряжениям руководства организации и оперативных служб;</text:p>
            <text:p text:style-name="P420"><text:span text:style-name="T421">- после нейтрализации нарушителя<text:s/></text:span><text:span text:style-name="T422"><text:line-break/></text:span><text:span text:style-name="T423">по распоряжению руководства организации осуществлять контроль передачи<text:s/></text:span><text:span text:style-name="T424">участников клубных формирований</text:span><text:span text:style-name="T425"><text:s/>родителям (законным пр</text:span><text:span text:style-name="T426">едставителям).</text:span></text:p>
            <text:p text:style-name="P427"/>
            <text:p text:style-name="P428"/>
          </table:table-cell>
          <table:table-cell table:style-name="TableCell429">
            <text:p text:style-name="P430">- обеспечить незамедлительную передачу тревожно сообщения, зафиксировать время события;</text:p>
            <text:p text:style-name="P431">- обеспечить незамедлительную передачу сообщения «ВНИМАНИЕ! ВООРУЖЕННОЕ НАПАДЕНИЕ!» посредством системы оповещения или любым<text:s/><text:soft-page-break/>доступным способом;</text:p>
            <text:p text:style-name="P432">- обеспечить информирование руководства организации о вооруженном нападении любым доступным способом;</text:p>
            <text:p text:style-name="P433">- сообщить о происшествии и действиях нападающего, а также о видимом количестве оружия и иных средств нападения дежурному территориального органа внутренних дел, уведомить территориальные органы ФСБ России, Росгвардии, сообщить старшему наряда (при наличии) и дежурному по службе охраны;</text:p>
            <text:p text:style-name="P434">- по возможности поддерживать постоянную связь с дежурной частью службы охраны,<text:s/><text:line-break/>с прибывающими нарядами оперативных<text:s/><text:line-break/>служб, докладывая о принимаемых мерах<text:s/><text:line-break/>и складывающейся на месте происшествия обстановке;</text:p>
            <text:p text:style-name="P435"/>
            <text:p text:style-name="P436">- не покидать пункт охраны; в случае нахождения вне пункта охраны по возможности переместиться<text:s/><text:line-break/>в пункт охраны и запереть укрепленную дверь изнутри. При нахождении вне защищенного пункта охраны, следует при возможности занять<text:s/><text:line-break/>какое-либо укрытие;</text:p>
            <text:p text:style-name="P437">- при возможности принять меры<text:s/><text:line-break/>к воспрепятствованию дальнейшего продвижения нарушителя (блокирование дверей или изоляция<text:s/><text:line-break/>в определенной части здания) или его задержанию;</text:p>
            <text:p text:style-name="P438">- обеспечить усиление охраны и контроля пропускного и внутриобъектового режимов, а также прекращение доступа людей и транспортных средств на объект (кроме оперативных служб);</text:p>
            <text:p text:style-name="P439">- при возможности отслеживать направление движения нарушителя и сообщать об этом<text:s/><text:soft-page-break/>руководству объекта любым доступным способом;</text:p>
            <text:p text:style-name="P440">- при возможности оказать первую помощь пострадавшим, организовать эвакуацию людей<text:s/><text:line-break/>с объекта;</text:p>
            <text:p text:style-name="P441">- обеспечить беспрепятственный доступ к месту происшествия оперативных служб и в дальнейшем действовать по распоряжениям<text:s/>руководства организации и оперативных служб;</text:p>
            <text:p text:style-name="P442">- после нейтрализации нарушителя<text:s/><text:line-break/>по распоряжению руководства организации осуществлять контроль передачи обучающихся родителям (законным представителям).</text:p>
          </table:table-cell>
        </table:table-row>
      </table:table>
      <text:p text:style-name="P443"/>
      <text:p text:style-name="P444">Размещение взрывного устройства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Категория персонала</text:p>
          </table:table-cell>
          <table:table-cell table:style-name="TableCell453" table:number-columns-spanned="2">
            <text:p text:style-name="P454">Действия</text:p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Взрывное устройство</text:p>
            <text:p text:style-name="P460">обнаружено на входе (при попытке проноса)</text:p>
          </table:table-cell>
          <table:table-cell table:style-name="TableCell461">
            <text:p text:style-name="P462">Взрывное устройство</text:p>
            <text:p text:style-name="P463">обнаружено в здании</text:p>
          </table:table-cell>
        </table:table-row>
        <table:table-row table:style-name="TableRow464">
          <table:table-cell table:style-name="TableCell465">
            <text:p text:style-name="P466">Руководство</text:p>
            <text:p text:style-name="P467">(руководитель и его заместители)</text:p>
          </table:table-cell>
          <table:table-cell table:style-name="TableCell468">
            <text:p text:style-name="P469">-  незамедлительно информировать оперативные службы об обнаружении взрывного устройства<text:s/>(попытки его проноса);</text:p>
            <text:p text:style-name="P470">- незамедлительно информировать об обнаружении взрывного устройства орган (организацию) - правообладателя объекта (территории), вышестоящий орган (организацию), а также руководителя в случае его отсутствия на объекте;</text:p>
            <text:p text:style-name="P471">- дать работнику охраны распоряжение о передаче посредством системы оповещения или любым<text:s/><text:soft-page-break/>доступным способом сообщения: «ВНИМАНИЕ! ЭВАКУАЦИЯ, ЗАЛОЖЕНА БОМБА!»;</text:p>
            <text:p text:style-name="P472">- обеспечить открытие и доступность коридоров и эвакуационных выходов;</text:p>
            <text:p text:style-name="P473">- обеспечить контроль за осуществлением эвакуации людей в соответствии с планом эвакуации;</text:p>
            <text:p text:style-name="P474"><text:span text:style-name="T475">- по завершении эвакуации дать указание об информировании родителей (законных представителей) о временном прекращении<text:s/></text:span><text:span text:style-name="T476">занятий</text:span><text:span text:style-name="T477">;</text:span></text:p>
            <text:p text:style-name="P478">- направить к месту сбора назначенных лиц для осуществления контроля за передачей обучающихся родителям (законным представителям);</text:p>
            <text:p text:style-name="P479">- находиться вблизи объекта до прибытия оперативных служб;</text:p>
            <text:p text:style-name="P480"><text:span text:style-name="T481">- после завершения работы оперативных служб<text:s/></text:span><text:span text:style-name="T482"><text:line-break/></text:span><text:span text:style-name="T483">и по их рекомендациям обеспечить проведение мероприятий по ликвидации последствий происшествия.</text:span></text:p>
          </table:table-cell>
          <table:table-cell table:style-name="TableCell484">
            <text:p text:style-name="P485">- незамедлительно прибыть на место обнаружения предмета, похожего на взрывное устройство (кроме случаев получения информации о минировании посредством телефонных звонков и сообщений), оценить обстановку (возможно с привлечением работника охраны) и принять решение об информировании оперативных служб и эвакуации людей;</text:p>
            <text:p text:style-name="P486">-  незамедлительно информировать оперативные службы об обнаружении взрывного устройства;</text:p>
            <text:soft-page-break/>
            <text:p text:style-name="P487">- незамедлительно информировать об обнаружении взрывного устройства орган (организацию) - правообладателя объекта (территории), вышестоящий орган (организацию), а также руководителя в случае его отсутствия на объекте;</text:p>
            <text:p text:style-name="P488">- дать работнику охраны распоряжение о передаче посредством системы оповещения или любым доступным способом сообщения: «ВНИМАНИЕ! ЭВАКУАЦИЯ, ЗАЛОЖЕНА БОМБА!»;</text:p>
            <text:p text:style-name="P489">- обеспечить открытие и доступность коридоров и эвакуационных выходов;</text:p>
            <text:p text:style-name="P490">- обеспечить контроль за осуществлением эвакуации людей в соответствии с планом эвакуации;</text:p>
            <text:p text:style-name="P491"><text:span text:style-name="T492">- по завершении эвакуации дать указание об информировании родителей (законных пр</text:span><text:span text:style-name="T493">едставителей) о временном прекращении<text:s/></text:span><text:span text:style-name="T494">занятий</text:span><text:span text:style-name="T495">;</text:span></text:p>
            <text:p text:style-name="P496"><text:span text:style-name="T497">- направить к месту сбора назначенных лиц для осуществления контроля за передачей<text:s/></text:span><text:span text:style-name="T498">участников клубных формирований</text:span><text:span text:style-name="T499"><text:s/>родителям (законным представителям);</text:span></text:p>
            <text:p text:style-name="P500">- находиться вблизи объекта до прибытия оперативных служб;</text:p>
            <text:p text:style-name="P501"><text:span text:style-name="T502">- после завершения работы оперативных служб<text:s/></text:span><text:span text:style-name="T503"><text:line-break/></text:span><text:span text:style-name="T504">и по их рекомендациям обеспечить проведение мероприятий по ликвидации последствий происшествия.</text:span></text:p>
          </table:table-cell>
        </table:table-row>
        <text:soft-page-break/>
        <table:table-row table:style-name="TableRow505">
          <table:table-cell table:style-name="TableCell506">
            <text:p text:style-name="P507">Персонал</text:p>
            <text:p text:style-name="P508"/>
            <text:p text:style-name="P509"/>
            <text:p text:style-name="P510"/>
          </table:table-cell>
          <table:table-cell table:style-name="TableCell511">
            <text:p text:style-name="P512"><text:span text:style-name="T513">- находиться на безопасном расстоянии<text:s/></text:span><text:span text:style-name="T514"><text:line-break/></text:span><text:span text:style-name="T515">(см. Приложение) от взрывного устройства до прибытия руководителя и далее действовать в соответствии с его указаниями;</text:span></text:p>
            <text:p text:style-name="P516"><text:span text:style-name="T517">- при объявлении эвакуации приступить<text:s/></text:span><text:span text:style-name="T518"><text:line-break/></text:span><text:span text:style-name="T519">к эвакуации, уводя за собой<text:s/></text:span><text:span text:style-name="T520">участников клубных формирований</text:span><text:span text:style-name="T521"><text:s/>и посетителей</text:span><text:span text:style-name="T522">, находящихся поблизости<text:s/></text:span><text:soft-page-break/><text:span text:style-name="T523">и далее действовать в соответствии с планом эвакуации;</text:span></text:p>
            <text:p text:style-name="P524"><text:span text:style-name="T525">- при нахождении в помещении, не допуская паники обеспечить отключение всех имеющихся<text:s/></text:span><text:span text:style-name="T526"><text:line-break/></text:span><text:span text:style-name="T527">в помещении средств связи и иных приборов (приспособлений), в том числе пре</text:span><text:span text:style-name="T528">дназначенных для обеспечения<text:s/></text:span><text:span text:style-name="T529">занятий</text:span><text:span text:style-name="T530">;</text:span></text:p>
            <text:p text:style-name="P531"><text:span text:style-name="T532">- по возможности отключить на объекте электричество<text:s/></text:span><text:span text:style-name="T533"><text:line-break/></text:span><text:span text:style-name="T534">и газоснабжение, предварительно убедившись<text:s/></text:span><text:span text:style-name="T535"><text:line-break/></text:span><text:span text:style-name="T536">в отсутствии людей в лифтах и других помещениях, выход из которых может быть заблокирован при отключении электричества. О</text:span><text:span text:style-name="T537">тключение не производится в случаях, когда взрывное устройство каким-либо образом соединено с указанными коммуникациями;</text:span></text:p>
            <text:p text:style-name="P538">- по возможности открыть все окна и двери для рассредоточения ударной волны;</text:p>
            <text:p text:style-name="P539"><text:span text:style-name="T540">- обеспечить проведение эвакуации<text:s/></text:span><text:span text:style-name="T541">участников клубных форми</text:span><text:span text:style-name="T542">рований и посетителей</text:span><text:span text:style-name="T543">, при возможности с личными (ценными) вещами, теплой одеждой к месту сбора в соответствии с планом эвакуации (в зимний период принять все возможные меры к исключению случаев обморожения);</text:span></text:p>
            <text:p text:style-name="P544"><text:span text:style-name="T545">- убедившись в полной эвакуации из помещения<text:s/></text:span><text:span text:style-name="T546"><text:line-break/></text:span><text:span text:style-name="T547">с</text:span><text:span text:style-name="T548"><text:s/>внешней стороны дверей поставить отметку «ЭВАКУИРОВАНО»</text:span><text:span text:style-name="T549"><text:s/></text:span><text:span text:style-name="T550">любым доступным способом;</text:span></text:p>
            <text:p text:style-name="P551">- по указанию руководителя осуществить проверку помещений на предмет эвакуации людей и о результатах сообщить руководителю или назначенному им лицу;</text:p>
            <text:p text:style-name="P552"><text:span text:style-name="T553">- по указанию руководите</text:span><text:span text:style-name="T554">ля обеспечить информирование родителей (законных представителей) о временном прекращении<text:s/></text:span><text:span text:style-name="T555">занятий</text:span><text:span text:style-name="T556">;</text:span></text:p>
            <text:p text:style-name="P557"><text:span text:style-name="T558">- обеспечить по указанию руководителя или назначенных им лиц передачу<text:s/></text:span><text:span text:style-name="T559">детей</text:span><text:span text:style-name="T560"><text:s/>родителям (законным представителям);</text:span></text:p>
            <text:p text:style-name="P561"/>
            <text:soft-page-break/>
            <text:p text:style-name="P562"><text:span text:style-name="T563">- после завершения работы оперативных служб<text:s/></text:span><text:span text:style-name="T564"><text:line-break/></text:span><text:span text:style-name="T565">и по распоряжению руководителя обеспечить проведение мероприятий по ликвидации последствий происшествия.</text:span></text:p>
          </table:table-cell>
          <table:table-cell table:style-name="TableCell566">
            <text:p text:style-name="P567"><text:span text:style-name="T568">- при нахождении рядом с обнаруженным предметом, похожим на<text:s/></text:span><text:span text:style-name="T569">взрывное устройство громко обратиться к окружающим «ЧЬЯ СУМКА (ПАКЕТ, КОРОБКА)?», если ответа не последовало, отвести окружающих на безопасное расстояние;</text:span></text:p>
            <text:p text:style-name="P570">- обеспечить незамедлительное информирование руководителя об обнаружении взрывного устройства<text:s/><text:soft-page-break/>любым доступным способом;</text:p>
            <text:p text:style-name="P571"><text:span text:style-name="T572">- находиться на безопасном расстоянии<text:s/></text:span><text:span text:style-name="T573"><text:line-break/></text:span><text:span text:style-name="T574">(см. Приложение) от взрывного устройства до прибытия руководителя и далее действовать в соответствии с его указаниями;</text:span></text:p>
            <text:p text:style-name="P575"><text:span text:style-name="T576">- при объявлении эвакуации приступить<text:s/></text:span><text:span text:style-name="T577"><text:line-break/></text:span><text:span text:style-name="T578">к эвакуации, уводя за собой<text:s/></text:span><text:span text:style-name="T579">участников к</text:span><text:span text:style-name="T580">лубных формирований и посетителей</text:span><text:span text:style-name="T581">, находящихся поблизости и далее действовать в соответствии с планом эвакуации;</text:span></text:p>
            <text:p text:style-name="P582"><text:span text:style-name="T583">- при нахождении в помещении, не допуская паники обеспечить отключение всех имеющихся в помещении средств связи и иных приборов (приспособлений</text:span><text:span text:style-name="T584">), в том числе предназначенных для обеспечения<text:s/></text:span><text:span text:style-name="T585">занятий;</text:span></text:p>
            <text:p text:style-name="P586">- по возможности отключить на объекте электричество и газоснабжение, предварительно убедившись в отсутствии людей в лифтах и других помещениях, выход из которых может быть заблокирован при отключении<text:s/>электричества. Отключение не производится в случаях, когда взрывное устройство каким-либо образом соединено с указанными коммуникациями;</text:p>
            <text:p text:style-name="P587">- по возможности открыть все окна и двери для рассредоточения ударной волны;</text:p>
            <text:p text:style-name="P588"/>
            <text:p text:style-name="P589"><text:span text:style-name="T590">- обеспечить проведение эвакуации<text:s/></text:span><text:span text:style-name="T591">участни</text:span><text:span text:style-name="T592">ков клубных формирований и посетителей</text:span><text:span text:style-name="T593">, при возможности с личными (ценными) вещами, теплой одеждой к месту сбора в соответствии с планом эвакуации (в зимний период принять все возможные меры к исключению случаев обморожения);</text:span></text:p>
            <text:p text:style-name="P594"><text:span text:style-name="T595">- убедившись в полной эвакуаци</text:span><text:span text:style-name="T596">и из помещения с внешней стороны дверей поставить отметку<text:s/></text:span><text:soft-page-break/><text:span text:style-name="T597">«ЭВАКУИРОВАНО»</text:span><text:span text:style-name="T598"><text:s/></text:span><text:span text:style-name="T599">любым доступным способом;</text:span></text:p>
            <text:p text:style-name="P600">- по указанию руководителя осуществить проверку помещений на предмет эвакуации людей и о результатах сообщить руководителю или назначенному им лицу;</text:p>
            <text:p text:style-name="P601"><text:span text:style-name="T602">- по ука</text:span><text:span text:style-name="T603">занию руководителя обеспечить информирование родителей (законных представителей) о временном прекращении<text:s/></text:span><text:span text:style-name="T604">занятий</text:span><text:span text:style-name="T605">;</text:span></text:p>
            <text:p text:style-name="P606"><text:span text:style-name="T607">- обеспечить по указанию руководителя или назначенных им лиц передачу<text:s/></text:span><text:span text:style-name="T608">детей</text:span><text:span text:style-name="T609"><text:s/>родителям (законным представителям);</text:span></text:p>
            <text:p text:style-name="P610">- после завершения работы оперативных служб и по распоряжению руководителя обеспечить проведение мероприятий по ликвидации последствий происшествия.</text:p>
          </table:table-cell>
        </table:table-row>
        <text:soft-page-break/>
        <table:table-row table:style-name="TableRow611">
          <table:table-cell table:style-name="TableCell612">
            <text:p text:style-name="P613"><text:span text:style-name="T614">Участники клубных формирований и посетители</text:span></text:p>
          </table:table-cell>
          <table:table-cell table:style-name="TableCell615">
            <text:p text:style-name="P616"><text:span text:style-name="T617">- проследовать на безопасное расстояние<text:s/></text:span><text:span text:style-name="T618"><text:line-break/></text:span><text:span text:style-name="T619">(см. Приложение) от предполагаемого взрывного<text:s/></text:span><text:span text:style-name="T620">устройства (места его проноса или провоза);</text:span></text:p>
            <text:p text:style-name="P621">- действовать по распоряжению руководителя, охранника или работника организации;</text:p>
            <text:p text:style-name="P622">- в случае эвакуации сохранять спокойствие, отключить средства связи;</text:p>
            <text:p text:style-name="P623">- оказывать помощь и поддержку другим <text:s/>только по указанию<text:s/>работников организации.</text:p>
          </table:table-cell>
          <table:table-cell table:style-name="TableCell624">
            <text:p text:style-name="P625">- не трогать и не приближаться к оставленным другими лицами (бесхозным) предметам;</text:p>
            <text:p text:style-name="P626"><text:span text:style-name="T627">- в случае обнаружения оставленного другими лицами (бесхозного) предмета громко обратиться к окружающим «ЧЬЯ СУМКА (ПАКЕТ, КОРОБКА)?», если ответа не</text:span><text:span text:style-name="T628"><text:s/>последовало сообщить ближайшему работнику организации, либо обучающемуся старшего возраста;</text:span></text:p>
            <text:p text:style-name="P629"><text:span text:style-name="T630">- проследовать на безопасное расстояние<text:s/></text:span><text:span text:style-name="T631"><text:line-break/></text:span><text:span text:style-name="T632">(см. Приложение) от предполагаемого взрывного устройства (места его проноса или провоза);</text:span></text:p>
            <text:p text:style-name="P633">- действовать по распоряжению руководителя, охранника или работника организации;</text:p>
            <text:p text:style-name="P634">- в случае эвакуации сохранять спокойствие, отключить средства связи;</text:p>
            <text:p text:style-name="P635">- оказывать помощь и поддержку другим <text:s/>только по указанию работников организации.</text:p>
          </table:table-cell>
        </table:table-row>
        <text:soft-page-break/>
        <table:table-row table:style-name="TableRow636">
          <table:table-cell table:style-name="TableCell637">
            <text:p text:style-name="P638">Работники охранной организации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  <table:table-cell table:style-name="TableCell666">
            <text:p text:style-name="P667">- при обнаружении в ходе осмотра запрещенного к проносу предмета работник, проводящий осмотр, подает другому работнику охранной организации (при наличии) (наблюдающему за входным шлюзом (при наличии) через укрепленное окно пункта охраны или с помощью<text:s/>камер видеонаблюдения) сигнал блокировки дверей либо сам принимает все меры по недопущению лица на объект;</text:p>
            <text:p text:style-name="P668">- блокирует внутреннюю дверь объекта, активирует кнопку тревожной сигнализации, фиксирует точное время происшествия и сообщает о происшествии руководству организации;</text:p>
            <text:p text:style-name="P669">- в зависимости от опасности нарушения (в том числе, от вида обнаруженного предмета, запрещенного к проносу) и прогнозируемой опасности нарушителя принимает одно из решений:</text:p>
            <text:p text:style-name="P670">не задерживая нарушителя, предложить ему подождать у входа на объект, пока не будет получено разрешение на проход от старшего охраны (при этом фактически ожидая прибытие оперативных служб для дополнительной проверки и возможного задержания нарушителя);</text:p>
            <text:p text:style-name="P671">принять решение на самостоятельное задержание нарушителя (при уверенности в возможности и эффективности таких действий, а также отсутствии риска для окружающих людей);</text:p>
            <text:p text:style-name="P672">задержать нарушителя в форме блокирования во входном шлюзе (при наличии) до прибытия оперативных служб и находиться в это время в шлюзе вместе с нарушителем, либо, в зависимости от ситуации, самому выйти за внешнюю дверь объекта, оставив нарушителя в шлюзе (при этом работник охраны по сигналу другого работника охраны (при наличии) блокирует также и внешнюю дверь объекта);</text:p>
            <text:soft-page-break/>
            <text:p text:style-name="P673">не задерживая нарушителя, предложить ему покинуть территорию объекта в связи<text:s/><text:line-break/>с невозможностью его допуска с запрещенным предметом и проводить его за территорию (в связи с малой опасностью обнаруженного предмета, либо наоборот, в связи с высокой опасностью предмета – исключая риск для жизни и здоровья людей на территории объекта);</text:p>
            <text:p text:style-name="P674">- обеспечить по указанию руководителя незамедлительную передачу сообщения «ВНИМАНИЕ! ЭВАКУАЦИЯ, ЗАЛОЖЕНА БОМБА!» посредством системы оповещения либо иным доступным способом;</text:p>
            <text:p text:style-name="P675">- определить зону опасности и принять<text:s/>меры<text:s/><text:line-break/>к ограждению и охране подходов к опасной зоне;</text:p>
            <text:p text:style-name="P676">- не допускать в оцепленную зону людей<text:s/><text:line-break/>и транспорт до завершения работы группы обезвреживания;</text:p>
            <text:p text:style-name="P677">- обеспечить открытие и доступность коридоров<text:s/><text:line-break/>и эвакуационных выходов;</text:p>
            <text:p text:style-name="P678">- осуществлять контроль за проведением эвакуации людей в соответствии с планом эвакуации;</text:p>
            <text:p text:style-name="P679">- находиться вблизи объекта и наблюдать за ним до прибытия оперативных служб и в дальнейшем действовать по распоряжениям руководителя;</text:p>
            <text:p text:style-name="P680">- поддерживать постоянную связь с дежурной частью службы охраны,<text:s/>а также с прибывающими нарядами оперативных служб, докладывая о принимаемых мерах и складывающейся на месте происшествия обстановке;</text:p>
            <text:p text:style-name="P681">- обеспечить беспрепятственный доступ к месту происшествия оперативных служб;</text:p>
            <text:p text:style-name="P682">- оказать содействие оперативным службам в осмотре объекта с целью обнаружения иного взрывного устройства и посторонних лиц;</text:p>
            <text:p text:style-name="P683">- после завершения работы оперативных служб и по<text:s/><text:soft-page-break/>распоряжению руководителя обеспечить проведение мероприятий по ликвидации последствий происшествия.</text:p>
          </table:table-cell>
          <table:table-cell table:style-name="TableCell684">
            <text:p text:style-name="P685">- обеспечить незамедлительную передачу тревожного сообщения, зафиксировать время события;</text:p>
            <text:p text:style-name="P686">- обеспечить по указанию руководителя незамедлительную передачу сообщения «ВНИМАНИЕ! ЭВАКУАЦИЯ, ЗАЛОЖЕНА БОМБА!» посредством системы оповещения либо любым доступным способом;</text:p>
            <text:p text:style-name="P687">- по указанию руководителя организации прибыть к месту обнаружения взрывного устройства для оценки обстановки;</text:p>
            <text:p text:style-name="P688">- определить зону опасности и принять меры<text:s/><text:line-break/>к ограждению и охране подходов к опасной зоне;</text:p>
            <text:p text:style-name="P689">для оцепления опасной зоны при нехватке собственных сил охрана может<text:s/>привлечь персонал охраняемого объекта.</text:p>
            <text:p text:style-name="P690">- не допускать в оцепленную зону людей и транспорт до завершения работы оперативных служб;</text:p>
            <text:p text:style-name="P691">- обеспечить открытие и доступность коридоров и эвакуационных выходов;</text:p>
            <text:p text:style-name="P692">- осуществлять контроль за проведением эвакуации людей<text:s/>в соответствии с планом эвакуации;</text:p>
            <text:p text:style-name="P693">- находиться вблизи объекта и наблюдать за ним до прибытия оперативных служб и в дальнейшем действовать по распоряжениям руководителя;</text:p>
            <text:p text:style-name="P694">- поддерживать постоянную связь с дежурной частью службы охраны, а также с прибывающими нарядами оперативных служб, докладывая о принимаемых мерах и складывающейся на месте происшествия обстановке;</text:p>
            <text:p text:style-name="P695">- обеспечить беспрепятственный доступ к месту происшествия оперативных служб;</text:p>
            <text:p text:style-name="P696">- оказать содействие оперативным службам в<text:s/><text:soft-page-break/>осмотре объекта с целью обнаружения иного взрывного устройства и посторонних лиц;</text:p>
            <text:p text:style-name="P697">- после завершения работы оперативных служб<text:s/><text:line-break/>и по распоряжению руководителя обеспечить проведение мероприятий по ликвидации последствий происшествия.</text:p>
          </table:table-cell>
        </table:table-row>
      </table:table>
      <text:p text:style-name="P698"/>
      <text:p text:style-name="P699"/>
      <text:p text:style-name="P700">Захват заложников</text:p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Категория персонала</text:p>
          </table:table-cell>
          <table:table-cell table:style-name="TableCell708">
            <text:p text:style-name="P709">Действия</text:p>
          </table:table-cell>
        </table:table-row>
        <table:table-row table:style-name="TableRow710">
          <table:table-cell table:style-name="TableCell711">
            <text:p text:style-name="P712">Руководство</text:p>
            <text:p text:style-name="P713">(руководитель и его заместители)</text:p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</table:table-cell>
          <table:table-cell table:style-name="TableCell723">
            <text:p text:style-name="P724">- незамедлительно информировать о происшествии оперативные службы;</text:p>
            <text:p text:style-name="P725">- незамедлительно информировать о захвате заложников орган (организацию) - правообладателя объекта (территории), вышестоящий<text:s/>орган (организацию), а также руководителя в случае его отсутствия на объекте;</text:p>
            <text:p text:style-name="P726">- незамедлительно прибыть к месту захвата заложников и не приближаясь к нарушителю, оценить обстановку и принять решение о направлениях и способах эвакуации людей;</text:p>
            <text:p text:style-name="P727">- при возможности лично и через назначенных лиц вести наблюдение за нарушителем и его перемещениями, находясь на безопасном удалении до прибытия оперативных служб;</text:p>
            <text:p text:style-name="P728">- обеспечить любыми доступными способами вывод людей из опасной зоны, при невозможности прекратить всякого рода передвижения;</text:p>
            <text:p text:style-name="P729">- обеспечить любым доступным способом информирование людей, находящихся в близлежащих<text:s/><text:line-break/>к опасной зоны помещениях, о происшествии и необходимости блокирования входов в целях недопущения захвата большего числа заложников и перемещения нарушителя в более защищенное место;</text:p>
            <text:p text:style-name="P730">- по собственной инициативе в переговоры с нарушителем не вступать и иными действиями<text:s/><text:line-break/>его не провоцировать;</text:p>
            <text:p text:style-name="P731">- обеспечить эвакуацию людей в соответствии с планом эвакуации, в той части объекта, которая не находится под контролем нарушителя без использования системы оповещения;</text:p>
            <text:p text:style-name="P732"><text:span text:style-name="T733">- по завершении эвакуации дать указание об информировании родителей (законных представителей) о временном прекращении<text:s/></text:span><text:span text:style-name="T734">занятий</text:span><text:span text:style-name="T735">;</text:span></text:p>
            <text:p text:style-name="P736"><text:span text:style-name="T737">- направить к месту сбора назначенных лиц для осуществления контроля за<text:s/></text:span><text:span text:style-name="T738">передачей<text:s/></text:span><text:span text:style-name="T739">детей</text:span><text:span text:style-name="T740"><text:s/>родителям (законным представителям);</text:span></text:p>
            <text:p text:style-name="P741">- обеспечить беспрепятственный доступ к месту происшествия оперативных служб;</text:p>
            <text:p text:style-name="P742">- по прибытии оперативных служб действовать согласно их распоряжениям;</text:p>
            <text:p text:style-name="P743">- после завершения работы оперативных служб и по их рекомендациям обеспечить через назначенных лиц проведение мероприятий по ликвидации последствий происшествия.</text:p>
          </table:table-cell>
        </table:table-row>
        <table:table-row table:style-name="TableRow744">
          <table:table-cell table:style-name="TableCell745">
            <text:p text:style-name="P746">Персонал</text:p>
            <text:p text:style-name="P747"/>
            <text:p text:style-name="P748"/>
            <text:p text:style-name="P749"/>
            <text:p text:style-name="P750"/>
          </table:table-cell>
          <table:table-cell table:style-name="TableCell751">
            <text:p text:style-name="P752">- при нахождении рядом с местом захвата заложников попытаться покинуть опасную зону, уводя<text:s/><text:line-break/><text:soft-page-break/>за собой находящихся поблизости людей;</text:p>
            <text:p text:style-name="P753">-<text:s/>при невозможности таких действий оставаться на месте, не провоцировать нарушителя, выполнять его требования, не допускать паники среди обучающихся и персонала, не переключать на себя внимание нарушителя;</text:p>
            <text:p text:style-name="P754">- при нахождении в помещении вблизи места захвата заложников, обеспечить блокирование входов всеми доступными средствами, в том числе мебелью;</text:p>
            <text:p text:style-name="P755">- принять меры к прекращению паники и громких разговоров (звуков) в помещении;</text:p>
            <text:p text:style-name="P756">- обеспечить размещение людей наиболее безопасным из возможных способов, как можно дальше<text:s/><text:line-break/>от входов, ближе к капитальным стенам, ниже уровня оконных проемов, под прикрытием мебели;</text:p>
            <text:p text:style-name="P757">- принять меры к переводу всех имеющихся в помещении средств связи и иных приборов (приспособлений), в том числе предназначенных для обеспечения учебного процесса в беззвучный режим либо их отключению;</text:p>
            <text:p text:style-name="P758"><text:span text:style-name="T759">- не допускать общения<text:s/></text:span><text:span text:style-name="T760">участников клубных формирований, посетителей<text:s/></text:span><text:span text:style-name="T761">и персонала по любым средствам связи;</text:span></text:p>
            <text:p text:style-name="P762">- обеспечить передачу информации о захвате заложников руководству любым доступным способом при возможности;</text:p>
            <text:p text:style-name="P763">- обеспечить информирование оперативных служб любым доступным способом при возможности;</text:p>
            <text:p text:style-name="P764">- ожидать прибытия оперативных служб, разблокировать входы и покидать помещения только<text:s/><text:line-break/>по команде руководства либо оперативных служб;</text:p>
            <text:p text:style-name="P765"><text:span text:style-name="T766">- </text:span><text:span text:style-name="T767">при нахождении вне опасной зон</text:span><text:span text:style-name="T768">ы (далеко от места захвата заложников) обеспечить проведение эвакуации людей, при возможности с личными (ценными) вещами, теплой одеждой к месту сбора в соответствии с планом эвакуации (в зимний период принять все возможные меры к исключению случаев обморо</text:span><text:span text:style-name="T769">жения);</text:span></text:p>
            <text:p text:style-name="P770">- убедившись в полной эвакуации из помещения при возможности закрыть входы;</text:p>
            <text:p text:style-name="P771">- по указанию руководства осуществить проверку помещений на предмет эвакуации людей,<text:s/><text:line-break/>о результатах сообщить руководству;</text:p>
            <text:p text:style-name="P772"><text:span text:style-name="T773">- по указанию руководства обеспечить информировани</text:span><text:span text:style-name="T774">е родителей (законных представителей) обучающихся о временном прекращении<text:s/></text:span><text:span text:style-name="T775">занятий</text:span><text:span text:style-name="T776">;</text:span></text:p>
            <text:p text:style-name="P777"><text:span text:style-name="T778">- обеспечить по указанию руководства передачу<text:s/></text:span><text:span text:style-name="T779">детей</text:span><text:span text:style-name="T780"><text:s/>родителям (законным представителям);</text:span></text:p>
            <text:p text:style-name="P781">- после завершения работы оперативных служб и по распоряжению руководства обеспечить<text:s/>проведение мероприятий по ликвидации последствий происшествия;</text:p>
            <text:p text:style-name="P782">- во время проведения операции по освобождению:</text:p>
            <text:p text:style-name="P783">лечь на пол лицом вниз, голову закрыть руками и не двигаться;</text:p>
            <text:p text:style-name="P784">по возможности держаться подальше от проемов дверей и окон;</text:p>
            <text:p text:style-name="P785">при ранении<text:s/>постараться не двигаться с целью уменьшения потери крови;</text:p>
            <text:p text:style-name="P786">не бежать навстречу сотрудникам, проводящим операцию, или от них, так как они могут посчитать бегущих<text:s/><text:soft-page-break/>за преступников.</text:p>
          </table:table-cell>
        </table:table-row>
        <table:table-row table:style-name="TableRow787">
          <table:table-cell table:style-name="TableCell788">
            <text:p text:style-name="P789"/>
            <text:p text:style-name="P790"><text:span text:style-name="T791">Участники клубных формирований и посетители</text:span></text:p>
            <text:p text:style-name="P792"/>
          </table:table-cell>
          <table:table-cell table:style-name="TableCell793">
            <text:p text:style-name="P794">- при нахождении рядом с местом<text:s/>захвата заложников попытаться покинуть опасную зону, при невозможности таких действий оставаться на месте, не провоцировать нарушителя, выполнять его требования, сохранять спокойствие и не допускать паники, вести себя как можно незаметнее<text:s/><text:line-break/>и не переключать на себя внимание нарушителя;</text:p>
            <text:p text:style-name="P795">- при нахождении в помещении вблизи места захвата заложников помочь работникам организации заблокировать входы, в том числе с помощью мебели (самостоятельно заблокировать входы, если рядом не оказалось работника), сохранять спокойствие, разговаривать тихо, внимательно слушать<text:s/><text:line-break/>и выполнять указания работника организации;</text:p>
            <text:p text:style-name="P796">- разместиться наиболее безопасным из возможных способов: как можно дальше от входов, ближе<text:s/><text:line-break/>к капитальным стенам, ниже уровня оконных проемов, под прикрытием<text:s/>мебели;</text:p>
            <text:p text:style-name="P797">- переключить средства связи в бесшумный режим либо выключить их;</text:p>
            <text:p text:style-name="P798">- оказать помощь и поддержку другим <text:s/>только по указанию работника организации;</text:p>
            <text:p text:style-name="P799">- разблокировать выходы и выходить из помещения только по указанию работника организации, руководителя<text:s/>или оперативных служб;</text:p>
            <text:p text:style-name="P800">- во время проведения операции по освобождению:</text:p>
            <text:p text:style-name="P801">лечь на пол лицом вниз, голову закрыть руками и не двигаться;</text:p>
            <text:p text:style-name="P802">по возможности держаться подальше от проемов дверей и окон;</text:p>
            <text:p text:style-name="P803">при ранении постараться не двигаться с целью уменьшения потери крови;</text:p>
            <text:p text:style-name="P804">не бежать навстречу сотрудникам, проводящим операцию, или от них, так как они могут посчитать бегущих за преступников.</text:p>
          </table:table-cell>
        </table:table-row>
        <table:table-row table:style-name="TableRow805">
          <table:table-cell table:style-name="TableCell806">
            <text:p text:style-name="P807">Работники охранной организации</text:p>
          </table:table-cell>
          <table:table-cell table:style-name="TableCell808">
            <text:p text:style-name="P809">- обеспечить незамедлительную передачу тревожного сообщения, зафиксировать время события;</text:p>
            <text:p text:style-name="P810">-<text:s/>при возможности (отсутствии угрозы себе и окружающим) сообщить о происшествии<text:s/><text:line-break/>и требованиях преступников дежурному территориального органа внутренних дел, уведомить территориальные органы ФСБ России и МЧС России, сообщить старшему наряда и дежурному по службе охраны, администрации объекта;</text:p>
            <text:p text:style-name="P811">- при возможности поддерживать постоянную связь с дежурной частью службы охраны, а также прибывающими сотрудниками оперативных служб, докладывая о принимаемых мерах<text:s/><text:line-break/>и складывающейся на месте происшествия обстановке;</text:p>
            <text:p text:style-name="P812"/>
            <text:p text:style-name="P813">-<text:s/>при непосредственном контакте с преступниками не допускать действий, которые могут спровоцировать их к применению оружия, взрывных устройств, иных опасных предметов и веществ; выполнять требования преступников, если это не связано с причинением ущерба жизни и здоровью людей; не противоречить<text:s/><text:soft-page-break/>преступникам, не рисковать жизнью окружающих и своей собственной,<text:s/><text:line-break/>не вступать с ними в переговоры по своей инициативе; на совершение любых действий спрашивать разрешение у преступников;</text:p>
            <text:p text:style-name="P814">- систему оповещения не использовать;</text:p>
            <text:p text:style-name="P815">- обеспечить открытие и доступность коридоров и эвакуационных выходов;</text:p>
            <text:p text:style-name="P816">- осуществлять контроль за проведением эвакуации людей в соответствии с планом эвакуации;</text:p>
            <text:p text:style-name="P817">- обеспечить беспрепятственный доступ оперативных служб к месту происшествия;</text:p>
            <text:p text:style-name="P818">- находиться на объекте до прибытия оперативных служб и в дальнейшем действовать в соответствии с указаниями руководства;</text:p>
            <text:p text:style-name="P819">- после завершения работы оперативных служб и по распоряжению руководства обеспечить проведение мероприятий по ликвидации последствий происшествия.</text:p>
          </table:table-cell>
        </table:table-row>
      </table:table>
      <text:soft-page-break/>
      <text:p text:style-name="P820"><text:span text:style-name="T821">П</text:span><text:span text:style-name="T822">риложение</text:span></text:p>
      <text:p text:style-name="P823">РЕКОМЕНДУЕМЫЕ расстояния</text:p>
      <text:p text:style-name="P824">для ЭВАКУАЦИИ И ОЦЕПЛЕНИЯ ПРИ ОБНАРУЖЕНИИ ВЗРЫВНОГО УСТРОЙСТВА</text:p>
      <text:p text:style-name="P825">ИЛИ похожего на него ПРЕДМЕТА</text:p>
      <text:p text:style-name="P826"/>
      <text:p text:style-name="P827">1. Граната РГД-5 – 50 метров</text:p>
      <text:p text:style-name="P828">2. Граната Ф-1 – 200 метров</text:p>
      <text:p text:style-name="P829">3. Тротиловая шашка массой 200 граммов – 45 метров</text:p>
      <text:p text:style-name="P830">4.<text:s/>Тротиловая шашка массой 400 граммов – 55 метров</text:p>
      <text:p text:style-name="P831">5. Пивная банка 0,33 литра – 60 метров</text:p>
      <text:p text:style-name="P832">7. Чемодан (кейс) – 230 метров</text:p>
      <text:p text:style-name="P833">8. Дорожный чемодан – 350 метров</text:p>
      <text:p text:style-name="P834">9. Автомобиль типа «Жигули» – 460 метров</text:p>
      <text:p text:style-name="P835">10. Автомобиль типа «Волга» – 580 метров</text:p>
      <text:p text:style-name="P836">11. Микроавтобус – 920<text:s/>метров</text:p>
      <text:p text:style-name="P837">12. Грузовая автомашина (фургон) – 1240 метров</text:p>
      <text:p text:style-name="Standard"><text:span text:style-name="T838">№ 11/П/2-14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PT Sans" svg:font-family="PT Sans" style:font-family-generic="swiss" style:font-pitch="variable" svg:panose-1="2 11 5 3 2 2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 КУЛЬТУРЫ</meta:initial-creator>
    <dc:creator>ДОМ КУЛЬТУРЫ</dc:creator>
    <meta:creation-date>2009-04-16T11:32:00Z</meta:creation-date>
    <dc:date>2024-02-21T06:48:00Z</dc:date>
    <meta:template xlink:href="Normal.dotm" xlink:type="simple"/>
    <meta:editing-cycles>1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8" meta:paragraph-count="78" meta:word-count="5897" meta:character-count="39433" meta:row-count="280" meta:non-whitespace-character-count="33614"/>
  </office:meta>
</office:document-meta>
</file>