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Calibri" fo:color="#000000" fo:language="ru" fo:country="RU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Calibri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language="ru" fo:country="RU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1.8437in" style:use-optimal-column-width="false"/>
    </style:style>
    <style:style style:name="TableColumn28" style:family="table-column">
      <style:table-column-properties style:column-width="1.2187in" style:use-optimal-column-width="false"/>
    </style:style>
    <style:style style:name="TableColumn29" style:family="table-column">
      <style:table-column-properties style:column-width="1.2291in" style:use-optimal-column-width="false"/>
    </style:style>
    <style:style style:name="TableColumn30" style:family="table-column">
      <style:table-column-properties style:column-width="1.2347in" style:use-optimal-column-width="false"/>
    </style:style>
    <style:style style:name="TableColumn31" style:family="table-column">
      <style:table-column-properties style:column-width="0.6486in" style:use-optimal-column-width="false"/>
    </style:style>
    <style:style style:name="TableColumn32" style:family="table-column">
      <style:table-column-properties style:column-width="0.5534in" style:use-optimal-column-width="false"/>
    </style:style>
    <style:style style:name="TableColumn33" style:family="table-column">
      <style:table-column-properties style:column-width="0.5527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1.2604in" style:use-optimal-column-width="false"/>
    </style:style>
    <style:style style:name="TableColumn36" style:family="table-column">
      <style:table-column-properties style:column-width="1.2291in" style:use-optimal-column-width="false"/>
    </style:style>
    <style:style style:name="Table25" style:family="table">
      <style:table-properties style:width="10.7916in" fo:margin-left="-0.3187in" table:align="lef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" style:family="table-cell">
      <style:table-cell-properties fo:border="0.0034in solid #000000" fo:background-color="#FFFFFF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60" style:family="table-row">
      <style:table-row-properties style:min-row-height="0.3541in" style:use-optimal-row-height="false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8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0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8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3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13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margin-bottom="0.1388in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5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15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fo:margin-bottom="0.1388in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6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8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18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8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2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2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13" style:parent-style-name="Standard" style:family="paragraph">
      <style:paragraph-properties fo:margin-bottom="0.1388in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2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36" style:family="table-row">
      <style:table-row-properties style:min-row-height="0.354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23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margin-bottom="0.1388in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4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6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26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fo:margin-bottom="0.1388in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9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93" style:parent-style-name="Standard" style:family="paragraph">
      <style:paragraph-properties fo:margin-bottom="0.1388in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0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1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1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20" style:parent-style-name="Standard" style:family="paragraph">
      <style:paragraph-properties fo:margin-bottom="0.1388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2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4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34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48" style:parent-style-name="Standard" style:family="paragraph">
      <style:paragraph-properties fo:margin-bottom="0.1388in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7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74" style:parent-style-name="Standard" style:family="paragraph">
      <style:paragraph-properties fo:margin-bottom="0.1388in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9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9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margin-bottom="0.1388in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0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2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5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54" style:parent-style-name="Standard" style:family="paragraph">
      <style:paragraph-properties fo:margin-bottom="0.1388in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7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81" style:parent-style-name="Standard" style:family="paragraph">
      <style:paragraph-properties fo:margin-bottom="0.1388in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8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04" style:family="table-row">
      <style:table-row-properties style:min-row-height="0.3541in"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0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margin-bottom="0.1388in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1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3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37" style:parent-style-name="Standard" style:family="paragraph">
      <style:paragraph-properties fo:margin-bottom="0.1388in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5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67" style:family="table-row">
      <style:table-row-properties style:min-row-height="0.3541in"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6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57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94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5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6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7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8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9" style:parent-style-name="Standard" style:family="paragraph">
      <style:paragraph-properties fo:line-height="115%"/>
    </style:style>
    <style:style style:name="T600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601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602" style:parent-style-name="Основнойшрифтабзаца" style:family="text">
      <style:text-properties style:font-name="Calibri" fo:font-size="14pt" style:font-size-asian="14pt" fo:background-color="#FFFFFF" fo:language="ru" fo:country="RU"/>
    </style:style>
    <style:style style:name="T603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P604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05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06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АН РАБОТЫ МЕРОПРИЯТИЙ <text:s/>НА<text:s/></text:span><text:span text:style-name="T14">МАРТ</text:span><text:span text:style-name="T15"><text:s/></text:span><text:span text:style-name="T16">202</text:span><text:span text:style-name="T17">3</text:span><text:span text:style-name="T18"><text:s/>ГОДА МБУ<text:s/></text:span><text:span text:style-name="T19">«</text:span><text:span text:style-name="T20">СДК х.</text:span><text:span text:style-name="T21"><text:s/></text:span><text:span text:style-name="T22">САДКИ</text:span><text:span text:style-name="T23">»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№</text:p>
          </table:table-cell>
          <table:table-cell table:style-name="TableCell40" table:number-rows-spanned="2">
            <text:p text:style-name="P41">Форма проведения и</text:p>
            <text:p text:style-name="P42">Наименования</text:p>
            <text:p text:style-name="P43">мероприятия</text:p>
          </table:table-cell>
          <table:table-cell table:style-name="TableCell44" table:number-rows-spanned="2">
            <text:p text:style-name="P45">Дата и время</text:p>
            <text:p text:style-name="P46">проведения</text:p>
          </table:table-cell>
          <table:table-cell table:style-name="TableCell47" table:number-rows-spanned="2">
            <text:p text:style-name="P48">Направления мероприятия</text:p>
          </table:table-cell>
          <table:table-cell table:style-name="TableCell49" table:number-rows-spanned="2">
            <text:p text:style-name="P50">Аудитория</text:p>
          </table:table-cell>
          <table:table-cell table:style-name="TableCell51" table:number-columns-spanned="4">
            <text:p text:style-name="P52"><text:span text:style-name="T53"><text:s text:c="3"/></text:span><text:span text:style-name="T54">Особые <text:s text:c="7"/>категории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Место</text:p>
            <text:p text:style-name="P57">проведения</text:p>
          </table:table-cell>
          <table:table-cell table:style-name="TableCell58" table:number-rows-spanned="2">
            <text:p text:style-name="Standard"><text:span text:style-name="T59">Ответственный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Учёт</text:p>
            <text:p text:style-name="P68">КДН</text:p>
          </table:table-cell>
          <table:table-cell table:style-name="TableCell69">
            <text:p text:style-name="P70">Семьи</text:p>
            <text:p text:style-name="P71">СОП</text:p>
          </table:table-cell>
          <table:table-cell table:style-name="TableCell72">
            <text:p text:style-name="P73">Семьи</text:p>
            <text:p text:style-name="P74">ТСЖ</text:p>
          </table:table-cell>
          <table:table-cell table:style-name="TableCell75">
            <text:p text:style-name="P76">Инва</text:p>
            <text:p text:style-name="P77">лиды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Standard"><text:span text:style-name="T82">1.</text:span></text:p>
          </table:table-cell>
          <table:table-cell table:style-name="TableCell83">
            <text:p text:style-name="Обычный"><text:span text:style-name="T84">Видеолекторий «Рота, шагнувшая в бессмертие», ко Дню памяти 6 роты</text:span></text:p>
          </table:table-cell>
          <table:table-cell table:style-name="TableCell85">
            <text:p text:style-name="P86">01.03.2023г.</text:p>
          </table:table-cell>
          <table:table-cell table:style-name="TableCell87">
            <text:p text:style-name="P88">Часы досуга</text:p>
          </table:table-cell>
          <table:table-cell table:style-name="TableCell89">
            <text:p text:style-name="Обычный"><text:span text:style-name="T90">Взрослое население</text:span>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Дом культуры</text:p>
            <text:p text:style-name="P101"/>
          </table:table-cell>
          <table:table-cell table:style-name="TableCell102">
            <text:p text:style-name="P103">А.Н. Колбова</text:p>
          </table:table-cell>
        </table:table-row>
        <table:table-row table:style-name="TableRow104">
          <table:table-cell table:style-name="TableCell105">
            <text:p text:style-name="Standard"><text:span text:style-name="T106">2.</text:span></text:p>
          </table:table-cell>
          <table:table-cell table:style-name="TableCell107">
            <text:p text:style-name="P108">Мастер-класс «Сладкий подарок для мамы»<text:s/></text:p>
          </table:table-cell>
          <table:table-cell table:style-name="TableCell109">
            <text:p text:style-name="P110">02.03.2023г.</text:p>
          </table:table-cell>
          <table:table-cell table:style-name="TableCell111">
            <text:p text:style-name="P112">Часы досуга</text:p>
          </table:table-cell>
          <table:table-cell table:style-name="TableCell113">
            <text:p text:style-name="P114">Дети,<text:s/></text:p>
            <text:p text:style-name="P115">Подростки</text:p>
            <text:p text:style-name="P116"/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Дом культуры</text:p>
            <text:p text:style-name="P127"/>
          </table:table-cell>
          <table:table-cell table:style-name="TableCell128">
            <text:p text:style-name="P129">Н.В. Хмель</text:p>
          </table:table-cell>
        </table:table-row>
        <table:table-row table:style-name="TableRow130">
          <table:table-cell table:style-name="TableCell131">
            <text:p text:style-name="Standard"><text:span text:style-name="T132">3</text:span><text:span text:style-name="T133">.</text:span></text:p>
          </table:table-cell>
          <table:table-cell table:style-name="TableCell134">
            <text:p text:style-name="P135">Информационно-познавательная программа «Живи долго»</text:p>
          </table:table-cell>
          <table:table-cell table:style-name="TableCell136">
            <text:p text:style-name="P137">03.03.2023г.</text:p>
          </table:table-cell>
          <table:table-cell table:style-name="TableCell138">
            <text:p text:style-name="P139">Антинарко</text:p>
          </table:table-cell>
          <table:table-cell table:style-name="TableCell140">
            <text:p text:style-name="P141">Взрослое население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Дом культуры</text:p>
          </table:table-cell>
          <table:table-cell table:style-name="TableCell152">
            <text:p text:style-name="P153">А.Н. Колбова</text:p>
          </table:table-cell>
        </table:table-row>
        <table:table-row table:style-name="TableRow154">
          <table:table-cell table:style-name="TableCell155">
            <text:p text:style-name="Standard"><text:span text:style-name="T156">4</text:span><text:span text:style-name="T157">.</text:span></text:p>
          </table:table-cell>
          <table:table-cell table:style-name="TableCell158">
            <text:p text:style-name="P159"><text:span text:style-name="T160">Мастер-класс<text:s/></text:span><text:span text:style-name="T161">"Тюльпаны"</text:span></text:p>
          </table:table-cell>
          <table:table-cell table:style-name="TableCell162">
            <text:p text:style-name="P163">04.03.2023г.</text:p>
          </table:table-cell>
          <table:table-cell table:style-name="TableCell164">
            <text:p text:style-name="P165">Часы досуга</text:p>
          </table:table-cell>
          <table:table-cell table:style-name="TableCell166">
            <text:p text:style-name="P167">Дети,<text:s/></text:p>
            <text:p text:style-name="P168">Подростки</text:p>
            <text:p text:style-name="Обычный"><text:span text:style-name="T169">молодежь</text:span>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Дом культуры</text:p>
            <text:p text:style-name="P180"/>
          </table:table-cell>
          <table:table-cell table:style-name="TableCell181">
            <text:p text:style-name="P182">И.Ф. Ильченко</text:p>
          </table:table-cell>
        </table:table-row>
        <table:table-row table:style-name="TableRow183">
          <table:table-cell table:style-name="TableCell184">
            <text:p text:style-name="Standard"><text:span text:style-name="T185">5</text:span><text:span text:style-name="T186">.</text:span></text:p>
          </table:table-cell>
          <table:table-cell table:style-name="TableCell187">
            <text:p text:style-name="P188">Концерт <text:s/>«Есть в марте день особый»,<text:s/><text:soft-page-break/>посвященный Международному женскому дню</text:p>
          </table:table-cell>
          <table:table-cell table:style-name="TableCell189">
            <text:p text:style-name="P190">07.03.2023г.</text:p>
          </table:table-cell>
          <table:table-cell table:style-name="TableCell191">
            <text:p text:style-name="P192">Часы досуга</text:p>
          </table:table-cell>
          <table:table-cell table:style-name="TableCell193">
            <text:p text:style-name="P194">Взрослое население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Дом культуры</text:p>
            <text:p text:style-name="P205"/>
          </table:table-cell>
          <table:table-cell table:style-name="TableCell206">
            <text:p text:style-name="P207">Н.В. Хмель</text:p>
          </table:table-cell>
        </table:table-row>
        <text:soft-page-break/>
        <table:table-row table:style-name="TableRow208">
          <table:table-cell table:style-name="TableCell209">
            <text:p text:style-name="Standard"><text:span text:style-name="T210">6</text:span><text:span text:style-name="T211">.</text:span></text:p>
          </table:table-cell>
          <table:table-cell table:style-name="TableCell212">
            <text:p text:style-name="P213"><text:span text:style-name="T214">Стихотворный марафон «Поздравим всех женщин»</text:span></text:p>
          </table:table-cell>
          <table:table-cell table:style-name="TableCell215">
            <text:p text:style-name="P216">07.03.2023г.</text:p>
          </table:table-cell>
          <table:table-cell table:style-name="TableCell217">
            <text:p text:style-name="P218">Часы досуга</text:p>
          </table:table-cell>
          <table:table-cell table:style-name="TableCell219">
            <text:p text:style-name="P220">Дети,<text:s/></text:p>
            <text:p text:style-name="P221">Подростки</text:p>
            <text:p text:style-name="Обычный"><text:span text:style-name="T222">молодежь</text:span>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Дом культуры</text:p>
            <text:p text:style-name="P233"/>
          </table:table-cell>
          <table:table-cell table:style-name="TableCell234">
            <text:p text:style-name="P235">А.Н. Колбова</text:p>
          </table:table-cell>
        </table:table-row>
        <table:table-row table:style-name="TableRow236">
          <table:table-cell table:style-name="TableCell237">
            <text:p text:style-name="Standard"><text:span text:style-name="T238">7.</text:span></text:p>
          </table:table-cell>
          <table:table-cell table:style-name="TableCell239">
            <text:p text:style-name="P240"><text:span text:style-name="T241">Экскурсия в казачью горницу «Казачий быт»</text:span></text:p>
          </table:table-cell>
          <table:table-cell table:style-name="TableCell242">
            <text:p text:style-name="P243">10.03.2023г.</text:p>
          </table:table-cell>
          <table:table-cell table:style-name="TableCell244">
            <text:p text:style-name="P245">Информационно-просветительское направление</text:p>
          </table:table-cell>
          <table:table-cell table:style-name="TableCell246">
            <text:p text:style-name="P247">Дети,<text:s/></text:p>
            <text:p text:style-name="P248">Подростки</text:p>
            <text:p text:style-name="Обычный"><text:span text:style-name="T249">молодежь</text:span>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Дом культуры</text:p>
            <text:p text:style-name="P260"/>
          </table:table-cell>
          <table:table-cell table:style-name="TableCell261">
            <text:p text:style-name="P262">И.Ф. Ильченко</text:p>
          </table:table-cell>
        </table:table-row>
        <table:table-row table:style-name="TableRow263">
          <table:table-cell table:style-name="TableCell264">
            <text:p text:style-name="Standard"><text:span text:style-name="T265">8</text:span><text:span text:style-name="T266">.</text:span></text:p>
          </table:table-cell>
          <table:table-cell table:style-name="TableCell267">
            <text:p text:style-name="P268"><text:span text:style-name="T269">Развлекательная программа «Не стареем душой»</text:span></text:p>
          </table:table-cell>
          <table:table-cell table:style-name="TableCell270">
            <text:p text:style-name="P271">14.03.2023г.</text:p>
          </table:table-cell>
          <table:table-cell table:style-name="TableCell272">
            <text:p text:style-name="P273">Часы досуга</text:p>
          </table:table-cell>
          <table:table-cell table:style-name="TableCell274">
            <text:p text:style-name="Обычный"><text:span text:style-name="T275">Взрослое население</text:span>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Дом культуры</text:p>
            <text:p text:style-name="P286"/>
          </table:table-cell>
          <table:table-cell table:style-name="TableCell287">
            <text:p text:style-name="P288">А.Н. Колбова</text:p>
          </table:table-cell>
        </table:table-row>
        <table:table-row table:style-name="TableRow289">
          <table:table-cell table:style-name="TableCell290">
            <text:p text:style-name="Standard"><text:span text:style-name="T291">9.</text:span></text:p>
          </table:table-cell>
          <table:table-cell table:style-name="TableCell292">
            <text:p text:style-name="P293"><text:span text:style-name="T294">Инфоурок <text:s/>русское народное творчество «Сказ о русском хороводе»</text:span></text:p>
          </table:table-cell>
          <table:table-cell table:style-name="TableCell295">
            <text:p text:style-name="P296">15.03.2023г.</text:p>
          </table:table-cell>
          <table:table-cell table:style-name="TableCell297">
            <text:p text:style-name="P298">Часы досуга</text:p>
          </table:table-cell>
          <table:table-cell table:style-name="TableCell299">
            <text:p text:style-name="P300">Дети,<text:s/></text:p>
            <text:p text:style-name="P301">Подростки</text:p>
            <text:p text:style-name="Обычный"><text:span text:style-name="T302">молодежь</text:span>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Дом культуры</text:p>
            <text:p text:style-name="P313"/>
          </table:table-cell>
          <table:table-cell table:style-name="TableCell314">
            <text:p text:style-name="P315">Н.В. Хмель</text:p>
          </table:table-cell>
        </table:table-row>
        <table:table-row table:style-name="TableRow316">
          <table:table-cell table:style-name="TableCell317">
            <text:p text:style-name="Standard"><text:span text:style-name="T318">10.</text:span></text:p>
          </table:table-cell>
          <table:table-cell table:style-name="TableCell319">
            <text:p text:style-name="P320"><text:span text:style-name="T321">Выставка декоративно-прикладного творчества «Весенние настроение»</text:span></text:p>
          </table:table-cell>
          <table:table-cell table:style-name="TableCell322">
            <text:p text:style-name="P323">16.03.2023г.</text:p>
          </table:table-cell>
          <table:table-cell table:style-name="TableCell324">
            <text:p text:style-name="P325">Взрослое население</text:p>
          </table:table-cell>
          <table:table-cell table:style-name="TableCell326">
            <text:p text:style-name="P327">Дети,<text:s/></text:p>
            <text:p text:style-name="P328">Подростки</text:p>
            <text:p text:style-name="Обычный"><text:span text:style-name="T329">молодежь</text:span>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Дом культуры</text:p>
            <text:p text:style-name="P340"/>
          </table:table-cell>
          <table:table-cell table:style-name="TableCell341">
            <text:p text:style-name="P342">И.Ф. Ильченко</text:p>
          </table:table-cell>
        </table:table-row>
        <table:table-row table:style-name="TableRow343">
          <table:table-cell table:style-name="TableCell344">
            <text:p text:style-name="Standard"><text:span text:style-name="T345">11</text:span><text:span text:style-name="T346">.</text:span></text:p>
          </table:table-cell>
          <table:table-cell table:style-name="TableCell347">
            <text:p text:style-name="P348"><text:span text:style-name="T349">Развлекательная программа «Танцы<text:s/></text:span><text:soft-page-break/><text:span text:style-name="T350">для души»</text:span></text:p>
          </table:table-cell>
          <table:table-cell table:style-name="TableCell351">
            <text:p text:style-name="P352">17.03.2023г.</text:p>
          </table:table-cell>
          <table:table-cell table:style-name="TableCell353">
            <text:p text:style-name="P354">Часы досуга</text:p>
          </table:table-cell>
          <table:table-cell table:style-name="TableCell355">
            <text:p text:style-name="Обычный"><text:span text:style-name="T356">Взрослое население</text:span>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Дом культуры</text:p>
            <text:p text:style-name="P367"/>
          </table:table-cell>
          <table:table-cell table:style-name="TableCell368">
            <text:p text:style-name="P369">А.Н. Колбова</text:p>
          </table:table-cell>
        </table:table-row>
        <text:soft-page-break/>
        <table:table-row table:style-name="TableRow370">
          <table:table-cell table:style-name="TableCell371">
            <text:p text:style-name="Standard"><text:span text:style-name="T372">12.</text:span></text:p>
          </table:table-cell>
          <table:table-cell table:style-name="TableCell373">
            <text:p text:style-name="P374">Информационный час «Крымская весна»</text:p>
          </table:table-cell>
          <table:table-cell table:style-name="TableCell375">
            <text:p text:style-name="P376">18.03.2023г.</text:p>
          </table:table-cell>
          <table:table-cell table:style-name="TableCell377">
            <text:p text:style-name="P378">Патриотическое направление</text:p>
          </table:table-cell>
          <table:table-cell table:style-name="TableCell379">
            <text:p text:style-name="Обычный"><text:span text:style-name="T380">Взрослое население</text:span>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Дом культуры</text:p>
            <text:p text:style-name="P391"/>
          </table:table-cell>
          <table:table-cell table:style-name="TableCell392">
            <text:p text:style-name="P393">Т.А. Хмель</text:p>
          </table:table-cell>
        </table:table-row>
        <table:table-row table:style-name="TableRow394">
          <table:table-cell table:style-name="TableCell395">
            <text:p text:style-name="Standard"><text:span text:style-name="T396">13.</text:span></text:p>
          </table:table-cell>
          <table:table-cell table:style-name="TableCell397">
            <text:p text:style-name="P398">Музыкальная викторина<text:s/></text:p>
            <text:p text:style-name="P399"><text:span text:style-name="T400"><text:s/>«Музыкальная шкатулка»</text:span></text:p>
          </table:table-cell>
          <table:table-cell table:style-name="TableCell401">
            <text:p text:style-name="P402">22.03.2023г.</text:p>
          </table:table-cell>
          <table:table-cell table:style-name="TableCell403">
            <text:p text:style-name="P404">Часы досуга</text:p>
          </table:table-cell>
          <table:table-cell table:style-name="TableCell405">
            <text:p text:style-name="P406">Дети,<text:s/></text:p>
            <text:p text:style-name="P407">Подростки</text:p>
            <text:p text:style-name="Обычный"><text:span text:style-name="T408">молодежь</text:span>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Дом культуры</text:p>
            <text:p text:style-name="P419"/>
          </table:table-cell>
          <table:table-cell table:style-name="TableCell420">
            <text:p text:style-name="P421">Н.В. Хмель</text:p>
          </table:table-cell>
        </table:table-row>
        <table:table-row table:style-name="TableRow422">
          <table:table-cell table:style-name="TableCell423">
            <text:p text:style-name="Standard"><text:span text:style-name="T424">14.</text:span></text:p>
          </table:table-cell>
          <table:table-cell table:style-name="TableCell425">
            <text:p text:style-name="Обычный"><text:span text:style-name="T426">Танцевальный марафон «Мелодии и ритмы ХХ</text:span><text:span text:style-name="T427">I</text:span><text:span text:style-name="T428"><text:s/>века»</text:span></text:p>
          </table:table-cell>
          <table:table-cell table:style-name="TableCell429">
            <text:p text:style-name="P430">24.03.2023г.</text:p>
          </table:table-cell>
          <table:table-cell table:style-name="TableCell431">
            <text:p text:style-name="P432">Часы досуга</text:p>
          </table:table-cell>
          <table:table-cell table:style-name="TableCell433">
            <text:p text:style-name="P434">Дети,<text:s/></text:p>
            <text:p text:style-name="P435">Подростки</text:p>
            <text:p text:style-name="Обычный"><text:span text:style-name="T436">молодежь</text:span>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Дом культуры</text:p>
            <text:p text:style-name="P447"/>
          </table:table-cell>
          <table:table-cell table:style-name="TableCell448">
            <text:p text:style-name="P449">Т.А. Хмель</text:p>
          </table:table-cell>
        </table:table-row>
        <table:table-row table:style-name="TableRow450">
          <table:table-cell table:style-name="TableCell451">
            <text:p text:style-name="Standard"><text:span text:style-name="T452">15.</text:span></text:p>
          </table:table-cell>
          <table:table-cell table:style-name="TableCell453">
            <text:p text:style-name="P454"><text:span text:style-name="T455">Мастер-класс <text:s/>"Игольница"</text:span></text:p>
          </table:table-cell>
          <table:table-cell table:style-name="TableCell456">
            <text:p text:style-name="P457">24.03.2023г.</text:p>
          </table:table-cell>
          <table:table-cell table:style-name="TableCell458">
            <text:p text:style-name="P459">Часы досуга</text:p>
          </table:table-cell>
          <table:table-cell table:style-name="TableCell460">
            <text:p text:style-name="P461">Дети,<text:s/></text:p>
            <text:p text:style-name="P462">Подростки</text:p>
            <text:p text:style-name="Обычный"><text:span text:style-name="T463">молодежь</text:span>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Дом культуры</text:p>
            <text:p text:style-name="P474"/>
          </table:table-cell>
          <table:table-cell table:style-name="TableCell475">
            <text:p text:style-name="P476">И.Ф. Ильченко</text:p>
          </table:table-cell>
        </table:table-row>
        <table:table-row table:style-name="TableRow477">
          <table:table-cell table:style-name="TableCell478">
            <text:p text:style-name="Standard"><text:span text:style-name="T479">16.</text:span></text:p>
          </table:table-cell>
          <table:table-cell table:style-name="TableCell480">
            <text:p text:style-name="P481"><text:span text:style-name="T482">Развлекательная программа «Танцуй и веселись»</text:span></text:p>
          </table:table-cell>
          <table:table-cell table:style-name="TableCell483">
            <text:p text:style-name="P484">28.03.2023г.</text:p>
          </table:table-cell>
          <table:table-cell table:style-name="TableCell485">
            <text:p text:style-name="P486">Часы досуга</text:p>
          </table:table-cell>
          <table:table-cell table:style-name="TableCell487">
            <text:p text:style-name="P488">Дети,<text:s/></text:p>
            <text:p text:style-name="P489">Подростки</text:p>
            <text:p text:style-name="Обычный"><text:span text:style-name="T490">молодежь</text:span>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Дом культуры</text:p>
            <text:p text:style-name="P501"/>
          </table:table-cell>
          <table:table-cell table:style-name="TableCell502">
            <text:p text:style-name="P503">Т.А. Хмель</text:p>
          </table:table-cell>
        </table:table-row>
        <table:table-row table:style-name="TableRow504">
          <table:table-cell table:style-name="TableCell505">
            <text:p text:style-name="Standard"><text:span text:style-name="T506">17.</text:span></text:p>
          </table:table-cell>
          <table:table-cell table:style-name="TableCell507">
            <text:p text:style-name="P508"><text:span text:style-name="T509">Кинолекторий «Александр Невский</text:span><text:span text:style-name="T510"> </text:span><text:span text:style-name="T511">— сын земли русской» для участников клубных формирований</text:span></text:p>
          </table:table-cell>
          <table:table-cell table:style-name="TableCell512">
            <text:p text:style-name="P513">29.03.2023г.</text:p>
          </table:table-cell>
          <table:table-cell table:style-name="TableCell514">
            <text:p text:style-name="P515">Информационно-просветительское направление</text:p>
          </table:table-cell>
          <table:table-cell table:style-name="TableCell516">
            <text:p text:style-name="P517">Дети,<text:s/></text:p>
            <text:p text:style-name="P518">Подростки</text:p>
            <text:p text:style-name="Обычный"><text:span text:style-name="T519">молодежь</text:span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Дом культуры</text:p>
            <text:p text:style-name="P530"/>
          </table:table-cell>
          <table:table-cell table:style-name="TableCell531">
            <text:p text:style-name="P532">Т.А. Хмель</text:p>
          </table:table-cell>
        </table:table-row>
        <table:table-row table:style-name="TableRow533">
          <table:table-cell table:style-name="TableCell534">
            <text:p text:style-name="Standard"><text:span text:style-name="T535">18.</text:span></text:p>
          </table:table-cell>
          <table:table-cell table:style-name="TableCell536">
            <text:p text:style-name="P537"><text:span text:style-name="T538">Информационный час «Возьмемся<text:s/></text:span><text:soft-page-break/><text:span text:style-name="T539">за</text:span><text:span text:style-name="T540"> </text:span><text:span text:style-name="T541">руки друзья» по</text:span><text:span text:style-name="T542"> </text:span><text:span text:style-name="T543">профилактике экстремизма и</text:span><text:span text:style-name="T544"> </text:span><text:span text:style-name="T545">терроризма, для детей.</text:span></text:p>
          </table:table-cell>
          <table:table-cell table:style-name="TableCell546">
            <text:p text:style-name="P547">30.03.2023г.</text:p>
          </table:table-cell>
          <table:table-cell table:style-name="TableCell548">
            <text:p text:style-name="P549">Антитеррор</text:p>
          </table:table-cell>
          <table:table-cell table:style-name="TableCell550">
            <text:p text:style-name="P551">Дети,<text:s/></text:p>
            <text:p text:style-name="P552">Подростки</text:p>
            <text:soft-page-break/>
            <text:p text:style-name="Обычный"><text:span text:style-name="T553">молодежь</text:span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Дом культуры</text:p>
            <text:p text:style-name="P564"/>
          </table:table-cell>
          <table:table-cell table:style-name="TableCell565">
            <text:p text:style-name="P566">Т.А. Хмель</text:p>
          </table:table-cell>
        </table:table-row>
        <text:soft-page-break/>
        <table:table-row table:style-name="TableRow567">
          <table:table-cell table:style-name="TableCell568">
            <text:p text:style-name="Standard"><text:span text:style-name="T569">19</text:span><text:span text:style-name="T570">.</text:span></text:p>
          </table:table-cell>
          <table:table-cell table:style-name="TableCell571">
            <text:p text:style-name="P572">Игровая программа «Испекли мы каравай», ко Дню именинника</text:p>
          </table:table-cell>
          <table:table-cell table:style-name="TableCell573">
            <text:p text:style-name="P574">31.03.2023г.</text:p>
          </table:table-cell>
          <table:table-cell table:style-name="TableCell575">
            <text:p text:style-name="P576">Часы досуга</text:p>
          </table:table-cell>
          <table:table-cell table:style-name="TableCell577">
            <text:p text:style-name="P578">Дети,<text:s/></text:p>
            <text:p text:style-name="P579">Подростки</text:p>
            <text:p text:style-name="Обычный"><text:span text:style-name="T580">молодежь</text:span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Дом культуры</text:p>
            <text:p text:style-name="P591"/>
          </table:table-cell>
          <table:table-cell table:style-name="TableCell592">
            <text:p text:style-name="P593">Н.В. Хмель</text:p>
          </table:table-cell>
        </table:table-row>
      </table:table>
      <text:p text:style-name="P594"><text:s/></text:p>
      <text:p text:style-name="P595"/>
      <text:p text:style-name="P596"/>
      <text:p text:style-name="P597"/>
      <text:p text:style-name="P598">Художественный руководитель</text:p>
      <text:p text:style-name="P599"><text:span text:style-name="T600">МБУ «СДК<text:s/></text:span><text:span text:style-name="T601">х.</text:span><text:span text:style-name="T602"><text:s/></text:span><text:span text:style-name="T603">Садки» <text:s text:c="111"/>Т.А. Хмель</text:span></text:p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23-02-28T08:33:00Z</meta:creation-date>
    <dc:date>2023-02-28T08:33:00Z</dc:date>
    <meta:print-date>2022-06-08T18:06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88" meta:character-count="3268" meta:row-count="23" meta:non-whitespace-character-count="2786"/>
  </office:meta>
</office:document-meta>
</file>