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Monotype Corsiva" fo:font-size="16pt" fo:font-style="italic" style:font-size-asian="16pt" style:font-style-asian="italic" style:font-size-complex="16pt"/>
    </style:style>
    <style:style style:name="P3" style:family="paragraph" style:parent-style-name="Standard">
      <style:text-properties style:font-name="Monotype Corsiva"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22pt" fo:font-style="italic" style:font-size-asian="22pt" style:font-style-asian="italic" style:font-size-complex="22pt"/>
    </style:style>
    <style:style style:name="P7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6.80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6.803cm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/>
      <style:text-properties style:font-name="Monotype Corsiva" fo:font-size="16pt" fo:font-style="italic" style:font-size-asian="16pt" style:font-style-asian="italic" style:font-size-complex="16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6.803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cm"/>
          <style:tab-stop style:position="6.803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>
        <style:tab-stops>
          <style:tab-stop style:position="6.803cm"/>
        </style:tab-stops>
      </style:paragraph-properties>
    </style:style>
    <style:style style:name="T1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T2" style:family="text">
      <style:text-properties style:font-name="Times New Roman" fo:font-size="20pt" style:font-size-asian="20pt" style:font-name-complex="Times New Roman1" style:font-size-complex="20pt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/text:p>
      <text:p text:style-name="P1"><text:span text:style-name="T1"><text:s text:c="11"/>Моё село</text:span></text:p>
      <text:p text:style-name="P20"><text:span text:style-name="T4">Тебя, как былину, нужную качаю,</text:span></text:p>
      <text:p text:style-name="P20"><text:span text:style-name="T4">Но всяким напастям назло</text:span></text:p>
      <text:p text:style-name="P20"><text:span text:style-name="T4">С годами в труде ты росло и мужало</text:span></text:p>
      <text:p text:style-name="P20"><text:span text:style-name="T4">Моё дорогое село.</text:span></text:p>
      <text:p text:style-name="P13"/>
      <text:p text:style-name="P20"><text:span text:style-name="T4">Стоишь ты, красуясь, над Еей – рекою,</text:span></text:p>
      <text:p text:style-name="P20"><text:span text:style-name="T4">В сиянии солнца и звезд.</text:span></text:p>
      <text:p text:style-name="P20"><text:span text:style-name="T4">И где бы я ни был, я всюду с тобою:</text:span></text:p>
      <text:p text:style-name="P20"><text:span text:style-name="T4">Я здесь и родился и рос.</text:span></text:p>
      <text:p text:style-name="P13"/>
      <text:p text:style-name="P20"><text:span text:style-name="T4">Богатство, колхозной земли умножая,</text:span></text:p>
      <text:p text:style-name="P20"><text:span text:style-name="T4">Сегодня опять, как вчера,</text:span></text:p>
      <text:p text:style-name="P20"><text:span text:style-name="T4">В умелых руках мастеров урожая</text:span></text:p>
      <text:p text:style-name="P20"><text:span text:style-name="T4">Ее бороздят трактора.</text:span></text:p>
      <text:p text:style-name="P17"/>
      <text:p text:style-name="P20"><text:span text:style-name="T4">Когда над рекой, над родными полями</text:span></text:p>
      <text:p text:style-name="P20"><text:span text:style-name="T4">Опустится вечер певун,</text:span></text:p>
      <text:p text:style-name="P20"><text:span text:style-name="T4">Широкие улицы вспыхнут огнями</text:span></text:p>
      <text:p text:style-name="P20"><text:span text:style-name="T4">Под звон электрических струн.</text:span></text:p>
      <text:p text:style-name="P17"/>
      <text:p text:style-name="P20"><text:span text:style-name="T4">Люблю под аккорды поющей гитары</text:span></text:p>
      <text:p text:style-name="P20"><text:span text:style-name="T4">Фиалок вдыхать аромат,</text:span></text:p>
      <text:p text:style-name="P20"><text:span text:style-name="T4">Глядеть на улыбки танцующей пары,</text:span></text:p>
      <text:p text:style-name="P20"><text:span text:style-name="T4">Счастливых парней и девчат.</text:span></text:p>
      <text:p text:style-name="P13"/>
      <text:p text:style-name="P20"><text:span text:style-name="T4">И мне вспоминается время другое,</text:span></text:p>
      <text:p text:style-name="P20"><text:span text:style-name="T4">Как клятва друзьям фронтовым,</text:span></text:p>
      <text:p text:style-name="P20"><text:span text:style-name="T4">Что пали на запад вперед головою,</text:span></text:p>
      <text:p text:style-name="P20"><text:span text:style-name="T4">Во имя свободы живым.</text:span></text:p>
      <text:p text:style-name="P18"/>
      <text:p text:style-name="P18"/>
      <text:p text:style-name="P18"/>
      <text:p text:style-name="P20"><text:span text:style-name="T3"><text:s text:c="2"/>Расплата придет.</text:span></text:p>
      <text:p text:style-name="P11"/>
      <text:p text:style-name="P20"><text:span text:style-name="T4">Наш стон и страданья слышит Отчизна</text:span></text:p>
      <text:p text:style-name="P20"><text:span text:style-name="T4">И весь её славный народ.</text:span></text:p>
      <text:p text:style-name="P20"><text:span text:style-name="T4">За зверские пытки в застенках фашизма</text:span></text:p>
      <text:p text:style-name="P20"><text:span text:style-name="T4">Народная кара злодеям придёт!</text:span></text:p>
      <text:p text:style-name="P23"/>
      <text:p text:style-name="P10"><text:span text:style-name="T4">За все униженья, за плен и за муки,</text:span></text:p>
      <text:p text:style-name="P10"><text:soft-page-break/><text:span text:style-name="T4">За смерть и за кровь стариков и детей,</text:span></text:p>
      <text:p text:style-name="P10"><text:span text:style-name="T4">За долгие годы тяжелой разлуки,</text:span></text:p>
      <text:p text:style-name="P10"><text:span text:style-name="T4">За горе и слезы седых матерей.</text:span></text:p>
      <text:p text:style-name="P2"/>
      <text:p text:style-name="P10"><text:span text:style-name="T4">За скорби людские, сожженные хаты,</text:span></text:p>
      <text:p text:style-name="P10"><text:span text:style-name="T4">За холмики братских безвестных могил.</text:span></text:p>
      <text:p text:style-name="P10"><text:span text:style-name="T4">Придет скоро грозное время расплаты</text:span></text:p>
      <text:p text:style-name="P10"><text:span text:style-name="T4">Фашизму, и тем, кто его породил! <text:s/></text:span></text:p>
      <text:p text:style-name="P10"><text:span text:style-name="T4"><text:s/>1944</text:span></text:p>
      <text:p text:style-name="P3"/>
      <text:p text:style-name="Standard"><text:span text:style-name="T1">Наши женщины</text:span></text:p>
      <text:p text:style-name="P10"><text:span text:style-name="T4">Наши женщины горя не знают,</text:span></text:p>
      <text:p text:style-name="P10"><text:span text:style-name="T4">Наши женщины вольно живут,</text:span></text:p>
      <text:p text:style-name="P10"><text:span text:style-name="T4">Как весною цветы расцветают,</text:span></text:p>
      <text:p text:style-name="P10"><text:span text:style-name="T4">Как роскошные розы цветут.</text:span></text:p>
      <text:p text:style-name="P7"/>
      <text:p text:style-name="P10"><text:span text:style-name="T4">Где, скажите, найдется на свете</text:span></text:p>
      <text:p text:style-name="P10"><text:span text:style-name="T4">Кроме нашей богатой страны,</text:span></text:p>
      <text:p text:style-name="P10"><text:span text:style-name="T4">Чтобы женщины счастьем согреты</text:span></text:p>
      <text:p text:style-name="P10"><text:span text:style-name="T4">Были б всюду с мужчиной равны</text:span></text:p>
      <text:p text:style-name="P2"/>
      <text:p text:style-name="P10"><text:span text:style-name="T4">Они водят машины стальные</text:span></text:p>
      <text:p text:style-name="P10"><text:span text:style-name="T4">Подчиняют себе небеса, </text:span></text:p>
      <text:p text:style-name="P10"><text:span text:style-name="T4">создают города молодые</text:span></text:p>
      <text:p text:style-name="P10"><text:span text:style-name="T4">И повсюду творят чудеса.</text:span></text:p>
      <text:p text:style-name="P10"><text:span text:style-name="T4">Они вражьих угроз не боятся</text:span></text:p>
      <text:p text:style-name="P10"><text:span text:style-name="T4">И к опасностям смело идут</text:span></text:p>
      <text:p text:style-name="P10"><text:span text:style-name="T4">Все готовы за правду сражаться</text:span></text:p>
      <text:p text:style-name="P10"><text:span text:style-name="T4">За свободу, за правду, за труд.</text:span></text:p>
      <text:p text:style-name="P12"/>
      <text:p text:style-name="P10"><text:span text:style-name="T4">Пожелаем же вам патриотки</text:span></text:p>
      <text:p text:style-name="P10"><text:span text:style-name="T4">Нашей славной богатой земли</text:span></text:p>
      <text:p text:style-name="P10"><text:span text:style-name="T4">Чтоб трудились вы все и учились <text:s/></text:span></text:p>
      <text:p text:style-name="P10"><text:span text:style-name="T4">И чтоб вечно, как розы цвели.</text:span></text:p>
      <text:p text:style-name="P10"><text:span text:style-name="T4"><text:s/>3 марта 1940 г.</text:span></text:p>
      <text:p text:style-name="P12"><text:soft-page-break/></text:p>
      <text:p text:style-name="Standard"><text:span text:style-name="T1">Женщине – матери</text:span></text:p>
      <text:p text:style-name="P24"><text:span text:style-name="T4">Тебе я шлю слова привета</text:span></text:p>
      <text:p text:style-name="P24"><text:span text:style-name="T4">Тебе обязан жизнью я.</text:span></text:p>
      <text:p text:style-name="P24"><text:span text:style-name="T4">Тебя поэтами воспетой</text:span></text:p>
      <text:p text:style-name="P24"><text:span text:style-name="T4">Гордится Родина моя.</text:span></text:p>
      <text:p text:style-name="P15"/>
      <text:p text:style-name="P24"><text:span text:style-name="T4">Тебя судьба не баловала</text:span></text:p>
      <text:p text:style-name="P24"><text:span text:style-name="T4">И так уж в жизни повелось,</text:span></text:p>
      <text:p text:style-name="P24"><text:span text:style-name="T4">Что, кроме радости, немало</text:span></text:p>
      <text:p text:style-name="P24"><text:span text:style-name="T4">Хлебнуть и горя довелось.</text:span></text:p>
      <text:p text:style-name="P15"/>
      <text:p text:style-name="P24"><text:span text:style-name="T4">Я знаю в трудную годину</text:span></text:p>
      <text:p text:style-name="P24"><text:span text:style-name="T4">Как много выстрадала ты!</text:span></text:p>
      <text:p text:style-name="P24"><text:span text:style-name="T4">Отдашь сухарь последний сыну.</text:span></text:p>
      <text:p text:style-name="P24"><text:span text:style-name="T4">Чтоб мог он жить и мог расти.</text:span></text:p>
      <text:p text:style-name="P15"/>
      <text:p text:style-name="P24"><text:span text:style-name="T4">Да! Помнит он, как ты шептала.</text:span></text:p>
      <text:p text:style-name="P24"><text:span text:style-name="T4">Что папа с фронта не придет.</text:span></text:p>
      <text:p text:style-name="P24"><text:span text:style-name="T4">Своим дыханьем согревала</text:span></text:p>
      <text:p text:style-name="P24"><text:span text:style-name="T4">Не спала ночи напролет.</text:span></text:p>
      <text:p text:style-name="P15"/>
      <text:p text:style-name="P24"><text:span text:style-name="T4">И ты уже не молодая,</text:span></text:p>
      <text:p text:style-name="P24"><text:span text:style-name="T4">Но как чиста твоя душа</text:span></text:p>
      <text:p text:style-name="P24"><text:span text:style-name="T4">И будешь ты, всегда такая</text:span></text:p>
      <text:p text:style-name="P24"><text:span text:style-name="T4">Всегда, как юность, хороша.</text:span></text:p>
      <text:p text:style-name="P15"/>
      <text:p text:style-name="P24"><text:span text:style-name="T4">Не огорчайся сединою,</text:span></text:p>
      <text:p text:style-name="P24"><text:span text:style-name="T4">Твой образ в сердце сохраню,</text:span></text:p>
      <text:p text:style-name="P24"><text:span text:style-name="T4">Живи и здравствуй! Я не скрою,</text:span></text:p>
      <text:p text:style-name="P24"><text:span text:style-name="T4">Что седину твою люблю.</text:span></text:p>
      <text:p text:style-name="P15"/>
      <text:p text:style-name="P24"><text:span text:style-name="T4">Тебе, я шлю слова привета.</text:span></text:p>
      <text:p text:style-name="P24"><text:span text:style-name="T4">Тебе, кто в жизни дорог мне.</text:span></text:p>
      <text:p text:style-name="P24"><text:span text:style-name="T4">За то, что ты живешь на свете,</text:span></text:p>
      <text:p text:style-name="P24"><text:span text:style-name="T4">Что есть твой голос на земле.</text:span></text:p>
      <text:p text:style-name="P24"><text:span text:style-name="T4"><text:s text:c="8"/></text:span></text:p>
      <text:p text:style-name="P24"><text:span text:style-name="T5"><text:s text:c="2"/></text:span><text:span text:style-name="T3">Мех ток</text:span></text:p>
      <text:p text:style-name="P10"><text:soft-page-break/><text:span text:style-name="T4">И день, и ночь гудит мех ток,</text:span></text:p>
      <text:p text:style-name="P10"><text:span text:style-name="T4">Охваченный трудом,</text:span></text:p>
      <text:p text:style-name="P10"><text:span text:style-name="T4">И движется машин поток, нагруженных зерном.</text:span></text:p>
      <text:p text:style-name="P16"/>
      <text:p text:style-name="P10"><text:span text:style-name="T4">Никто здесь не жалеет сил. </text:span></text:p>
      <text:p text:style-name="P10"><text:span text:style-name="T4">И под палящим небом, </text:span></text:p>
      <text:p text:style-name="P10"><text:span text:style-name="T4">Мне кажется, что пот <text:s/>и пыль,</text:span></text:p>
      <text:p text:style-name="P10"><text:span text:style-name="T4">Здесь тоже пахнут хлебом.</text:span></text:p>
      <text:p text:style-name="P16"/>
      <text:p text:style-name="P10"><text:span text:style-name="T4">Девиз людей в труде такой, </text:span></text:p>
      <text:p text:style-name="P10"><text:span text:style-name="T4">В работе поспевай</text:span></text:p>
      <text:p text:style-name="P10"><text:span text:style-name="T4">Прими ты наш Отчизна – Мать,</text:span></text:p>
      <text:p text:style-name="P10"><text:span text:style-name="T4">Кубанский каравай.</text:span></text:p>
      <text:p text:style-name="P16"/>
      <text:p text:style-name="P8"/>
      <text:p text:style-name="Standard"><text:span text:style-name="T3"><text:s text:c="2"/>Память героя.</text:span></text:p>
      <text:p text:style-name="P10"><text:span text:style-name="T4">Шумит над широкой, родной Украиной</text:span></text:p>
      <text:p text:style-name="P10"><text:span text:style-name="T4">Порывистый ветер: чуть светит луна: </text:span></text:p>
      <text:p text:style-name="P10"><text:span text:style-name="T4">И тихо грустя, над почетной могилой.</text:span></text:p>
      <text:p text:style-name="P10"><text:span text:style-name="T4">Стоит, как на страже, младая сосна.</text:span></text:p>
      <text:p text:style-name="P16"/>
      <text:p text:style-name="P10"><text:span text:style-name="T4">А там, под сосною, под свежей могилой,</text:span></text:p>
      <text:p text:style-name="P10"><text:span text:style-name="T4">Лежит Евтушенский, учитель родной,</text:span></text:p>
      <text:p text:style-name="P10"><text:span text:style-name="T4">Который любим нами был и был нам близок</text:span></text:p>
      <text:p text:style-name="P10"><text:span text:style-name="T4">Отеческой лаской, своей простотой.</text:span></text:p>
      <text:p text:style-name="P16"/>
      <text:p text:style-name="P10"><text:span text:style-name="T4">Он звал нас, родимый, работать учится,</text:span></text:p>
      <text:p text:style-name="P10"><text:span text:style-name="T4">На благо Отчизны, во имя вождя.</text:span></text:p>
      <text:p text:style-name="P10"><text:span text:style-name="T4">А сам обещал нам за Родину биться,</text:span></text:p>
      <text:p text:style-name="P10"><text:span text:style-name="T4">Ни крови, ни жизни своей не щадя.</text:span></text:p>
      <text:p text:style-name="P16"/>
      <text:p text:style-name="P10"><text:span text:style-name="T4">И клятву сдержал он, шел славным походом</text:span></text:p>
      <text:p text:style-name="P10"><text:span text:style-name="T4">В рядах окрыленных победой бойцов-</text:span></text:p>
      <text:p text:style-name="P10"><text:span text:style-name="T4">И жизнь свою честно отдал за свободу,</text:span></text:p>
      <text:p text:style-name="P10"><text:span text:style-name="T4">За Родину, братьев и славу отцов.</text:span></text:p>
      <text:p text:style-name="P16"/>
      <text:p text:style-name="P10"><text:span text:style-name="T4">Он пал за Отчизну, овеянной славой,</text:span></text:p>
      <text:p text:style-name="P10"><text:soft-page-break/><text:span text:style-name="T4">Бессмертною славой героя-бойца.</text:span></text:p>
      <text:p text:style-name="P10"><text:span text:style-name="T4">Клянемся ему: беспощадной расправой</text:span></text:p>
      <text:p text:style-name="P10"><text:span text:style-name="T4">Врагов обнаглевших громить до конца.</text:span></text:p>
      <text:p text:style-name="P16"/>
      <text:p text:style-name="P10"><text:span text:style-name="T4">Греметь будут песни в долинах ,на взгорьях</text:span></text:p>
      <text:p text:style-name="P10"><text:span text:style-name="T4">Расскажет нам быль сам свидетель курган – </text:span></text:p>
      <text:p text:style-name="P10"><text:span text:style-name="T4">О ленинских соколах <text:s/>славных героях,</text:span></text:p>
      <text:p text:style-name="P10"><text:span text:style-name="T4">Таких, как герой Евтушевский Иван.</text:span></text:p>
      <text:p text:style-name="P10"><text:span text:style-name="T4"><text:s text:c="4"/>1941 год.</text:span></text:p>
      <text:p text:style-name="P25"><text:span text:style-name="T4"><text:s/></text:span></text:p>
      <text:p text:style-name="P12"/>
      <text:p text:style-name="P16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9"/>
      <text:p text:style-name="P19"/>
      <text:p text:style-name="P13"/>
      <text:p text:style-name="P20"><text:span text:style-name="T4">Весна пришла…</text:span></text:p>
      <text:p text:style-name="P20"><text:span text:style-name="T4">Бегут ручьи.</text:span></text:p>
      <text:p text:style-name="P20"><text:span text:style-name="T4">Журча, лазурной лентой вьются</text:span></text:p>
      <text:p text:style-name="P20"><text:span text:style-name="T4">И солнца свежие лучи</text:span></text:p>
      <text:p text:style-name="P20"><text:span text:style-name="T4">Прохладе утренней смеются.</text:span></text:p>
      <text:p text:style-name="P1"><text:span text:style-name="T5">Отрывок из стихотворения «Весна» 20 марта 1940г.</text:span></text:p>
      <text:p text:style-name="P20"><text:span text:style-name="T4">Мертво кругом. Тишина…</text:span></text:p>
      <text:p text:style-name="P20"><text:span text:style-name="T4">Изредка птичка вспорхнёт.</text:span></text:p>
      <text:p text:style-name="P20"><text:span text:style-name="T4">С юной улыбкой Луна.</text:span></text:p>
      <text:p text:style-name="P20"><text:span text:style-name="T4">По небу плавно идёт.</text:span></text:p>
      <text:p text:style-name="P1"><text:span text:style-name="T5">Отрывок из стихотворения «Тишина» 1940г.</text:span></text:p>
      <text:p text:style-name="P13"/>
      <text:p text:style-name="P27"><text:span text:style-name="T4">Это отрывки из стихов Уварова Николая Андреевича, написанные им в 18 летнем возрасте. В них угадывается тонкая, лирическая душа молодого поэта. В то время когда были написаны эти стихи, <text:s/>юный Николай ещё не знал, что через год начнётся Великая <text:s/>Отечественная война.</text:span></text:p>
      <text:p text:style-name="P27"><text:span text:style-name="T4"><text:s/>Родился Николай Андреевич 4 февраля 1922 года в селе Екатериновка. В школу пошёл с 9 лет и проучился в ней полных 9 лет. В школе посещал кружки: «Ворошиловский стрелок», «БГТО», <text:s/>«Струнные инструменты»,</text:span></text:p>
      <text:p text:style-name="P21"><text:span text:style-name="T4">«Литературный». Вместе <text:s/>с другими членами литературного кружка выпускал стенгазету. «Первый опыт», где учащиеся печатали свои первые стихи и рассказы.</text:span></text:p>
      <text:p text:style-name="P20"><text:span text:style-name="T4"><text:s text:c="11"/>И вот наступил 1941 год. <text:s/>Война. Она горько отозвалась в душе. Под этим впечатлением 24 июля 1941 года Николай Андреевич написал стихотворение «Вперёд, сыны Советского народа».</text:span></text:p>
      <text:p text:style-name="P20"><text:span text:style-name="T4">Вперёд, сыны, поборники свободы,</text:span></text:p>
      <text:p text:style-name="P20"><text:span text:style-name="T4">Отечества родного своего!</text:span></text:p>
      <text:p text:style-name="P20"><text:span text:style-name="T4">Сметём фашизм волною всенародной,</text:span></text:p>
      <text:p text:style-name="P22"><text:span text:style-name="T4">Задушим гада в логове его!<text:tab/></text:span></text:p>
      <text:p text:style-name="P30"><text:span text:style-name="T4">Как изменились его стихи! Боль за свою Родину, за свой народ в этом стихотворении.</text:span></text:p>
      <text:p text:style-name="P28"><text:span text:style-name="T4"><text:s/>В 1941 году из 10 класса Николая Андреевича призвали в армию. Сначала в Грозненское военное училище, а в 1942 году из города Грозного был отправлен в Ростовскую область, откуда его полк с боями шёл по направлению к Сталинграду. Бои были очень упорные и тяжёлые, 29 июля </text:span><text:soft-page-break/><text:span text:style-name="T4">1942 года в большой излучине реки Дон Николай Андреевич попал в плен и был отправлен в Германию. Для него начались тяжёлые дни, он попал на работу к хозяину, на кирпичный завод, под городом Ландсгут. Николай Андреевич трудился с утра до вечера и всё время думал о Родине, о доме, и не смог смириться с тем, что он теперь не бьёт врага на фронте. Там в плену у него рождаются строки:</text:span></text:p>
      <text:p text:style-name="P22"><text:span text:style-name="T4"><text:s text:c="3"/></text:span></text:p>
      <text:p text:style-name="P22"><text:span text:style-name="T4">Только мне тяжкий жребий достался,</text:span></text:p>
      <text:p text:style-name="P22"><text:span text:style-name="T4">В горле давит – сказать не могу.</text:span></text:p>
      <text:p text:style-name="P22"><text:span text:style-name="T4">За Отчизну недолго сражался:</text:span></text:p>
      <text:p text:style-name="P22"><text:span text:style-name="T4">был судьбой заброшен к врагу.</text:span></text:p>
      <text:p text:style-name="P22"><text:span text:style-name="T5">Отрывок из стихотворения: «Письмо из фашистского плена» 1942г.</text:span></text:p>
      <text:p text:style-name="P28"><text:span text:style-name="T4">1 мая 1945 года Николая Андреевича освободили из плена американцы. Они же и передали его советским солдатам. </text:span></text:p>
      <text:p text:style-name="P28"><text:span text:style-name="T4">Николай Андреевич прошёл особую, долгую проверку, и только 10 декабря 1946 года был демобилизован из армии. Вернулся в своё родное <text:s/>село Екатериновку, и жил в ней до конца своих дней. Работал секретарём сельского совета, рабочим стройбригады.</text:span></text:p>
      <text:p text:style-name="P28"><text:span text:style-name="T4">Женился, вместе со своей женой Еленой воспитали двоих детей, сына Виктора и дочь Тамару. </text:span></text:p>
      <text:p text:style-name="P29"><text:span text:style-name="T4">Николай Андреевич никогда не расставался, с поэзией много стихотворений посвящал односельчанам, участникам Великой Отечественной <text:s/>войны которые не пришли домой, а остались на полях сражений и завещал всем нам, живущим сейчас такие строки.</text:span></text:p>
      <text:p text:style-name="P22"><text:span text:style-name="T4">Солдаты всех наций! Вас разум взывает:</text:span></text:p>
      <text:p text:style-name="P22"><text:span text:style-name="T4">Склоните знамёна в награду тому,</text:span></text:p>
      <text:p text:style-name="P22"><text:span text:style-name="T4">Чьё имя огнём Вечной Славы сияет,</text:span></text:p>
      <text:p text:style-name="P22"><text:span text:style-name="T4">И мир сохраните народу всему!</text:span></text:p>
      <text:p text:style-name="P22"><text:span text:style-name="T5">Отрывок из стихотворения: «Сохраните мир» 1972г.</text:span></text:p>
      <text:p text:style-name="P14"/>
      <text:p text:style-name="P13"/>
      <text:p text:style-name="P13"/>
      <text:p text:style-name="P13"/>
      <text:p text:style-name="P9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иблиотека</meta:initial-creator>
    <dc:creator>Библиотека</dc:creator>
    <meta:editing-cycles>5</meta:editing-cycles>
    <meta:creation-date>2020-04-17T04:48:00</meta:creation-date>
    <dc:date>2020-04-17T11:16:00</dc:date>
    <meta:editing-duration>PT1H14M</meta:editing-duration>
    <meta:generator>LibreOffice/5.4.3.2$Windows_x86 LibreOffice_project/92a7159f7e4af62137622921e809f8546db437e5</meta:generator>
    <meta:document-statistic meta:table-count="0" meta:image-count="0" meta:object-count="0" meta:page-count="7" meta:paragraph-count="166" meta:word-count="1074" meta:character-count="6577" meta:non-whitespace-character-count="559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