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.176cm" fo:line-height="100%" fo:text-align="end" style:justify-single-word="false" fo:text-indent="1.199cm" style:auto-text-indent="false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left="0cm" fo:margin-right="0cm" fo:margin-top="0.176cm" fo:margin-bottom="0.176cm" fo:line-height="100%" fo:text-align="end" style:justify-single-word="false" fo:text-indent="1.199cm" style:auto-text-indent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T1" style:family="text">
      <style:text-properties fo:color="#000000" style:font-name="Arial1" fo:font-size="9pt" fo:font-weight="bold" style:font-name-asian="Times New Roman1" style:font-size-asian="9pt" style:language-asian="ru" style:country-asian="RU" style:font-weight-asian="bold" style:font-name-complex="Arial2" style:font-size-complex="9pt" style:font-weight-complex="bold"/>
    </style:style>
    <style:style style:name="T2" style:family="text">
      <style:text-properties fo:color="#000000" style:font-name="Courier New" fo:font-size="9pt" fo:font-weight="bold" style:font-name-asian="Times New Roman1" style:font-size-asian="9pt" style:language-asian="ru" style:country-asian="RU" style:font-weight-asian="bold" style:font-name-complex="Courier New1" style:font-size-complex="9pt" style:font-weight-complex="bold"/>
    </style:style>
    <style:style style:name="T3" style:family="text">
      <style:text-properties fo:color="#3272c0" style:font-name="Arial1" fo:font-size="9pt" fo:font-weight="bold" style:font-name-asian="Times New Roman1" style:font-size-asian="9pt" style:language-asian="ru" style:country-asian="RU" style:font-weight-asian="bold" style:font-name-complex="Arial2" style:font-size-complex="9pt" style:font-weight-complex="bold"/>
    </style:style>
    <style:style style:name="T4" style:family="text">
      <style:text-properties fo:color="#3272c0" style:font-name="Courier New" fo:font-size="9pt" fo:font-weight="bold" style:font-name-asian="Times New Roman1" style:font-size-asian="9pt" style:language-asian="ru" style:country-asian="RU" style:font-weight-asian="bold" style:font-name-complex="Courier New1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иложение</text:span></text:p>
      <text:p text:style-name="P3"><text:span text:style-name="T1"> </text:span></text:p>
      <text:p text:style-name="P1"><text:span text:style-name="T1">УТВЕРЖДЕНА<text:line-break/></text:span><text:a xlink:type="simple" xlink:href="http://base.garant.ru/70626002/" text:style-name="Internet_20_link" text:visited-style-name="Visited_20_Internet_20_Link"><text:span text:style-name="T3">приказом</text:span></text:a><text:span text:style-name="T1"> Министерства образования<text:line-break/>и науки Российской Федерации<text:line-break/>от 13 января 2014 г. N 8</text:span></text:p>
      <text:p text:style-name="P3"><text:span text:style-name="T1"> </text:span></text:p>
      <text:p text:style-name="P1"><text:span text:style-name="T1">Примерная форма</text:span></text:p>
      <text:p text:style-name="P3"><text:span text:style-name="T1"> </text:span></text:p>
      <text:p text:style-name="P4"><text:span text:style-name="T1">Договор<text:line-break/>об образовании по образовательным программам дошкольного образования</text:span></text:p>
      <text:p text:style-name="P3"><text:span text:style-name="T1"> </text:span></text:p>
      <text:p text:style-name="P5"><text:span text:style-name="T2">___________________________ <text:s text:c="16"/>"____"_____________________г.</text:span></text:p>
      <text:p text:style-name="P5"><text:span text:style-name="T2">(место заключения договора) <text:s text:c="19"/>(дата заключения договора)</text:span></text:p>
      <text:p text:style-name="P3"><text:span text:style-name="T1"> </text:span></text:p>
      <text:p text:style-name="P5"><text:span text:style-name="T2">________________________________________________________________________,</text:span></text:p>
      <text:p text:style-name="P5"><text:span text:style-name="T2"><text:s text:c="5"/>(полное <text:s/>наименование <text:s/>и <text:s/>фирменное <text:s/>наименование <text:s/>(при наличии)</text:span></text:p>
      <text:p text:style-name="P5"><text:span text:style-name="T2"><text:s text:c="4"/>организации, осуществляющей <text:s/>образовательную деятельность по</text:span></text:p>
      <text:p text:style-name="P5"><text:span text:style-name="T2"><text:s text:c="6"/>образовательным программам дошкольного образования </text:span><text:a xlink:type="simple" xlink:href="#block_1111" text:style-name="Internet_20_link" text:visited-style-name="Visited_20_Internet_20_Link"><text:span text:style-name="T4">*(1)</text:span></text:a><text:span text:style-name="T2">)</text:span></text:p>
      <text:p text:style-name="P5"><text:span text:style-name="T2">осуществляющая образовательную деятельность <text:s text:c="3"/>(далее - <text:s text:c="2"/>образовательная</text:span></text:p>
      <text:p text:style-name="P5"><text:span text:style-name="T2">организация) на основании лицензии от "____"___________ 20___ г. N _____,</text:span></text:p>
      <text:p text:style-name="P5"><text:span text:style-name="T2"><text:s text:c="46"/>(дата и номер лицензии)</text:span></text:p>
      <text:p text:style-name="P5"><text:span text:style-name="T2">выданной________________________________________________________________,</text:span></text:p>
      <text:p text:style-name="P5"><text:span text:style-name="T2"><text:s text:c="23"/>(наименование лицензирующего органа)</text:span></text:p>
      <text:p text:style-name="P5"><text:span text:style-name="T2">именуем______в <text:s/>дальнейшем "Исполнитель", в лице_________________________</text:span></text:p>
      <text:p text:style-name="P5"><text:span text:style-name="T2">________________________________________________________________________,</text:span></text:p>
      <text:p text:style-name="P5"><text:span text:style-name="T2"><text:s text:c="5"/>(наименование должности, фамилия, имя, отчество (при наличии)</text:span></text:p>
      <text:p text:style-name="P5"><text:span text:style-name="T2"><text:s text:c="23"/>представителя Исполнителя)</text:span></text:p>
      <text:p text:style-name="P5"><text:span text:style-name="T2">действующего на основании_____________________________________________, и</text:span></text:p>
      <text:p text:style-name="P5"><text:span text:style-name="T2"><text:s text:c="26"/>(реквизиты <text:s/>документа, удостоверяющего</text:span></text:p>
      <text:p text:style-name="P5"><text:span text:style-name="T2"><text:s text:c="30"/>полномочия представителя Исполнителя)</text:span></text:p>
      <text:p text:style-name="P5"><text:span text:style-name="T2">________________________________________________________________________,</text:span></text:p>
      <text:p text:style-name="P5"><text:span text:style-name="T2"><text:s/>(фамилия, имя, отчество (при <text:s/>наличии)/ наименование юридического лица)</text:span></text:p>
      <text:p text:style-name="P5"><text:span text:style-name="T2">именуем_в дальнейшем "Заказчик", в лице__________________________________</text:span></text:p>
      <text:p text:style-name="P5"><text:span text:style-name="T2">________________________________________________________________________,</text:span></text:p>
      <text:p text:style-name="P5"><text:span text:style-name="T2"><text:s text:c="2"/>(наименование должности, фамилия, имя, отчество (при наличии)</text:span></text:p>
      <text:p text:style-name="P5"><text:span text:style-name="T2"><text:s text:c="22"/>представителя Заказчика)</text:span></text:p>
      <text:p text:style-name="P5"><text:span text:style-name="T2">действующего на основании___________________________________________</text:span><text:a xlink:type="simple" xlink:href="#block_2222" text:style-name="Internet_20_link" text:visited-style-name="Visited_20_Internet_20_Link"><text:span text:style-name="T4">*(2)</text:span></text:a><text:span text:style-name="T2">,</text:span></text:p>
      <text:p text:style-name="P5"><text:span text:style-name="T2"><text:s text:c="26"/>(наименование и реквизиты документа,</text:span></text:p>
      <text:p text:style-name="P5"><text:span text:style-name="T2"><text:s text:c="22"/>удостоверяющего полномочия представителя Заказчика)</text:span></text:p>
      <text:p text:style-name="P5"><text:span text:style-name="T2">в интересах несовершеннолетнего_________________________________________,</text:span></text:p>
      <text:p text:style-name="P5"><text:span text:style-name="T2"><text:s text:c="32"/>(фамилия, имя, отчество (при наличии),</text:span></text:p>
      <text:p text:style-name="P5"><text:span text:style-name="T2"><text:s text:c="42"/>дата рождения)</text:span></text:p>
      <text:p text:style-name="P5"><text:span text:style-name="T2">проживающего по адресу:_________________________________________________,</text:span></text:p>
      <text:p text:style-name="P5"><text:span text:style-name="T2"><text:s text:c="21"/>(адрес места жительства ребенка с указанием индекса)</text:span></text:p>
      <text:p text:style-name="P5"><text:span text:style-name="T2">именуем_____ в <text:s text:c="3"/>дальнейшем "Воспитанник", совместно <text:s/>именуемые Стороны,</text:span></text:p>
      <text:p text:style-name="P5"><text:span text:style-name="T2">заключили настоящий Договор о нижеследующем:</text:span></text:p>
      <text:p text:style-name="P3"><text:span text:style-name="T1"> </text:span></text:p>
      <text:p text:style-name="P3"><text:span text:style-name="T1">I. Предмет договора</text:span></text:p>
      <text:p text:style-name="P3"><text:span text:style-name="T1"> </text:span></text:p>
      <text:p text:style-name="P5"><text:span text:style-name="T2"><text:s text:c="5"/>1.1. <text:s/>Предметом <text:s text:c="2"/>договора <text:s text:c="2"/>являются <text:s text:c="2"/>оказание <text:s text:c="4"/>образовательной</text:span></text:p>
      <text:p text:style-name="P5"><text:span text:style-name="T2">организацией Воспитаннику <text:s/>образовательных <text:s/>услуг <text:s/>в <text:s/>рамках <text:s text:c="2"/>реализации</text:span></text:p>
      <text:p text:style-name="P5"><text:span text:style-name="T2">основной образовательной <text:s/>программы <text:s/>дошкольного <text:s/>образования <text:s text:c="3"/>(далее -</text:span></text:p>
      <text:p text:style-name="P5"><text:span text:style-name="T2">образовательная программа) в соответствии с </text:span><text:a xlink:type="simple" xlink:href="#block_1000" text:style-name="Internet_20_link" text:visited-style-name="Visited_20_Internet_20_Link"><text:span text:style-name="T4">федеральным</text:span></text:a><text:span text:style-name="T2"> <text:s text:c="2"/></text:span><text:a xlink:type="simple" xlink:href="#block_1000" text:style-name="Internet_20_link" text:visited-style-name="Visited_20_Internet_20_Link"><text:span text:style-name="T4">государственным</text:span></text:a></text:p>
      <text:p text:style-name="P5"><text:a xlink:type="simple" xlink:href="#block_1000" text:style-name="Internet_20_link" text:visited-style-name="Visited_20_Internet_20_Link"><text:span text:style-name="T4">образовательным</text:span></text:a><text:span text:style-name="T2"> <text:s/></text:span><text:a xlink:type="simple" xlink:href="#block_1000" text:style-name="Internet_20_link" text:visited-style-name="Visited_20_Internet_20_Link"><text:span text:style-name="T4">стандартом</text:span></text:a><text:span text:style-name="T2"> <text:s text:c="3"/>дошкольного <text:s/>образования <text:s/>(далее <text:s/>- <text:s text:c="2"/>ФГОС</text:span></text:p>
      <text:p text:style-name="P5"><text:span text:style-name="T2">дошкольного <text:s/>образования), <text:s/>содержание <text:s/>Воспитанника <text:s/>в <text:s text:c="2"/>образовательной</text:span></text:p>
      <text:p text:style-name="P5"><text:span text:style-name="T2">организации, присмотр и уход за Воспитанником</text:span><text:a xlink:type="simple" xlink:href="#block_3333" text:style-name="Internet_20_link" text:visited-style-name="Visited_20_Internet_20_Link"><text:span text:style-name="T4">*(3)</text:span></text:a><text:span text:style-name="T2">.</text:span></text:p>
      <text:p text:style-name="P5"><text:span text:style-name="T2"><text:s text:c="5"/>1.2. Форма обучения________________________________________________.</text:span></text:p>
      <text:p text:style-name="P5"><text:span text:style-name="T2"><text:s text:c="5"/>1.3. Наименование образовательной программы________________________.</text:span></text:p>
      <text:p text:style-name="P5"><text:span text:style-name="T2"><text:s text:c="5"/>1.4. Срок <text:s text:c="2"/>освоения <text:s/>образовательной программы <text:s text:c="2"/>(продолжительность</text:span></text:p>
      <text:p text:style-name="P5"><text:span text:style-name="T2">обучения) <text:s/>на <text:s/>момент <text:s text:c="2"/>подписания <text:s text:c="2"/>настоящего <text:s text:c="2"/>Договора <text:s text:c="4"/>составляет</text:span></text:p>
      <text:p text:style-name="P5"><text:span text:style-name="T2">______________ календарных лет (года).</text:span></text:p>
      <text:p text:style-name="P5"><text:span text:style-name="T2"><text:s text:c="5"/>1.5. Режим пребывания Воспитанника в образовательной <text:s text:c="2"/>организации -</text:span></text:p>
      <text:p text:style-name="P5"><text:soft-page-break/><text:span text:style-name="T2">____________________________________________________________________</text:span><text:a xlink:type="simple" xlink:href="#block_4444" text:style-name="Internet_20_link" text:visited-style-name="Visited_20_Internet_20_Link"><text:span text:style-name="T4">*(4)</text:span></text:a><text:span text:style-name="T2">.</text:span></text:p>
      <text:p text:style-name="P5"><text:span text:style-name="T2"><text:s text:c="5"/>1.6. Воспитанник зачисляется в группу</text:span></text:p>
      <text:p text:style-name="P5"><text:span text:style-name="T2">_________________________________________________________ направленности.</text:span></text:p>
      <text:p text:style-name="P5"><text:span text:style-name="T2"><text:s/>(направленность группы (общеразвивающая, компенсирующая,</text:span></text:p>
      <text:p text:style-name="P5"><text:span text:style-name="T2"><text:s text:c="5"/>комбинированная, оздоровительная)</text:span></text:p>
      <text:p text:style-name="P3"><text:span text:style-name="T1"> </text:span></text:p>
      <text:p text:style-name="P3"><text:span text:style-name="T1">II. Взаимодействие Сторон</text:span><text:a xlink:type="simple" xlink:href="#block_5555" text:style-name="Internet_20_link" text:visited-style-name="Visited_20_Internet_20_Link"><text:span text:style-name="T3">*(5)</text:span></text:a></text:p>
      <text:p text:style-name="P3"><text:span text:style-name="T1"> </text:span></text:p>
      <text:p text:style-name="P5"><text:span text:style-name="T2"><text:s text:c="5"/>2.1. Исполнитель вправе:</text:span></text:p>
      <text:p text:style-name="P5"><text:span text:style-name="T2"><text:s text:c="5"/>2.1.1. Самостоятельно осуществлять образовательную деятельность.</text:span></text:p>
      <text:p text:style-name="P5"><text:span text:style-name="T2"><text:s text:c="5"/>2.1.2. Предоставлять <text:s/>Воспитаннику <text:s/>дополнительные <text:s text:c="2"/>образовательные</text:span></text:p>
      <text:p text:style-name="P5"><text:span text:style-name="T2">услуги (за рамками образовательной деятельности), наименование, объем <text:s text:c="2"/>и</text:span></text:p>
      <text:p text:style-name="P5"><text:span text:style-name="T2">форма которых определены в </text:span><text:a xlink:type="simple" xlink:href="#block_10010" text:style-name="Internet_20_link" text:visited-style-name="Visited_20_Internet_20_Link"><text:span text:style-name="T4">приложении</text:span></text:a><text:span text:style-name="T2">, <text:s/>являющемся <text:s/>неотъемлемой <text:s text:c="2"/>частью</text:span></text:p>
      <text:p text:style-name="P5"><text:span text:style-name="T2">настоящего Договора (далее - дополнительные образовательные услуги).</text:span></text:p>
      <text:p text:style-name="P5"><text:span text:style-name="T2"><text:s text:c="5"/>2.1.3. Устанавливать и взимать с Заказчика плату за <text:s text:c="2"/>дополнительные</text:span></text:p>
      <text:p text:style-name="P5"><text:span text:style-name="T2">образовательные услуги</text:span><text:a xlink:type="simple" xlink:href="#block_6666" text:style-name="Internet_20_link" text:visited-style-name="Visited_20_Internet_20_Link"><text:span text:style-name="T4">*(6)</text:span></text:a><text:span text:style-name="T2">.</text:span></text:p>
      <text:p text:style-name="P5"><text:span text:style-name="T2"><text:s text:c="5"/>2.1.4. <text:s/>Предоставлять <text:s text:c="2"/>Воспитаннику <text:s text:c="2"/>место <text:s/>на <text:s text:c="2"/>загородной <text:s text:c="2"/>даче</text:span></text:p>
      <text:p text:style-name="P5"><text:span text:style-name="T2">образовательной организации</text:span><text:a xlink:type="simple" xlink:href="#block_7777" text:style-name="Internet_20_link" text:visited-style-name="Visited_20_Internet_20_Link"><text:span text:style-name="T4">*(7)</text:span></text:a><text:span text:style-name="T2"> ________________________________________.</text:span></text:p>
      <text:p text:style-name="P5"><text:span text:style-name="T2"><text:s text:c="37"/>(адрес дачи, срок пребывания</text:span></text:p>
      <text:p text:style-name="P5"><text:span text:style-name="T2"><text:s text:c="40"/>Воспитанника на даче)</text:span></text:p>
      <text:p text:style-name="P5"><text:span text:style-name="T2"><text:s text:c="5"/>2.2. Заказчик вправе:</text:span></text:p>
      <text:p text:style-name="P5"><text:span text:style-name="T2"><text:s text:c="5"/>2.2.1. Участвовать в образовательной <text:s/>деятельности <text:s text:c="2"/>образовательной</text:span></text:p>
      <text:p text:style-name="P5"><text:span text:style-name="T2">организации, в том числе в формировании образовательной программы</text:span><text:a xlink:type="simple" xlink:href="#block_8888" text:style-name="Internet_20_link" text:visited-style-name="Visited_20_Internet_20_Link"><text:span text:style-name="T4">*(8)</text:span></text:a><text:span text:style-name="T2">.</text:span></text:p>
      <text:p text:style-name="P5"><text:span text:style-name="T2"><text:s text:c="5"/>2.2.2. Получать от Исполнителя информацию:</text:span></text:p>
      <text:p text:style-name="P5"><text:span text:style-name="T2"><text:s text:c="5"/>по вопросам организации и обеспечения надлежащего исполнения услуг,</text:span></text:p>
      <text:p text:style-name="P5"><text:span text:style-name="T2">предусмотренных </text:span><text:a xlink:type="simple" xlink:href="#block_1100" text:style-name="Internet_20_link" text:visited-style-name="Visited_20_Internet_20_Link"><text:span text:style-name="T4">разделом I</text:span></text:a><text:span text:style-name="T2"> настоящего Договора;</text:span></text:p>
      <text:p text:style-name="P5"><text:span text:style-name="T2"><text:s text:c="5"/>о поведении, эмоциональном <text:s/>состоянии <text:s/>Воспитанника <text:s/>во <text:s/>время <text:s/>его</text:span></text:p>
      <text:p text:style-name="P5"><text:span text:style-name="T2">пребывания в образовательной организации, его развитии <text:s/>и <text:s text:c="2"/>способностях,</text:span></text:p>
      <text:p text:style-name="P5"><text:span text:style-name="T2">отношении к образовательной деятельности.</text:span></text:p>
      <text:p text:style-name="P5"><text:span text:style-name="T2"><text:s text:c="5"/>2.2.3. <text:s/>Знакомиться <text:s/>с <text:s/>уставом <text:s/>образовательной <text:s text:c="5"/>организации, с</text:span></text:p>
      <text:p text:style-name="P5"><text:span text:style-name="T2">лицензией <text:s text:c="2"/>на <text:s text:c="2"/>осуществление <text:s text:c="2"/>образовательной <text:s text:c="9"/>деятельности, с</text:span></text:p>
      <text:p text:style-name="P5"><text:span text:style-name="T2">образовательными программами и <text:s/>другими <text:s/>документами, <text:s text:c="2"/>регламентирующими</text:span></text:p>
      <text:p text:style-name="P5"><text:span text:style-name="T2">организацию <text:s/>и <text:s/>осуществление <text:s/>образовательной <text:s/>деятельности, <text:s text:c="4"/>права и</text:span></text:p>
      <text:p text:style-name="P5"><text:span text:style-name="T2">обязанности Воспитанника и Заказчика.</text:span></text:p>
      <text:p text:style-name="P5"><text:span text:style-name="T2"><text:s text:c="5"/>2.2.4. Выбирать виды дополнительных образовательных <text:s/>услуг, <text:s/>в <text:s text:c="2"/>том</text:span></text:p>
      <text:p text:style-name="P5"><text:span text:style-name="T2">числе <text:s/>оказываемых Исполнителем Воспитаннику за рамками <text:s text:c="2"/>образовательной</text:span></text:p>
      <text:p text:style-name="P5"><text:span text:style-name="T2">деятельности на возмездной основе</text:span><text:a xlink:type="simple" xlink:href="#block_6666" text:style-name="Internet_20_link" text:visited-style-name="Visited_20_Internet_20_Link"><text:span text:style-name="T4">*(6)</text:span></text:a><text:span text:style-name="T2">.</text:span></text:p>
      <text:p text:style-name="P5"><text:span text:style-name="T2"><text:s text:c="5"/>2.2.5. Находиться с Воспитанником в образовательной <text:s/>организации <text:s text:c="2"/>в</text:span></text:p>
      <text:p text:style-name="P5"><text:span text:style-name="T2">период его адаптации в течение__________________________________________.</text:span></text:p>
      <text:p text:style-name="P5"><text:span text:style-name="T2"><text:s text:c="30"/>(продолжительность пребывания Заказчика в</text:span></text:p>
      <text:p text:style-name="P5"><text:span text:style-name="T2"><text:s text:c="36"/>образовательной организации)</text:span></text:p>
      <text:p text:style-name="P5"><text:span text:style-name="T2"><text:s text:c="5"/>2.2.6. Принимать участие <text:s/>в <text:s/>организации <text:s/>и <text:s/>проведении <text:s text:c="2"/>совместных</text:span></text:p>
      <text:p text:style-name="P5"><text:span text:style-name="T2">мероприятий <text:s/>с <text:s/>детьми <text:s/>в <text:s text:c="2"/>образовательной <text:s text:c="2"/>организации <text:s text:c="4"/>(утренники,</text:span></text:p>
      <text:p text:style-name="P5"><text:span text:style-name="T2">развлечения, физкультурные праздники, досуги, дни здоровья и др.).</text:span></text:p>
      <text:p text:style-name="P5"><text:span text:style-name="T2"><text:s text:c="5"/>2.2.7. Создавать (принимать участие в <text:s/>деятельности) <text:s text:c="2"/>коллегиальных</text:span></text:p>
      <text:p text:style-name="P5"><text:span text:style-name="T2">органов <text:s text:c="2"/>управления, <text:s text:c="3"/>предусмотренных <text:s text:c="3"/>уставом <text:s text:c="6"/>образовательной</text:span></text:p>
      <text:p text:style-name="P5"><text:span text:style-name="T2">организации</text:span><text:a xlink:type="simple" xlink:href="#block_9999" text:style-name="Internet_20_link" text:visited-style-name="Visited_20_Internet_20_Link"><text:span text:style-name="T4">*(9)</text:span></text:a><text:span text:style-name="T2">.</text:span></text:p>
      <text:p text:style-name="P5"><text:span text:style-name="T2"><text:s text:c="5"/>2.3. Исполнитель обязан:</text:span></text:p>
      <text:p text:style-name="P5"><text:span text:style-name="T2"><text:s text:c="5"/>2.3.1. Обеспечить Заказчику доступ к информации для ознакомления <text:s text:c="2"/>с</text:span></text:p>
      <text:p text:style-name="P5"><text:span text:style-name="T2">уставом <text:s/>образовательной <text:s/>организации, <text:s/>с <text:s/>лицензией <text:s/>на <text:s text:c="3"/>осуществление</text:span></text:p>
      <text:p text:style-name="P5"><text:span text:style-name="T2">образовательной деятельности, с образовательными программами <text:s/>и <text:s text:c="2"/>другими</text:span></text:p>
      <text:p text:style-name="P5"><text:span text:style-name="T2">документами, <text:s text:c="3"/>регламентирующими <text:s text:c="3"/>организацию <text:s text:c="3"/>и <text:s text:c="6"/>осуществление</text:span></text:p>
      <text:p text:style-name="P5"><text:span text:style-name="T2">образовательной <text:s/>деятельности, <text:s/>права <text:s/>и <text:s/>обязанности <text:s text:c="4"/>Воспитанников и</text:span></text:p>
      <text:p text:style-name="P5"><text:span text:style-name="T2">Заказчика.</text:span></text:p>
      <text:p text:style-name="P5"><text:span text:style-name="T2"><text:s text:c="5"/>2.3.2. Обеспечить надлежащее предоставление услуг, <text:s text:c="2"/>предусмотренных</text:span></text:p>
      <text:p text:style-name="P5"><text:a xlink:type="simple" xlink:href="#block_1100" text:style-name="Internet_20_link" text:visited-style-name="Visited_20_Internet_20_Link"><text:span text:style-name="T4">разделом I</text:span></text:a><text:span text:style-name="T2"> <text:s/>настоящего <text:s/>Договора, <text:s/>в <text:s/>полном <text:s/>объеме <text:s/>в <text:s text:c="3"/>соответствии с</text:span></text:p>
      <text:p text:style-name="P5"><text:a xlink:type="simple" xlink:href="#block_1000" text:style-name="Internet_20_link" text:visited-style-name="Visited_20_Internet_20_Link"><text:span text:style-name="T4">федеральным государственным образовательным стандартом</text:span></text:a><text:span text:style-name="T2">, <text:s text:c="2"/>образовательной</text:span></text:p>
      <text:p text:style-name="P5"><text:span text:style-name="T2">программой (частью образовательной <text:s/>программы) <text:s/>и <text:s/>условиями <text:s text:c="2"/>настоящего</text:span></text:p>
      <text:p text:style-name="P5"><text:span text:style-name="T2">Договора.</text:span></text:p>
      <text:p text:style-name="P5"><text:span text:style-name="T2"><text:s text:c="5"/>2.3.3. Довести <text:s/>до <text:s/>Заказчика <text:s/>информацию, <text:s/>содержащую <text:s text:c="3"/>сведения о</text:span></text:p>
      <text:p text:style-name="P5"><text:span text:style-name="T2">предоставлении платных образовательных услуг в порядке и объеме, <text:s/>которые</text:span></text:p>
      <text:p text:style-name="P5"><text:span text:style-name="T2">предусмотрены </text:span><text:a xlink:type="simple" xlink:href="#block_37" text:style-name="Internet_20_link" text:visited-style-name="Visited_20_Internet_20_Link"><text:span text:style-name="T4">Законом</text:span></text:a><text:span text:style-name="T2"> Российской Федерации от <text:s/>7 февраля 1992 г. N 2300-1</text:span></text:p>
      <text:p text:style-name="P5"><text:span text:style-name="T2">"О защите прав потребителей"</text:span><text:a xlink:type="simple" xlink:href="#block_11110" text:style-name="Internet_20_link" text:visited-style-name="Visited_20_Internet_20_Link"><text:span text:style-name="T4">*(10)</text:span></text:a><text:span text:style-name="T2"> и </text:span><text:a xlink:type="simple" xlink:href="#block_108643" text:style-name="Internet_20_link" text:visited-style-name="Visited_20_Internet_20_Link"><text:span text:style-name="T4">Федеральным законом</text:span></text:a><text:span text:style-name="T2"> <text:s/>от <text:s/>29 <text:s text:c="2"/>декабря</text:span></text:p>
      <text:p text:style-name="P5"><text:span text:style-name="T2">2012 г. N 273-ФЗ "Об образовании в Российской Федерации"</text:span><text:a xlink:type="simple" xlink:href="#block_6666" text:style-name="Internet_20_link" text:visited-style-name="Visited_20_Internet_20_Link"><text:span text:style-name="T4">*(6)</text:span></text:a><text:span text:style-name="T2">,</text:span><text:a xlink:type="simple" xlink:href="#block_11111" text:style-name="Internet_20_link" text:visited-style-name="Visited_20_Internet_20_Link"><text:span text:style-name="T4">*(11)</text:span></text:a><text:span text:style-name="T2">.</text:span></text:p>
      <text:p text:style-name="P5"><text:span text:style-name="T2"><text:s text:c="5"/>2.3.4. <text:s/>Обеспечивать <text:s/>охрану <text:s/>жизни <text:s/>и <text:s/>укрепление <text:s text:c="4"/>физического и</text:span></text:p>
      <text:p text:style-name="P5"><text:span text:style-name="T2">психического здоровья Воспитанника, его интеллектуальное, <text:s/>физическое <text:s text:c="2"/>и</text:span></text:p>
      <text:p text:style-name="P5"><text:span text:style-name="T2">личностное развитие, развитие его творческих способностей и интересов.</text:span></text:p>
      <text:p text:style-name="P5"><text:span text:style-name="T2"><text:s text:c="5"/>2.3.5. При оказании <text:s/>услуг, <text:s/>предусмотренных <text:s/>настоящим <text:s text:c="2"/>Договором,</text:span></text:p>
      <text:p text:style-name="P5"><text:span text:style-name="T2">учитывать <text:s/>индивидуальные <text:s/>потребности <text:s/>Воспитанника, <text:s/>связанные <text:s text:c="3"/>с его</text:span></text:p>
      <text:p text:style-name="P5"><text:soft-page-break/><text:span text:style-name="T2">жизненной ситуацией и состоянием здоровья, определяющие <text:s/>особые <text:s text:c="2"/>условия</text:span></text:p>
      <text:p text:style-name="P5"><text:span text:style-name="T2">получения <text:s text:c="2"/>им <text:s text:c="2"/>образования, <text:s text:c="2"/>возможности <text:s text:c="2"/>освоения <text:s text:c="5"/>Воспитанником</text:span></text:p>
      <text:p text:style-name="P5"><text:span text:style-name="T2">образовательной программы на разных этапах ее реализации.</text:span></text:p>
      <text:p text:style-name="P5"><text:span text:style-name="T2"><text:s text:c="5"/>2.3.6. При оказании <text:s/>услуг, <text:s/>предусмотренных <text:s/>настоящим <text:s text:c="2"/>Договором,</text:span></text:p>
      <text:p text:style-name="P5"><text:span text:style-name="T2">проявлять уважение к личности Воспитанника, оберегать его от <text:s/>всех <text:s text:c="2"/>форм</text:span></text:p>
      <text:p text:style-name="P5"><text:span text:style-name="T2">физического и психологического насилия, <text:s/>обеспечить <text:s/>условия <text:s text:c="2"/>укрепления</text:span></text:p>
      <text:p text:style-name="P5"><text:span text:style-name="T2">нравственного, физического и психологического <text:s/>здоровья, <text:s text:c="2"/>эмоционального</text:span></text:p>
      <text:p text:style-name="P5"><text:span text:style-name="T2">благополучия Воспитанника с учетом его индивидуальных особенностей.</text:span></text:p>
      <text:p text:style-name="P5"><text:span text:style-name="T2"><text:s text:c="5"/>2.3.7. Создавать безопасные условия обучения, <text:s/>воспитания, присмотра</text:span></text:p>
      <text:p text:style-name="P5"><text:span text:style-name="T2">и ухода за Воспитанником, его содержания в <text:s/>образовательной организации в</text:span></text:p>
      <text:p text:style-name="P5"><text:span text:style-name="T2">соответствии с <text:s/>установленными <text:s/>нормами, <text:s/>обеспечивающими <text:s/>его <text:s text:c="3"/>жизнь и</text:span></text:p>
      <text:p text:style-name="P5"><text:span text:style-name="T2">здоровье.</text:span></text:p>
      <text:p text:style-name="P5"><text:span text:style-name="T2"><text:s text:c="5"/>2.3.8. <text:s/>Обучать <text:s text:c="2"/>Воспитанника <text:s text:c="2"/>по <text:s text:c="2"/>образовательной <text:s text:c="4"/>программе,</text:span></text:p>
      <text:p text:style-name="P5"><text:span text:style-name="T2">предусмотренной </text:span><text:a xlink:type="simple" xlink:href="#block_1103" text:style-name="Internet_20_link" text:visited-style-name="Visited_20_Internet_20_Link"><text:span text:style-name="T4">пунктом 1.3</text:span></text:a><text:span text:style-name="T2"> настоящего Договора.</text:span></text:p>
      <text:p text:style-name="P5"><text:span text:style-name="T2"><text:s text:c="5"/>2.3.9. Обеспечить реализацию образовательной <text:s/>программы <text:s text:c="2"/>средствами</text:span></text:p>
      <text:p text:style-name="P5"><text:span text:style-name="T2">обучения <text:s/>и <text:s/>воспитания</text:span><text:a xlink:type="simple" xlink:href="#block_11112" text:style-name="Internet_20_link" text:visited-style-name="Visited_20_Internet_20_Link"><text:span text:style-name="T4">*(12)</text:span></text:a><text:span text:style-name="T2">, <text:s/>необходимыми <text:s/>для <text:s/>организации <text:s text:c="4"/>учебной</text:span></text:p>
      <text:p text:style-name="P5"><text:span text:style-name="T2">деятельности <text:s text:c="2"/>и <text:s text:c="2"/>создания <text:s text:c="2"/>развивающей <text:s text:c="5"/>предметно-пространственной</text:span></text:p>
      <text:p text:style-name="P5"><text:span text:style-name="T2">среды</text:span><text:a xlink:type="simple" xlink:href="#block_11113" text:style-name="Internet_20_link" text:visited-style-name="Visited_20_Internet_20_Link"><text:span text:style-name="T4">*(13)</text:span></text:a><text:span text:style-name="T2">.</text:span></text:p>
      <text:p text:style-name="P5"><text:span text:style-name="T2"><text:s text:c="5"/>2.3.10. <text:s/>Обеспечивать <text:s/>Воспитанника <text:s/>необходимым <text:s text:c="3"/>сбалансированным</text:span></text:p>
      <text:p text:style-name="P5"><text:span text:style-name="T2">питанием________________________________________________________________.</text:span></text:p>
      <text:p text:style-name="P5"><text:span text:style-name="T2"><text:s text:c="9"/>(вид питания, в т.ч. диетическое, кратность и время его приема)</text:span></text:p>
      <text:p text:style-name="P5"><text:span text:style-name="T2"><text:s text:c="5"/>2.3.11. Переводить Воспитанника в следующую возрастную группу</text:span><text:a xlink:type="simple" xlink:href="#block_11114" text:style-name="Internet_20_link" text:visited-style-name="Visited_20_Internet_20_Link"><text:span text:style-name="T4">*(14)</text:span></text:a><text:span text:style-name="T2">.</text:span></text:p>
      <text:p text:style-name="P5"><text:span text:style-name="T2"><text:s text:c="5"/>2.3.12. Уведомить Заказчика_________________________________________</text:span></text:p>
      <text:p text:style-name="P5"><text:span text:style-name="T2"><text:s text:c="40"/>(срок)</text:span></text:p>
      <text:p text:style-name="P5"><text:span text:style-name="T2">о нецелесообразности оказания Воспитаннику <text:s text:c="2"/>образовательной <text:s text:c="2"/>услуги <text:s text:c="2"/>в</text:span></text:p>
      <text:p text:style-name="P5"><text:span text:style-name="T2">объеме, предусмотренном </text:span><text:a xlink:type="simple" xlink:href="#block_1100" text:style-name="Internet_20_link" text:visited-style-name="Visited_20_Internet_20_Link"><text:span text:style-name="T4">разделом I</text:span></text:a><text:span text:style-name="T2"> настоящего Договора, <text:s/>вследствие <text:s text:c="2"/>его</text:span></text:p>
      <text:p text:style-name="P5"><text:span text:style-name="T2">индивидуальных <text:s/>особенностей, <text:s/>делающих <text:s/>невозможным <text:s/>или <text:s text:c="2"/>педагогически</text:span></text:p>
      <text:p text:style-name="P5"><text:span text:style-name="T2">нецелесообразным оказание данной услуги.</text:span></text:p>
      <text:p text:style-name="P5"><text:span text:style-name="T2"><text:s text:c="5"/>2.3.13. Обеспечить соблюдение требований </text:span><text:a xlink:type="simple" xlink:href="http://base.garant.ru/12148567/" text:style-name="Internet_20_link" text:visited-style-name="Visited_20_Internet_20_Link"><text:span text:style-name="T4">Федерального закона</text:span></text:a><text:span text:style-name="T2"> от <text:s text:c="2"/>27</text:span></text:p>
      <text:p text:style-name="P5"><text:span text:style-name="T2">июля 2006 г. <text:s/>N 152-ФЗ <text:s/>"О <text:s/>персональных <text:s/>данных"</text:span><text:a xlink:type="simple" xlink:href="#block_11115" text:style-name="Internet_20_link" text:visited-style-name="Visited_20_Internet_20_Link"><text:span text:style-name="T4">*(15)</text:span></text:a><text:span text:style-name="T2"> <text:s/>в <text:s/>части <text:s text:c="2"/>сбора,</text:span></text:p>
      <text:p text:style-name="P5"><text:span text:style-name="T2">хранения и обработки персональных данных Заказчика и Воспитанника.</text:span></text:p>
      <text:p text:style-name="P5"><text:span text:style-name="T2"><text:s text:c="5"/>2.4. Заказчик обязан:</text:span></text:p>
      <text:p text:style-name="P5"><text:span text:style-name="T2"><text:s text:c="5"/>2.4.1. Соблюдать требования учредительных <text:s/>документов <text:s text:c="2"/>Исполнителя,</text:span></text:p>
      <text:p text:style-name="P5"><text:span text:style-name="T2">правил <text:s/>внутреннего <text:s/>распорядка <text:s/>и <text:s/>иных <text:s/>локальных <text:s/>нормативных <text:s text:c="2"/>актов,</text:span></text:p>
      <text:p text:style-name="P5"><text:span text:style-name="T2">общепринятых <text:s/>норм <text:s/>поведения, <text:s/>в <text:s/>том <text:s/>числе <text:s text:c="2"/>проявлять <text:s text:c="5"/>уважение к</text:span></text:p>
      <text:p text:style-name="P5"><text:span text:style-name="T2">педагогическим <text:s text:c="2"/>и <text:s text:c="2"/>научным <text:s text:c="3"/>работникам, <text:s text:c="6"/>инженерно-техническому,</text:span></text:p>
      <text:p text:style-name="P5"><text:span text:style-name="T2">административно-хозяйственному, <text:s text:c="23"/>производственному,</text:span></text:p>
      <text:p text:style-name="P5"><text:span text:style-name="T2">учебно-вспомогательному, медицинскому и <text:s/>иному <text:s/>персоналу <text:s/>Исполнителя <text:s/>и</text:span></text:p>
      <text:p text:style-name="P5"><text:span text:style-name="T2">другим воспитанникам, не посягать на их честь и достоинство.</text:span></text:p>
      <text:p text:style-name="P5"><text:span text:style-name="T2"><text:s text:c="5"/>2.4.2. Своевременно вносить плату за <text:s/>предоставляемые <text:s text:c="2"/>Воспитаннику</text:span></text:p>
      <text:p text:style-name="P5"><text:span text:style-name="T2">дополнительные <text:s/>образовательные <text:s/>услуги, <text:s/>указанные <text:s/>в <text:s text:c="6"/></text:span><text:a xlink:type="simple" xlink:href="#block_10010" text:style-name="Internet_20_link" text:visited-style-name="Visited_20_Internet_20_Link"><text:span text:style-name="T4">приложении</text:span></text:a><text:span text:style-name="T2"> к</text:span></text:p>
      <text:p text:style-name="P5"><text:span text:style-name="T2">настоящему Договору, <text:s/>в <text:s/>размере <text:s/>и <text:s/>порядке, <text:s/>определенными <text:s/>в <text:s text:c="2"/>разделе</text:span></text:p>
      <text:p text:style-name="P5"><text:span text:style-name="T2">_________________ настоящего Договора</text:span><text:a xlink:type="simple" xlink:href="#block_6666" text:style-name="Internet_20_link" text:visited-style-name="Visited_20_Internet_20_Link"><text:span text:style-name="T4">*(6)</text:span></text:a><text:span text:style-name="T2">, а также плату за <text:s/>присмотр <text:s text:c="2"/>и</text:span></text:p>
      <text:p text:style-name="P5"><text:span text:style-name="T2">уход за Воспитанником</text:span><text:a xlink:type="simple" xlink:href="#block_11116" text:style-name="Internet_20_link" text:visited-style-name="Visited_20_Internet_20_Link"><text:span text:style-name="T4">*(16)</text:span></text:a><text:span text:style-name="T2">.</text:span></text:p>
      <text:p text:style-name="P5"><text:span text:style-name="T2"><text:s text:c="5"/>2.4.3. При поступлении Воспитанника в образовательную <text:s/>организацию и</text:span></text:p>
      <text:p text:style-name="P5"><text:span text:style-name="T2">в <text:s/>период <text:s/>действия <text:s/>настоящего <text:s/>Договора <text:s/>своевременно <text:s text:c="4"/>предоставлять</text:span></text:p>
      <text:p text:style-name="P5"><text:span text:style-name="T2">Исполнителю <text:s text:c="3"/>все <text:s text:c="2"/>необходимые <text:s text:c="2"/>документы, <text:s text:c="2"/>предусмотренные <text:s text:c="2"/>уставом</text:span></text:p>
      <text:p text:style-name="P5"><text:span text:style-name="T2">образовательной организации.</text:span></text:p>
      <text:p text:style-name="P5"><text:span text:style-name="T2"><text:s text:c="5"/>2.4.4. Незамедлительно сообщать Исполнителю об изменении контактного</text:span></text:p>
      <text:p text:style-name="P5"><text:span text:style-name="T2">телефона и места жительства.</text:span></text:p>
      <text:p text:style-name="P5"><text:span text:style-name="T2"><text:s text:c="5"/>2.4.5. <text:s text:c="2"/>Обеспечить <text:s text:c="2"/>посещение <text:s text:c="2"/>Воспитанником <text:s text:c="5"/>образовательной</text:span></text:p>
      <text:p text:style-name="P5"><text:span text:style-name="T2">организации согласно правилам внутреннего распорядка Исполнителя.</text:span></text:p>
      <text:p text:style-name="P5"><text:span text:style-name="T2"><text:s text:c="5"/>2.4.6. <text:s/>Информировать <text:s text:c="2"/>Исполнителя <text:s text:c="2"/>о <text:s text:c="2"/>предстоящем <text:s text:c="4"/>отсутствии</text:span></text:p>
      <text:p text:style-name="P5"><text:span text:style-name="T2">Воспитанника в образовательной организации или его болезни.</text:span></text:p>
      <text:p text:style-name="P5"><text:span text:style-name="T2"><text:s text:c="5"/>В <text:s/>случае <text:s/>заболевания <text:s text:c="2"/>Воспитанника, <text:s/>подтвержденного <text:s/>заключением</text:span></text:p>
      <text:p text:style-name="P5"><text:span text:style-name="T2"><text:s text:c="5"/>медицинской организации <text:s/>либо <text:s/>выявленного <text:s/>медицинским <text:s text:c="2"/>работником</text:span></text:p>
      <text:p text:style-name="P5"><text:span text:style-name="T2">Исполнителя, принять меры по восстановлению его здоровья и не <text:s text:c="2"/>допускать</text:span></text:p>
      <text:p text:style-name="P5"><text:span text:style-name="T2">посещения образовательной организации Воспитанником в период заболевания.</text:span></text:p>
      <text:p text:style-name="P5"><text:span text:style-name="T2"><text:s text:c="5"/>2.4.7. Предоставлять справку <text:s/>после <text:s/>перенесенного <text:s text:c="3"/>заболевания, а</text:span></text:p>
      <text:p text:style-name="P5"><text:span text:style-name="T2">также отсутствия <text:s/>ребенка <text:s/>более <text:s/>5 <text:s/>календарных <text:s/>дней <text:s/>(за <text:s text:c="2"/>исключением</text:span></text:p>
      <text:p text:style-name="P5"><text:span text:style-name="T2">выходных <text:s/>и <text:s/>праздничных <text:s/>дней), <text:s/>с <text:s/>указанием <text:s/>диагноза, <text:s text:c="3"/>длительности</text:span></text:p>
      <text:p text:style-name="P5"><text:span text:style-name="T2">заболевания, сведений об отсутствии контакта с инфекционными больными.</text:span></text:p>
      <text:p text:style-name="P5"><text:span text:style-name="T2"><text:s text:c="5"/>2.4.8. Бережно относиться к <text:s/>имуществу Исполнителя, возмещать ущерб,</text:span></text:p>
      <text:p text:style-name="P5"><text:span text:style-name="T2">причиненный <text:s/>Воспитанником <text:s/>имуществу <text:s/>Исполнителя, <text:s/>в <text:s text:c="4"/>соответствии с</text:span></text:p>
      <text:p text:style-name="P5"><text:a xlink:type="simple" xlink:href="#block_15" text:style-name="Internet_20_link" text:visited-style-name="Visited_20_Internet_20_Link"><text:span text:style-name="T4">законодательством</text:span></text:a><text:span text:style-name="T2"> Российской Федерации.</text:span></text:p>
      <text:p text:style-name="P3"><text:span text:style-name="T1"> </text:span></text:p>
      <text:p text:style-name="P3"><text:span text:style-name="T1">III. Размер, сроки и порядок оплаты за присмотр и уход за Воспитанником</text:span><text:a xlink:type="simple" xlink:href="#block_5555" text:style-name="Internet_20_link" text:visited-style-name="Visited_20_Internet_20_Link"><text:span text:style-name="T3">*(5)</text:span></text:a><text:span text:style-name="T1">,</text:span><text:a xlink:type="simple" xlink:href="#block_11116" text:style-name="Internet_20_link" text:visited-style-name="Visited_20_Internet_20_Link"><text:span text:style-name="T3">*(16)</text:span></text:a></text:p>
      <text:p text:style-name="P3"><text:span text:style-name="T1"> </text:span></text:p>
      <text:p text:style-name="P5"><text:span text:style-name="T2"><text:s text:c="5"/>3.1. <text:s/>Стоимость <text:s/>услуг <text:s/>Исполнителя <text:s/>по <text:s/>присмотру <text:s/>и <text:s text:c="4"/>уходу <text:s text:c="2"/>за</text:span></text:p>
      <text:p text:style-name="P5"><text:soft-page-break/><text:span text:style-name="T2">Воспитанником <text:s text:c="6"/>(далее <text:s text:c="6"/>- <text:s text:c="12"/>родительская <text:s text:c="7"/>плата)</text:span></text:p>
      <text:p text:style-name="P5"><text:span text:style-name="T2">составляет____________________________</text:span><text:a xlink:type="simple" xlink:href="#block_11117" text:style-name="Internet_20_link" text:visited-style-name="Visited_20_Internet_20_Link"><text:span text:style-name="T4">*(17)</text:span></text:a><text:span text:style-name="T2">.</text:span></text:p>
      <text:p text:style-name="P5"><text:span text:style-name="T2"><text:s text:c="14"/>(стоимость в рублях)</text:span></text:p>
      <text:p text:style-name="P5"><text:span text:style-name="T2"><text:s text:c="5"/>Не допускается включение <text:s/>расходов <text:s/>на <text:s/>реализацию <text:s text:c="2"/>образовательной</text:span></text:p>
      <text:p text:style-name="P5"><text:span text:style-name="T2">программы <text:s/>дошкольного <text:s/>образования, <text:s/>а <text:s/>также <text:s/>расходов <text:s/>на <text:s text:c="2"/>содержание</text:span></text:p>
      <text:p text:style-name="P5"><text:span text:style-name="T2">недвижимого имущества образовательной организации в родительскую плату за</text:span></text:p>
      <text:p text:style-name="P5"><text:span text:style-name="T2">присмотр и уход за Воспитанником.</text:span></text:p>
      <text:p text:style-name="P5"><text:span text:style-name="T2"><text:s text:c="5"/>3.2. <text:s/>Начисление <text:s/>родительской <text:s/>платы <text:s/>производится <text:s text:c="2"/>из <text:s text:c="4"/>расчета</text:span></text:p>
      <text:p text:style-name="P5"><text:span text:style-name="T2">фактически оказанной услуги по присмотру и уходу, соразмерно <text:s text:c="2"/>количеству</text:span></text:p>
      <text:p text:style-name="P5"><text:span text:style-name="T2">календарных дней в течение которых оказывалась услуга.</text:span></text:p>
      <text:p text:style-name="P5"><text:span text:style-name="T2"><text:s text:c="5"/>3.3. Заказчик_______________________________________________________</text:span></text:p>
      <text:p text:style-name="P5"><text:span text:style-name="T2"><text:s text:c="22"/>(период оплаты - единовременно, ежемесячно,</text:span></text:p>
      <text:p text:style-name="P5"><text:span text:style-name="T2"><text:s text:c="25"/>ежеквартально, по четвертям, полугодиям</text:span></text:p>
      <text:p text:style-name="P5"><text:span text:style-name="T2"><text:s text:c="31"/>или иной платежный период)</text:span></text:p>
      <text:p text:style-name="P5"><text:span text:style-name="T2">вносит родительскую <text:s text:c="2"/>плату <text:s text:c="2"/>за <text:s/>присмотр <text:s/>и <text:s/>уход <text:s text:c="2"/>за <text:s text:c="2"/>Воспитанником,</text:span></text:p>
      <text:p text:style-name="P5"><text:span text:style-name="T2">указанную <text:s text:c="5"/>в <text:s text:c="4"/></text:span><text:a xlink:type="simple" xlink:href="#block_1301" text:style-name="Internet_20_link" text:visited-style-name="Visited_20_Internet_20_Link"><text:span text:style-name="T4">пункте 3.1</text:span></text:a><text:span text:style-name="T2"> <text:s text:c="12"/>настоящего <text:s text:c="4"/>Договора, <text:s text:c="3"/>в</text:span></text:p>
      <text:p text:style-name="P5"><text:span text:style-name="T2">сумме_________________(_____________________________________) рублей.</text:span></text:p>
      <text:p text:style-name="P5"><text:span text:style-name="T2"><text:s text:c="31"/>(сумма прописью)</text:span></text:p>
      <text:p text:style-name="P5"><text:span text:style-name="T2"><text:s text:c="5"/>3.4. Оплата производится в срок_____________________________________</text:span></text:p>
      <text:p text:style-name="P5"><text:span text:style-name="T2"><text:s text:c="42"/>(время оплаты, например,</text:span></text:p>
      <text:p text:style-name="P5"><text:span text:style-name="T2">_________________________________________________________________________</text:span></text:p>
      <text:p text:style-name="P5"><text:span text:style-name="T2"><text:s text:c="5"/>не позднее определенного числа периода, подлежащего оплате, или не</text:span></text:p>
      <text:p text:style-name="P5"><text:span text:style-name="T2"><text:s text:c="4"/>позднее определенного числа периода, предшествующего (следующего)</text:span></text:p>
      <text:p text:style-name="P5"><text:span text:style-name="T2"><text:s text:c="26"/>за периодом оплаты)</text:span></text:p>
      <text:p text:style-name="P5"><text:span text:style-name="T2">за <text:s/>наличный <text:s/>расчет/ <text:s/>в <text:s/>безналичном <text:s/>порядке <text:s/>на <text:s/>счет, <text:s text:c="3"/>указанный <text:s/>в</text:span></text:p>
      <text:p text:style-name="P5"><text:span text:style-name="T2">разделе IX настоящего Договора (ненужное вычеркнуть).</text:span></text:p>
      <text:p text:style-name="P3"><text:span text:style-name="T1"> </text:span></text:p>
      <text:p text:style-name="P3"><text:span text:style-name="T1">IV. Размер, сроки и порядок оплаты дополнительных образовательных услуг</text:span><text:a xlink:type="simple" xlink:href="#block_5555" text:style-name="Internet_20_link" text:visited-style-name="Visited_20_Internet_20_Link"><text:span text:style-name="T3">*(5)</text:span></text:a><text:span text:style-name="T1">,</text:span><text:a xlink:type="simple" xlink:href="#block_6666" text:style-name="Internet_20_link" text:visited-style-name="Visited_20_Internet_20_Link"><text:span text:style-name="T3">*(6)</text:span></text:a></text:p>
      <text:p text:style-name="P3"><text:span text:style-name="T1"> </text:span></text:p>
      <text:p text:style-name="P5"><text:span text:style-name="T2"><text:s text:c="5"/>4.1. <text:s/>Полная <text:s/>стоимость <text:s/>дополнительных <text:s text:c="2"/>образовательных <text:s text:c="4"/>услуг,</text:span></text:p>
      <text:p text:style-name="P5"><text:span text:style-name="T2">наименование, перечень <text:s/>и <text:s/>форма <text:s/>предоставления <text:s/>которых <text:s text:c="3"/>определены в</text:span></text:p>
      <text:p text:style-name="P5"><text:a xlink:type="simple" xlink:href="#block_10010" text:style-name="Internet_20_link" text:visited-style-name="Visited_20_Internet_20_Link"><text:span text:style-name="T4">приложении</text:span></text:a><text:span text:style-name="T2"> к настоящему Договору, составляет</text:span></text:p>
      <text:p text:style-name="P5"><text:span text:style-name="T2">________________________________________________________________________.</text:span></text:p>
      <text:p text:style-name="P5"><text:span text:style-name="T2"><text:s text:c="24"/>(стоимость в рублях)</text:span></text:p>
      <text:p text:style-name="P5"><text:span text:style-name="T2"><text:s text:c="5"/>Увеличение стоимости платных дополнительных <text:s/>образовательных <text:s text:c="2"/>услуг</text:span></text:p>
      <text:p text:style-name="P5"><text:span text:style-name="T2">после заключения настоящего <text:s/>Договора <text:s/>не <text:s/>допускается, <text:s/>за <text:s text:c="2"/>исключением</text:span></text:p>
      <text:p text:style-name="P5"><text:span text:style-name="T2">увеличения <text:s/>стоимости <text:s/>указанных <text:s/>услуг <text:s/>с <text:s/>учетом <text:s text:c="2"/>уровня <text:s text:c="4"/>инфляции,</text:span></text:p>
      <text:p text:style-name="P5"><text:span text:style-name="T2">предусмотренного <text:s/>основными <text:s/>характеристиками <text:s/>федерального <text:s text:c="3"/>бюджета на</text:span></text:p>
      <text:p text:style-name="P5"><text:span text:style-name="T2">очередной финансовый год и плановый период</text:span><text:a xlink:type="simple" xlink:href="#block_11118" text:style-name="Internet_20_link" text:visited-style-name="Visited_20_Internet_20_Link"><text:span text:style-name="T4">*(18)</text:span></text:a><text:span text:style-name="T2">.</text:span></text:p>
      <text:p text:style-name="P5"><text:span text:style-name="T2"><text:s text:c="5"/>4.2. Заказчик_______________________________________________________</text:span></text:p>
      <text:p text:style-name="P5"><text:span text:style-name="T2"><text:s text:c="23"/>(период оплаты - единовременно, ежемесячно,</text:span></text:p>
      <text:p text:style-name="P5"><text:span text:style-name="T2"><text:s text:c="20"/>ежеквартально, по четвертям, полугодиям или иной</text:span></text:p>
      <text:p text:style-name="P5"><text:span text:style-name="T2"><text:s text:c="35"/>платежный период)</text:span></text:p>
      <text:p text:style-name="P5"><text:span text:style-name="T2">оплачивает <text:s text:c="3"/>дополнительные <text:s text:c="3"/>образовательные <text:s text:c="3"/>услуги <text:s text:c="2"/>в <text:s text:c="6"/>сумме</text:span></text:p>
      <text:p text:style-name="P5"><text:span text:style-name="T2">___________________________(_______________________________) рублей.</text:span></text:p>
      <text:p text:style-name="P5"><text:span text:style-name="T2"><text:s text:c="36"/>(сумма прописью)</text:span></text:p>
      <text:p text:style-name="P5"><text:span text:style-name="T2"><text:s text:c="5"/>4.3. Оплата производится в срок_____________________________________</text:span></text:p>
      <text:p text:style-name="P5"><text:span text:style-name="T2"><text:s text:c="41"/>(время оплаты, например,</text:span></text:p>
      <text:p text:style-name="P5"><text:span text:style-name="T2">_________________________________________________________________________</text:span></text:p>
      <text:p text:style-name="P5"><text:span text:style-name="T2"><text:s text:c="5"/>не позднее определенного числа периода, подлежащего оплате, или не</text:span></text:p>
      <text:p text:style-name="P5"><text:span text:style-name="T2"><text:s text:c="4"/>позднее определенного числа периода, предшествующего (следующего)</text:span></text:p>
      <text:p text:style-name="P5"><text:span text:style-name="T2"><text:s text:c="28"/>за периодом оплаты)</text:span></text:p>
      <text:p text:style-name="P5"><text:span text:style-name="T2">за наличный расчет/ <text:s text:c="2"/>в <text:s/>безналичном <text:s/>порядке <text:s text:c="3"/>на <text:s/>счет, <text:s text:c="3"/>указанный в</text:span></text:p>
      <text:p text:style-name="P5"><text:span text:style-name="T2">разделе IX настоящего Договора (ненужное вычеркнуть).</text:span></text:p>
      <text:p text:style-name="P5"><text:span text:style-name="T2"><text:s text:c="5"/>4.4. На оказание <text:s/>платных <text:s/>образовательных <text:s/>услуг, <text:s text:c="2"/>предусмотренных</text:span></text:p>
      <text:p text:style-name="P5"><text:span text:style-name="T2">настоящим Договором, может быть составлена смета</text:span><text:a xlink:type="simple" xlink:href="#block_11119" text:style-name="Internet_20_link" text:visited-style-name="Visited_20_Internet_20_Link"><text:span text:style-name="T4">*(19)</text:span></text:a><text:span text:style-name="T2">.</text:span></text:p>
      <text:p text:style-name="P3"><text:span text:style-name="T1"> </text:span></text:p>
      <text:p text:style-name="P3"><text:span text:style-name="T1">V. Ответственность за неисполнение или ненадлежащее исполнение обязательств по договору, порядок разрешения споров</text:span><text:a xlink:type="simple" xlink:href="#block_5555" text:style-name="Internet_20_link" text:visited-style-name="Visited_20_Internet_20_Link"><text:span text:style-name="T3">*(5)</text:span></text:a></text:p>
      <text:p text:style-name="P3"><text:span text:style-name="T1"> </text:span></text:p>
      <text:p text:style-name="P5"><text:span text:style-name="T2"><text:s text:c="5"/>5.1. За неисполнение либо ненадлежащее исполнение <text:s/>обязательств <text:s text:c="2"/>по</text:span></text:p>
      <text:p text:style-name="P5"><text:span text:style-name="T2">настоящему <text:s/>Договору <text:s/>Исполнитель <text:s/>и <text:s/>Заказчик <text:s/>несут <text:s text:c="3"/>ответственность,</text:span></text:p>
      <text:p text:style-name="P5"><text:span text:style-name="T2">предусмотренную <text:s/></text:span><text:a xlink:type="simple" xlink:href="#block_1025" text:style-name="Internet_20_link" text:visited-style-name="Visited_20_Internet_20_Link"><text:span text:style-name="T4">законодательством</text:span></text:a><text:span text:style-name="T2"> <text:s/>Российской <text:s/>Федерации <text:s/>и <text:s text:c="3"/>настоящим</text:span></text:p>
      <text:p text:style-name="P5"><text:span text:style-name="T2">Договором.</text:span></text:p>
      <text:p text:style-name="P5"><text:span text:style-name="T2"><text:s text:c="5"/>5.2. Заказчик при обнаружении <text:s/>недостатка <text:s/>платной <text:s text:c="2"/>образовательной</text:span></text:p>
      <text:p text:style-name="P5"><text:span text:style-name="T2">услуги</text:span><text:a xlink:type="simple" xlink:href="#block_11120" text:style-name="Internet_20_link" text:visited-style-name="Visited_20_Internet_20_Link"><text:span text:style-name="T4">*(20)</text:span></text:a><text:span text:style-name="T2">, в том числе оказания ее не в полном объеме, <text:s/>предусмотренном</text:span></text:p>
      <text:p text:style-name="P5"><text:span text:style-name="T2">образовательными программами (частью образовательной программы), <text:s text:c="2"/>вправе</text:span></text:p>
      <text:p text:style-name="P5"><text:soft-page-break/><text:span text:style-name="T2">по своему выбору потребовать</text:span><text:a xlink:type="simple" xlink:href="#block_6666" text:style-name="Internet_20_link" text:visited-style-name="Visited_20_Internet_20_Link"><text:span text:style-name="T4">*(6)</text:span></text:a><text:span text:style-name="T2">:</text:span></text:p>
      <text:p text:style-name="P5"><text:span text:style-name="T2"><text:s text:c="5"/>а) безвозмездного оказания образовательной услуги;</text:span></text:p>
      <text:p text:style-name="P5"><text:span text:style-name="T2"><text:s text:c="5"/>б) <text:s text:c="2"/>соразмерного <text:s text:c="3"/>уменьшения <text:s text:c="4"/>стоимости <text:s text:c="2"/>оказанной <text:s text:c="3"/>платной</text:span></text:p>
      <text:p text:style-name="P5"><text:span text:style-name="T2">образовательной услуги;</text:span></text:p>
      <text:p text:style-name="P5"><text:span text:style-name="T2"><text:s text:c="5"/>в) возмещения понесенных <text:s/>им <text:s/>расходов <text:s/>по <text:s/>устранению <text:s text:c="2"/>недостатков</text:span></text:p>
      <text:p text:style-name="P5"><text:span text:style-name="T2">оказанной платной образовательной <text:s/>услуги <text:s/>своими <text:s/>силами <text:s/>или <text:s text:c="2"/>третьими</text:span></text:p>
      <text:p text:style-name="P5"><text:span text:style-name="T2">лицами.</text:span></text:p>
      <text:p text:style-name="P5"><text:span text:style-name="T2"><text:s text:c="5"/>5.3. Заказчик вправе отказаться от исполнения настоящего Договора <text:s/>и</text:span></text:p>
      <text:p text:style-name="P5"><text:span text:style-name="T2">потребовать полного возмещения убытков, если в течение</text:span></text:p>
      <text:p text:style-name="P5"><text:span text:style-name="T2">_________________________________________________________________________</text:span></text:p>
      <text:p text:style-name="P5"><text:span text:style-name="T2"><text:s text:c="23"/>(срок (в неделях, месяцах)</text:span></text:p>
      <text:p text:style-name="P5"><text:span text:style-name="T2">недостатки <text:s text:c="5"/>платной <text:s text:c="5"/>образовательной <text:s text:c="2"/>услуги <text:s text:c="4"/>не <text:s text:c="3"/>устранены</text:span></text:p>
      <text:p text:style-name="P5"><text:span text:style-name="T2">Исполнителем</text:span><text:a xlink:type="simple" xlink:href="#block_6666" text:style-name="Internet_20_link" text:visited-style-name="Visited_20_Internet_20_Link"><text:span text:style-name="T4">*(6)</text:span></text:a><text:span text:style-name="T2">.</text:span></text:p>
      <text:p text:style-name="P5"><text:span text:style-name="T2"><text:s text:c="5"/>5.4. Заказчик вправе отказаться от исполнения настоящего <text:s text:c="2"/>Договора,</text:span></text:p>
      <text:p text:style-name="P5"><text:span text:style-name="T2">если <text:s text:c="2"/>им <text:s text:c="2"/>обнаружен <text:s text:c="2"/>существенный <text:s text:c="2"/>недостаток <text:s text:c="6"/>оказанной платной</text:span></text:p>
      <text:p text:style-name="P5"><text:span text:style-name="T2">образовательной услуги (неустранимый недостаток, или недостаток, <text:s/>который</text:span></text:p>
      <text:p text:style-name="P5"><text:span text:style-name="T2">не может быть устранен без несоразмерных расходов либо <text:s/>затрат <text:s text:c="2"/>времени,</text:span></text:p>
      <text:p text:style-name="P5"><text:span text:style-name="T2">или выявляется неоднократно, или проявляется вновь после его <text:s/>устранения)</text:span></text:p>
      <text:p text:style-name="P5"><text:span text:style-name="T2">или иные существенные отступления от условий настоящего Договора</text:span><text:a xlink:type="simple" xlink:href="#block_6666" text:style-name="Internet_20_link" text:visited-style-name="Visited_20_Internet_20_Link"><text:span text:style-name="T4">*(6)</text:span></text:a><text:span text:style-name="T2">.</text:span></text:p>
      <text:p text:style-name="P5"><text:span text:style-name="T2"><text:s text:c="5"/>5.5. Заказчик вправе <text:s/>в <text:s/>случае, <text:s/>если <text:s/>Исполнитель <text:s/>нарушил <text:s text:c="2"/>сроки</text:span></text:p>
      <text:p text:style-name="P5"><text:span text:style-name="T2">оказания платной образовательной услуги (сроки начала и (или) <text:s text:c="2"/>окончания</text:span></text:p>
      <text:p text:style-name="P5"><text:span text:style-name="T2">оказания платной образовательной <text:s/>услуги <text:s/>и <text:s/>(или) <text:s/>промежуточные <text:s text:c="2"/>сроки</text:span></text:p>
      <text:p text:style-name="P5"><text:span text:style-name="T2">оказания платной образовательной услуги) либо <text:s/>если <text:s/>во <text:s/>время <text:s text:c="2"/>оказания</text:span></text:p>
      <text:p text:style-name="P5"><text:span text:style-name="T2">платной <text:s/>образовательной <text:s/>услуги <text:s/>стало <text:s/>очевидным, <text:s/>что <text:s/>она <text:s text:c="3"/>не будет</text:span></text:p>
      <text:p text:style-name="P5"><text:span text:style-name="T2">осуществлена в срок, по своему выбору</text:span><text:a xlink:type="simple" xlink:href="#block_6666" text:style-name="Internet_20_link" text:visited-style-name="Visited_20_Internet_20_Link"><text:span text:style-name="T4">*(6)</text:span></text:a><text:span text:style-name="T2">:</text:span></text:p>
      <text:p text:style-name="P5"><text:span text:style-name="T2"><text:s text:c="5"/>а) назначить Исполнителю новый срок, в течение которого <text:s/>Исполнитель</text:span></text:p>
      <text:p text:style-name="P5"><text:span text:style-name="T2">должен приступить к оказанию <text:s/>платной <text:s/>образовательной <text:s/>услуги <text:s/>и <text:s text:c="2"/>(или)</text:span></text:p>
      <text:p text:style-name="P5"><text:span text:style-name="T2">закончить оказание платной образовательной услуги;</text:span></text:p>
      <text:p text:style-name="P5"><text:span text:style-name="T2"><text:s text:c="5"/>б) поручить оказать платную образовательную услугу третьим <text:s/>лицам за</text:span></text:p>
      <text:p text:style-name="P5"><text:span text:style-name="T2">разумную <text:s/>цену <text:s/>и <text:s/>потребовать <text:s/>от <text:s/>Исполнителя <text:s/>возмещения <text:s text:c="3"/>понесенных</text:span></text:p>
      <text:p text:style-name="P5"><text:span text:style-name="T2">расходов;</text:span></text:p>
      <text:p text:style-name="P5"><text:span text:style-name="T2"><text:s text:c="5"/>в) потребовать уменьшения стоимости платной образовательной услуги;</text:span></text:p>
      <text:p text:style-name="P5"><text:span text:style-name="T2"><text:s text:c="5"/>г) расторгнуть настоящий Договор.</text:span></text:p>
      <text:p text:style-name="P5"><text:span text:style-name="T2"><text:s text:c="5"/>5.6. <text:s/>Заказчик <text:s/>вправе <text:s/>потребовать <text:s/>полного <text:s/>возмещения <text:s text:c="3"/>убытков,</text:span></text:p>
      <text:p text:style-name="P5"><text:span text:style-name="T2">причиненных ему в связи с нарушением сроков <text:s/>начала <text:s/>и <text:s/>(или) <text:s text:c="2"/>окончания</text:span></text:p>
      <text:p text:style-name="P5"><text:span text:style-name="T2">оказания платной образовательной услуги, а также в связи с <text:s text:c="2"/>недостатками</text:span></text:p>
      <text:p text:style-name="P5"><text:span text:style-name="T2">платной образовательной услуги в порядке, установленном </text:span><text:a xlink:type="simple" xlink:href="#block_15" text:style-name="Internet_20_link" text:visited-style-name="Visited_20_Internet_20_Link"><text:span text:style-name="T4">законодательством</text:span></text:a></text:p>
      <text:p text:style-name="P5"><text:span text:style-name="T2">Российской Федерации</text:span><text:a xlink:type="simple" xlink:href="#block_6666" text:style-name="Internet_20_link" text:visited-style-name="Visited_20_Internet_20_Link"><text:span text:style-name="T4">*(6)</text:span></text:a><text:span text:style-name="T2">.</text:span></text:p>
      <text:p text:style-name="P3"><text:span text:style-name="T1"> </text:span></text:p>
      <text:p text:style-name="P3"><text:span text:style-name="T1">VI. Основания изменения и расторжения договора</text:span><text:a xlink:type="simple" xlink:href="#block_5555" text:style-name="Internet_20_link" text:visited-style-name="Visited_20_Internet_20_Link"><text:span text:style-name="T3">*(5)</text:span></text:a></text:p>
      <text:p text:style-name="P3"><text:span text:style-name="T1"> </text:span></text:p>
      <text:p text:style-name="P5"><text:span text:style-name="T2"><text:s text:c="5"/>6.1. Условия, на которых заключен <text:s/>настоящий <text:s/>Договор, <text:s/>могут <text:s text:c="2"/>быть</text:span></text:p>
      <text:p text:style-name="P5"><text:span text:style-name="T2">изменены по соглашению сторон.</text:span></text:p>
      <text:p text:style-name="P5"><text:span text:style-name="T2"><text:s text:c="5"/>6.2. Все изменения и дополнения к настоящему Договору <text:s/>должны <text:s text:c="2"/>быть</text:span></text:p>
      <text:p text:style-name="P5"><text:span text:style-name="T2">совершены в письменной форме и подписаны уполномоченными <text:s/>представителями</text:span></text:p>
      <text:p text:style-name="P5"><text:span text:style-name="T2">Сторон.</text:span></text:p>
      <text:p text:style-name="P5"><text:span text:style-name="T2"><text:s text:c="5"/>6.3. Настоящий Договор может быть расторгнут по соглашению <text:s text:c="2"/>сторон.</text:span></text:p>
      <text:p text:style-name="P5"><text:span text:style-name="T2">По инициативе одной из сторон настоящий Договор может быть расторгнут <text:s/>по</text:span></text:p>
      <text:p text:style-name="P5"><text:span text:style-name="T2">основаниям, <text:s/>предусмотренным <text:s/>действующим <text:s/></text:span><text:a xlink:type="simple" xlink:href="#block_450" text:style-name="Internet_20_link" text:visited-style-name="Visited_20_Internet_20_Link"><text:span text:style-name="T4">законодательством</text:span></text:a><text:span text:style-name="T2"> <text:s text:c="2"/>Российской</text:span></text:p>
      <text:p text:style-name="P5"><text:span text:style-name="T2">Федерации.</text:span></text:p>
      <text:p text:style-name="P3"><text:span text:style-name="T1"> </text:span></text:p>
      <text:p text:style-name="P3"><text:span text:style-name="T1">VII. Заключительные положения</text:span><text:a xlink:type="simple" xlink:href="#block_5555" text:style-name="Internet_20_link" text:visited-style-name="Visited_20_Internet_20_Link"><text:span text:style-name="T3">*(5)</text:span></text:a></text:p>
      <text:p text:style-name="P3"><text:span text:style-name="T1"> </text:span></text:p>
      <text:p text:style-name="P5"><text:span text:style-name="T2"><text:s text:c="5"/>7.1. Настоящий договор <text:s/>вступает <text:s/>в <text:s/>силу <text:s/>со <text:s/>дня <text:s/>его <text:s text:c="2"/>подписания</text:span></text:p>
      <text:p text:style-name="P5"><text:span text:style-name="T2">Сторонами и действует до "____"_______________ г.</text:span></text:p>
      <text:p text:style-name="P5"><text:span text:style-name="T2"><text:s text:c="5"/>7.2. Настоящий Договор составлен в__________ <text:s/>экземплярах, <text:s text:c="2"/>имеющих</text:span></text:p>
      <text:p text:style-name="P5"><text:span text:style-name="T2">равную юридическую силу, по одному для каждой из Сторон.</text:span></text:p>
      <text:p text:style-name="P5"><text:span text:style-name="T2"><text:s text:c="5"/>7.3. Стороны <text:s/>обязуются <text:s/>письменно <text:s/>извещать <text:s/>друг <text:s/>друга <text:s text:c="2"/>о <text:s/>смене</text:span></text:p>
      <text:p text:style-name="P5"><text:span text:style-name="T2">реквизитов, адресов и иных существенных изменениях.</text:span></text:p>
      <text:p text:style-name="P5"><text:span text:style-name="T2"><text:s text:c="5"/>7.4. <text:s/>Все <text:s/>споры <text:s/>и <text:s/>разногласия, <text:s/>которые <text:s/>могут <text:s text:c="4"/>возникнуть при</text:span></text:p>
      <text:p text:style-name="P5"><text:span text:style-name="T2">исполнении <text:s/>условий <text:s/>настоящего <text:s/>Договора, <text:s/>Стороны <text:s/>будут <text:s text:c="4"/>стремиться</text:span></text:p>
      <text:p text:style-name="P5"><text:span text:style-name="T2">разрешать путем переговоров.</text:span></text:p>
      <text:p text:style-name="P5"><text:span text:style-name="T2"><text:s text:c="5"/>7.5. Споры, не урегулированные <text:s/>путем <text:s/>переговоров, <text:s text:c="3"/>разрешаются в</text:span></text:p>
      <text:p text:style-name="P5"><text:span text:style-name="T2">судебном порядке, установленном законодательством Российской Федерации.</text:span></text:p>
      <text:p text:style-name="P5"><text:span text:style-name="T2"><text:s text:c="5"/>7.6. Ни одна из Сторон не вправе передавать свои права и обязанности</text:span></text:p>
      <text:p text:style-name="P5"><text:span text:style-name="T2">по настоящему Договору третьим лицам <text:s/>без <text:s/>письменного <text:s/>согласия <text:s text:c="2"/>другой</text:span></text:p>
      <text:p text:style-name="P5"><text:span text:style-name="T2">Стороны.</text:span></text:p>
      <text:p text:style-name="P5"><text:soft-page-break/><text:span text:style-name="T2"><text:s text:c="5"/>7.7. <text:s/>При <text:s/>выполнении <text:s text:c="2"/>условий <text:s text:c="2"/>настоящего <text:s text:c="2"/>Договора, <text:s text:c="2"/>Стороны</text:span></text:p>
      <text:p text:style-name="P5"><text:span text:style-name="T2">руководствуются законодательством Российской Федерации.</text:span></text:p>
      <text:p text:style-name="P3"><text:span text:style-name="T1"> </text:span></text:p>
      <text:p text:style-name="P3"><text:span text:style-name="T1">VIII. Реквизиты и подписи сторон</text:span></text:p>
      <text:p text:style-name="P3"><text:span text:style-name="T1"> </text:span></text:p>
      <text:p text:style-name="P5"><text:span text:style-name="T2">Исполнитель <text:s text:c="29"/>Заказчик</text:span></text:p>
      <text:p text:style-name="P5"><text:span text:style-name="T2">______________________________________ <text:s/>_________________________________</text:span></text:p>
      <text:p text:style-name="P5"><text:span text:style-name="T2">(полное наименование образовательной <text:s text:c="6"/>(фамилия, имя и отчество</text:span></text:p>
      <text:p text:style-name="P5"><text:span text:style-name="T2">организации/фамилия, имя и отчество <text:s text:c="12"/>(при наличии)</text:span></text:p>
      <text:p text:style-name="P5"><text:span text:style-name="T2">(при наличии) индивидуального</text:span></text:p>
      <text:p text:style-name="P5"><text:span text:style-name="T2">предпринимателя) <text:s text:c="23"/>_________________________________</text:span></text:p>
      <text:p text:style-name="P5"><text:span text:style-name="T2">______________________________________ <text:s text:c="7"/>(паспортные данные)</text:span></text:p>
      <text:p text:style-name="P5"><text:span text:style-name="T2"><text:s text:c="5"/>(адрес местонахождения) <text:s text:c="11"/>_________________________________</text:span></text:p>
      <text:p text:style-name="P5"><text:span text:style-name="T2">______________________________________ <text:s text:c="6"/>(адрес места жительства,</text:span></text:p>
      <text:p text:style-name="P5"><text:span text:style-name="T2"><text:s text:c="4"/>(банковские реквизиты) <text:s text:c="21"/>контактные данные)</text:span></text:p>
      <text:p text:style-name="P5"><text:span text:style-name="T2"><text:s text:c="40"/>_________________________________</text:span></text:p>
      <text:p text:style-name="P5"><text:span text:style-name="T2">______________________________________ <text:s text:c="13"/>(подпись)</text:span></text:p>
      <text:p text:style-name="P5"><text:span text:style-name="T2">(подпись уполномоченного представителя</text:span></text:p>
      <text:p text:style-name="P5"><text:span text:style-name="T2"><text:s text:c="11"/>Исполнителя)</text:span></text:p>
      <text:p text:style-name="P5"><text:span text:style-name="T2">М.П.</text:span></text:p>
      <text:p text:style-name="P3"><text:span text:style-name="T1"> </text:span></text:p>
      <text:p text:style-name="P5"><text:span text:style-name="T2">Отметка о получении 2-го экземпляра Заказчиком</text:span></text:p>
      <text:p text:style-name="P5"><text:span text:style-name="T2">Дата:__________________________ Подпись:________________</text:span></text:p>
      <text:p text:style-name="P3"><text:span text:style-name="T1"> </text:span></text:p>
      <text:p text:style-name="Standard"><text:span text:style-name="T1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2pt" style:font-name-asian="Times New Roman1" style:font-size-asian="12pt" style:language-asian="ru" style:country-asian="RU" style:font-name-complex="Courier New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_5f_3" style:display-name="s_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272c0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2pt" style:font-name-asian="Times New Roman1" style:font-size-asian="12pt" style:language-asian="ru" style:country-asian="RU" style:font-name-complex="Courier New1" style:font-size-complex="12pt"/>
    </style:style>
    <style:style style:name="s_5f_10" style:display-name="s_1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18-01-31T11:23:00</meta:creation-date>
    <dc:date>2018-11-08T14:08:41.98</dc:date>
    <meta:editing-duration>PT54S</meta:editing-duration>
    <meta:generator>OpenOffice/4.1.5$Win32 OpenOffice.org_project/415m1$Build-9789</meta:generator>
    <meta:document-statistic meta:table-count="0" meta:image-count="0" meta:object-count="0" meta:page-count="6" meta:paragraph-count="355" meta:word-count="1907" meta:character-count="208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