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19cm" fo:margin-left="8.003cm" fo:margin-top="0cm" fo:margin-bottom="0cm" style:page-number="auto" table:align="left" style:writing-mode="lr-tb"/>
    </style:style>
    <style:style style:name="Таблица1.A" style:family="table-column">
      <style:table-column-properties style:column-width="9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829cm" fo:margin-left="-0.189cm" fo:margin-top="0cm" fo:margin-bottom="0cm" table:align="left" style:writing-mode="lr-tb"/>
    </style:style>
    <style:style style:name="Таблица2.A" style:family="table-column">
      <style:table-column-properties style:column-width="8.532cm"/>
    </style:style>
    <style:style style:name="Таблица2.B" style:family="table-column">
      <style:table-column-properties style:column-width="9.297cm"/>
    </style:style>
    <style:style style:name="Таблица2.1" style:family="table-row">
      <style:table-row-properties style:min-row-height="5.00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0.423cm"/>
          <style:tab-stop style:position="8.5cm" style:type="center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6.05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6.059cm"/>
        </style:tab-stops>
      </style:paragraph-properties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language-asian="en" style:country-asian="US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4.179cm" style:type="center"/>
          <style:tab-stop style:position="11.197cm" style:type="center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6.059cm"/>
        </style:tab-stops>
      </style:paragraph-properties>
      <style:text-properties style:font-name="Times New Roman" fo:font-style="italic" style:letter-kerning="true" style:font-name-asian="Andale Sans UI" style:language-asian="ja" style:country-asian="JP" style:font-style-asian="italic" style:font-name-complex="Times New Roman1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Verdana" style:font-name-asian="Times New Roman1" style:font-name-complex="Times New Roman1"/>
    </style:style>
    <style:style style:name="P18" style:family="paragraph" style:parent-style-name="Standard">
      <style:paragraph-properties fo:margin-left="0cm" fo:margin-right="-0.009cm" fo:margin-top="0cm" fo:margin-bottom="0cm" fo:line-height="100%" fo:text-align="center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118cm" fo:margin-right="0cm" fo:margin-top="0cm" fo:margin-bottom="0cm" fo:line-height="100%" fo:text-indent="0cm" style:auto-text-indent="false">
        <style:tab-stops>
          <style:tab-stop style:position="4.179cm" style:type="center"/>
          <style:tab-stop style:position="11.197cm" style:type="center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22" style:family="paragraph" style:parent-style-name="No_20_Spacing">
      <style:paragraph-properties fo:text-align="center" style:justify-single-word="false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4.179cm" style:type="center"/>
          <style:tab-stop style:position="11.197cm" style:type="center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en" style:country-asian="US" style:font-size-complex="8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6.059cm"/>
        </style:tab-stops>
      </style:paragraph-properties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fo:font-style="italic" style:letter-kerning="true" style:font-name-asian="Andale Sans UI" style:font-size-asian="10pt" style:language-asian="ja" style:country-asian="JP" style:font-style-asian="italic" style:font-name-complex="Times New Roman1" style:font-size-complex="10pt" style:language-complex="fa" style:country-complex="IR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6.059cm"/>
        </style:tab-stops>
      </style:paragraph-properties>
      <style:text-properties style:font-name="Times New Roman" fo:font-style="italic" style:letter-kerning="true" style:font-name-asian="Andale Sans UI" style:language-asian="ja" style:country-asian="JP" style:font-style-asian="italic" style:font-name-complex="Times New Roman1" style:language-complex="fa" style:country-complex="IR" fo:hyphenate="false" fo:hyphenation-remain-char-count="2" fo:hyphenation-push-char-count="2"/>
    </style:style>
    <style:style style:name="P36" style:family="paragraph" style:parent-style-name="Standard">
      <style:paragraph-properties fo:margin-left="0.035cm" fo:margin-right="0cm" fo:margin-top="0cm" fo:margin-bottom="0.009cm" fo:line-height="105%" fo:text-indent="0cm" style:auto-text-indent="false"/>
      <style:text-properties style:font-name="Times New Roman" fo:font-size="12pt" style:font-size-asian="12pt" style:language-asian="en" style:country-asian="US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T1" style:family="text">
      <style:text-properties style:font-name="Times New Roman" style:letter-kerning="true" style:font-name-asian="Andale Sans UI" style:language-asian="ja" style:country-asian="JP" style:font-name-complex="Times New Roman1" style:language-complex="fa" style:country-complex="IR"/>
    </style:style>
    <style:style style:name="T2" style:family="text">
      <style:text-properties style:font-name="Times New Roman" fo:language="de" fo:country="DE" style:letter-kerning="true" style:font-name-asian="Andale Sans UI" style:language-asian="ja" style:country-asian="JP" style:font-name-complex="Times New Roman1" style:language-complex="fa" style:country-complex="IR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style:letter-kerning="true" style:font-name-asian="Andale Sans UI" style:language-asian="ja" style:country-asian="JP" style:font-style-asian="italic" style:font-name-complex="Times New Roman1" style:language-complex="fa" style:country-complex="IR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anguage="ru" fo:country="RU" style:letter-kerning="true" style:font-name-asian="Andale Sans UI" style:language-asian="ja" style:country-asian="JP" style:font-name-complex="Times New Roman1" style:language-complex="fa" style:country-complex="IR"/>
    </style:style>
    <style:style style:name="T9" style:family="text">
      <style:text-properties fo:color="#000000" style:font-name="Times New Roman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>Заведующему</text:p>
            <text:p text:style-name="P12">МБДОУ ДС № 32 «Бережок»</text:p>
            <text:p text:style-name="P12"/>
            <text:p text:style-name="P12">Н.Н. Махновской</text:p>
            <text:p text:style-name="P19"/>
            <text:p text:style-name="P23">_________________________________________</text:p>
            <text:p text:style-name="P26">Ф.И.О. заявителя родителя (законного представителя)</text:p>
            <text:p text:style-name="P36">_________________________________________</text:p>
            <text:p text:style-name="P23">_________________________________________</text:p>
            <text:p text:style-name="P11"/>
          </table:table-cell>
        </table:table-row>
      </table:table>
      <text:p text:style-name="P7"/>
      <text:p text:style-name="P1"><text:span text:style-name="T2">Заявление</text:span><text:span text:style-name="T1"> № ______</text:span></text:p>
      <text:p text:style-name="P10">о приеме на обучение в образовательную организацию</text:p>
      <text:p text:style-name="P9"/>
      <text:p text:style-name="P3"><text:span text:style-name="T2"><text:tab/>Прошу</text:span><text:span text:style-name="T1"> принять </text:span><text:span text:style-name="T2"><text:s/></text:span><text:span text:style-name="T8">в </text:span><text:span text:style-name="T2">муниципальное</text:span><text:span text:style-name="T1"> <text:s/>бюджетное </text:span><text:span text:style-name="T2">дошкольное</text:span><text:span text:style-name="T1"> </text:span><text:span text:style-name="T2">образовательное</text:span><text:span text:style-name="T1"> </text:span><text:span text:style-name="T2">учреждение</text:span><text:span text:style-name="T1"> </text:span><text:span text:style-name="T2">детский</text:span><text:span text:style-name="T1"> </text:span><text:span text:style-name="T2">сад</text:span><text:span text:style-name="T1"> </text:span><text:span text:style-name="T2">№</text:span><text:span text:style-name="T1"> 32 «Бережок» <text:s/>пос</text:span><text:span text:style-name="T2">.</text:span><text:span text:style-name="T1"> Лебяжий Остров <text:s/></text:span><text:span text:style-name="T2">муниципального</text:span><text:span text:style-name="T1"> </text:span><text:span text:style-name="T2">образования</text:span><text:span text:style-name="T1"> <text:s/></text:span><text:span text:style-name="T2">Брюховецкий</text:span><text:span text:style-name="T1"> </text:span><text:span text:style-name="T2">район</text:span><text:span text:style-name="T1"> </text:span><text:span text:style-name="T2">моего</text:span><text:span text:style-name="T1"> <text:s/></text:span><text:span text:style-name="T2">ребёнка</text:span><text:span text:style-name="T1">:</text:span></text:p>
      <text:p text:style-name="P9">_______________________________________________________________________________________</text:p>
      <text:p text:style-name="P37">фамилия, имя, отчество (последнее - при наличии) ребенка</text:p>
      <text:p text:style-name="P10"/>
      <text:p text:style-name="P9">Дата рождения ребенка: __________________________________________________________________</text:p>
      <text:p text:style-name="P9"/>
      <text:p text:style-name="P14">Реквизиты свидетельства о рождении ребенка: </text:p>
      <text:p text:style-name="P14">серия______________ <text:s text:c="11"/>номер__________________________ <text:s text:c="8"/>дата выдачи_______________</text:p>
      <text:p text:style-name="P17"/>
      <text:p text:style-name="P13">Адрес места жительства (места пребывания, места фактического проживания) ребенка:</text:p>
      <text:p text:style-name="P32">_______________________________________________________________________________________</text:p>
      <text:p text:style-name="P13">_______________________________________________________________________________________</text:p>
      <text:p text:style-name="P4"><text:span text:style-name="T6"><text:s text:c="9"/></text:span><text:span text:style-name="T4">(почтовый индекс, край, район, населенный пункт, улица, дом, корпус, квартира)</text:span></text:p>
      <text:p text:style-name="P13"/>
      <text:p text:style-name="P14">Ф.И.О. (последнее - при наличии) родителей (законных представителей) ребенка:</text:p>
      <text:p text:style-name="P9">матери: ________________________________________________________________________________</text:p>
      <text:p text:style-name="P9">отца: __________________________________________________________________________________</text:p>
      <text:p text:style-name="P9"/>
      <text:p text:style-name="P14">Реквизиты документа, удостоверяющего личность родителя (законного представителя) ребенка:</text:p>
      <text:p text:style-name="P9">вид документа_________________________________, <text:s/>серия ____________ номер ________________</text:p>
      <text:p text:style-name="P25">дата выдачи ___________,кем выдан_______________________________________________, ________________________________________________________________________________________________________________код подразделения, выдавшего документ____________.</text:p>
      <text:p text:style-name="P9"/>
      <text:p text:style-name="P14">Реквизиты документа, подтверждающего установление опеки (при наличии):</text:p>
      <text:p text:style-name="P14">Вид документа ___________________, номер_______, дата выдачи_______, срок действия _________</text:p>
      <text:p text:style-name="P33">(постановление, решение, договор, иной)</text:p>
      <text:p text:style-name="P15"/>
      <text:p text:style-name="P14">Адрес электронной почты, номер телефона (при наличии) родителей (законных представителей) ребенка:</text:p>
      <text:p text:style-name="P9">матери: ________________________________________________________________________________</text:p>
      <text:p text:style-name="P9">отца: __________________________________________________________________________________</text:p>
      <text:p text:style-name="P9"/>
      <text:p text:style-name="P9">Язык образования _______________________________________________________________________</text:p>
      <text:p text:style-name="P34">(из числа языков народов Российской Федерации, в том числе русского языка как родного языка) </text:p>
      <text:p text:style-name="P9"/>
      <text:p text:style-name="P2"><text:span text:style-name="T3">У ребенка </text:span><text:span text:style-name="T4">(имеется или не имеется)</text:span><text:span text:style-name="T3"> потребность в обучении по адаптированной образовательной программе дошкольного образования __________________________</text:span></text:p>
      <text:p text:style-name="P14"/>
      <text:p text:style-name="P2"><text:soft-page-break/><text:span text:style-name="T3">Потребность</text:span><text:span text:style-name="T4"> (имеется или не имеется)</text:span><text:span text:style-name="T3">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:____________________________</text:span></text:p>
      <text:p text:style-name="P14"/>
      <text:p text:style-name="P14">Направленность дошкольной группы:_______________________________________________________</text:p>
      <text:p text:style-name="P2"><text:span text:style-name="T1"><text:s text:c="60"/></text:span><text:span text:style-name="T5">(общеразвивающая, комбинированная, компенсирующая и т.д.)</text:span></text:p>
      <text:p text:style-name="P14">Режим пребывания ребенка:_______________________________________________________________</text:p>
      <text:p text:style-name="P14"/>
      <text:p text:style-name="P14">Желаемая дата приема на обучение:________________________________________________________</text:p>
      <text:p text:style-name="P17"/>
      <text:p text:style-name="P7"/>
      <text:p text:style-name="P9">________________ <text:s text:c="17"/>__________________ <text:s text:c="21"/>_________________________________</text:p>
      <text:p text:style-name="P5"><text:span text:style-name="T1"><text:tab/> <text:s text:c="5"/></text:span><text:span text:style-name="T5">Дата <text:s text:c="41"/>Подпись <text:s text:c="45"/>Расшифровка подписи</text:span></text:p>
      <text:p text:style-name="P10"/>
      <text:p text:style-name="P10"/>
      <text:p text:style-name="P10"/>
      <text:p text:style-name="P20"><text:span text:style-name="T7">Настоящим заявлением подтверждаю факт ознакомления, </text:span><text:span text:style-name="T9">в том числе через информационные системы общего пользования, с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МБДОУ <text:s/>ДС <text:s text:c="6"/>№ 32 «Бережок».</text:span></text:p>
      <text:p text:style-name="P21"/>
      <text:p text:style-name="P29">Мать _______________ <text:s text:c="13"/>____________________ <text:s text:c="22"/>_____________________________</text:p>
      <text:p text:style-name="P6"><text:span text:style-name="T1"><text:s text:c="22"/></text:span><text:span text:style-name="T5">Дата <text:s text:c="30"/>Подпись <text:s text:c="50"/>Расшифровка подписи</text:span></text:p>
      <text:p text:style-name="P8"/>
      <text:p text:style-name="P9">Отец ________________ <text:s text:c="11"/>____________________ <text:s text:c="22"/>_____________________________</text:p>
      <text:p text:style-name="P3"><text:span text:style-name="T1"><text:s text:c="23"/></text:span><text:span text:style-name="T5">Дата <text:s text:c="30"/>Подпись <text:s text:c="50"/>Расшифровка подписи</text:span></text:p>
      <text:p text:style-name="P9"/>
      <text:p text:style-name="P9"/>
      <text:p text:style-name="P3"><text:span text:style-name="T1">Даю согласие на обработку моих персональных данных и персональных данных моего ребенка в соответствии с частью 1 статьи 6 Федерального закона от 27 июля 2006 года N 152-ФЗ <text:s text:c="33"/></text:span><text:bookmark text:name="_GoBack"/><text:span text:style-name="T1">"О персональных данных".</text:span></text:p>
      <text:p text:style-name="P9"/>
      <text:p text:style-name="P29">Мать _______________ <text:s text:c="12"/>____________________ <text:s text:c="23"/>_____________________________</text:p>
      <text:p text:style-name="P16"><text:s text:c="30"/>Дата <text:s text:c="30"/>Подпись <text:s text:c="50"/>Расшифровка подписи</text:p>
      <text:p text:style-name="P16"/>
      <text:p text:style-name="P9">Отец ________________ <text:s text:c="11"/>____________________ <text:s text:c="22"/>_____________________________</text:p>
      <text:p text:style-name="P3"><text:span text:style-name="T1"><text:s text:c="30"/></text:span><text:span text:style-name="T5">Дата <text:s text:c="30"/>Подпись <text:s text:c="50"/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</meta:initial-creator>
    <meta:editing-cycles>3</meta:editing-cycles>
    <meta:print-date>2021-03-31T15:51:13.90</meta:print-date>
    <meta:creation-date>2020-07-27T15:14:00</meta:creation-date>
    <dc:date>2022-04-21T11:46:18.03</dc:date>
    <meta:editing-duration>PT41S</meta:editing-duration>
    <meta:generator>OpenOffice/4.1.5$Win32 OpenOffice.org_project/415m1$Build-9789</meta:generator>
    <meta:document-statistic meta:table-count="2" meta:image-count="0" meta:object-count="0" meta:page-count="2" meta:paragraph-count="52" meta:word-count="345" meta:character-count="510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