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5ffe3" officeooo:paragraph-rsid="0005ffe3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5ffe3" officeooo:paragraph-rsid="000b08c6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5ffe3" officeooo:paragraph-rsid="0006a533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05ffe3" officeooo:paragraph-rsid="0009a335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05ffe3" officeooo:paragraph-rsid="000b08c6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05ffe3" officeooo:paragraph-rsid="000874e1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5ffe3" officeooo:paragraph-rsid="000b08c6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06a533"/>
    </style:style>
    <style:style style:name="P9" style:family="paragraph" style:parent-style-name="Standard" style:list-style-name="L2">
      <style:paragraph-properties fo:text-align="justify" style:justify-single-word="false"/>
      <style:text-properties officeooo:paragraph-rsid="0009a335"/>
    </style:style>
    <style:style style:name="P10" style:family="paragraph" style:parent-style-name="Standard" style:list-style-name="L3">
      <style:paragraph-properties fo:text-align="justify" style:justify-single-word="false"/>
      <style:text-properties officeooo:paragraph-rsid="000b08c6"/>
    </style:style>
    <style:style style:name="P11" style:family="paragraph" style:parent-style-name="Standard" style:list-style-name="L3">
      <style:paragraph-properties fo:text-align="justify" style:justify-single-word="false"/>
      <style:text-properties officeooo:paragraph-rsid="0006a533"/>
    </style:style>
    <style:style style:name="P12" style:family="paragraph" style:parent-style-name="Standard" style:list-style-name="L4">
      <style:paragraph-properties fo:text-align="justify" style:justify-single-word="false"/>
      <style:text-properties officeooo:paragraph-rsid="0006a533"/>
    </style:style>
    <style:style style:name="P13" style:family="paragraph" style:parent-style-name="Standard" style:list-style-name="L4">
      <style:paragraph-properties fo:text-align="justify" style:justify-single-word="false"/>
      <style:text-properties officeooo:paragraph-rsid="000c8063"/>
    </style:style>
    <style:style style:name="P14" style:family="paragraph" style:parent-style-name="Standard" style:list-style-name="L4">
      <style:paragraph-properties fo:text-align="justify" style:justify-single-word="false"/>
      <style:text-properties officeooo:paragraph-rsid="000d912e"/>
    </style:style>
    <style:style style:name="T1" style:family="text">
      <style:text-properties style:font-name="Times New Roman" fo:font-size="14pt" officeooo:rsid="0005ffe3" style:font-size-asian="12.25pt" style:font-size-complex="14pt"/>
    </style:style>
    <style:style style:name="T2" style:family="text">
      <style:text-properties style:font-name="Times New Roman" fo:font-size="14pt" officeooo:rsid="000874e1" style:font-size-asian="12.25pt" style:font-size-complex="14pt"/>
    </style:style>
    <style:style style:name="T3" style:family="text">
      <style:text-properties style:font-name="Times New Roman" fo:font-size="14pt" officeooo:rsid="0006a533" style:font-size-asian="12.25pt" style:font-size-complex="14pt"/>
    </style:style>
    <style:style style:name="T4" style:family="text">
      <style:text-properties style:font-name="Times New Roman" fo:font-size="14pt" officeooo:rsid="000c8063" style:font-size-asian="12.25pt" style:font-size-complex="14pt"/>
    </style:style>
    <style:style style:name="T5" style:family="text">
      <style:text-properties style:font-name="Times New Roman" fo:font-size="14pt" officeooo:rsid="0009a335" style:font-size-asian="12.25pt" style:font-size-complex="14pt"/>
    </style:style>
    <style:style style:name="T6" style:family="text">
      <style:text-properties officeooo:rsid="0006a533"/>
    </style:style>
    <style:style style:name="T7" style:family="text">
      <style:text-properties officeooo:rsid="000874e1"/>
    </style:style>
    <style:style style:name="T8" style:family="text">
      <style:text-properties officeooo:rsid="000b08c6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officeooo:rsid="000b08c6" style:font-size-asian="18pt" style:font-size-complex="1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0b08c6" style:font-size-asian="18pt" style:font-weight-asian="bold" style:font-size-complex="18pt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0b08c6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3"><text:s/>«</text:span><text:span text:style-name="T14">Требования к детской о</text:span><text:span text:style-name="T13">дежд</text:span><text:span text:style-name="T14">е и обуви </text:span><text:span text:style-name="T13">в детском саду». </text:span></text:p>
      <text:p text:style-name="P7"><text:span text:style-name="T8">Консультация для родителей.</text:span></text:p>
      <text:p text:style-name="P1"/>
      <text:list xml:id="list2913766430" text:style-name="L1">
        <text:list-item>
          <text:p text:style-name="P8"><text:span text:style-name="T1">Главные <text:s/>требования <text:s/>к <text:s/>одежде <text:s/>воспитанников <text:s/>ДОУ - безопасность, гигиеничность и удобство.</text:span></text:p>
        </text:list-item>
      </text:list>
      <text:p text:style-name="P3"/>
      <text:list xml:id="list3790862756" text:style-name="L2">
        <text:list-item>
          <text:p text:style-name="P9"><text:span text:style-name="T1">При выборе одежды необходимо уделять внимание фактуре и качеству ткани. Не рекомендуется одевать детям нижнее бельё из синтетических волокон. Детское бельё не должно иметь толстых, грубых швов. <text:s/></text:span></text:p>
        </text:list-item>
      </text:list>
      <text:p text:style-name="P5"/>
      <text:list xml:id="list2660208870" text:style-name="L3">
        <text:list-item>
          <text:p text:style-name="P10"><text:span text:style-name="T2">Необходимо наличие комплекта сменного белья.</text:span></text:p>
        </text:list-item>
      </text:list>
      <text:p text:style-name="P5"/>
      <text:list xml:id="list200921668423092" text:continue-numbering="true" text:style-name="L3">
        <text:list-item>
          <text:p text:style-name="P11"><text:span text:style-name="T1">Одежда должна быть легка в обращении: застежки спереди, пуговицы легко пролезают в петли, есть возможность одеть ее самостоятельно.</text:span></text:p>
        </text:list-item>
      </text:list>
      <text:p text:style-name="P3"/>
      <text:list xml:id="list200920847809293" text:continue-numbering="true" text:style-name="L3">
        <text:list-item>
          <text:p text:style-name="P11"><text:span text:style-name="T1">Одежда не должна иметь лишних, выступающих поверх костюма частей, которые могут задевать за мебель, игрушки и прочее, что может повлечь за собой травматические повреждения детей.</text:span></text:p>
        </text:list-item>
      </text:list>
      <text:p text:style-name="P3"/>
      <text:list xml:id="list200919892317802" text:continue-numbering="true" text:style-name="L3">
        <text:list-item>
          <text:p text:style-name="P11"><text:span text:style-name="T1">Одежда <text:s/>должна <text:s/>быть <text:s/>подобрана <text:s/>по <text:s/>росту <text:s/>и <text:s/>размеру <text:s/>ребенка <text:s/>и соответствовать погодным условиям. </text:span></text:p>
        </text:list-item>
      </text:list>
      <text:p text:style-name="P5"/>
      <text:list xml:id="list200921801087592" text:continue-numbering="true" text:style-name="L3">
        <text:list-item>
          <text:p text:style-name="P11"><text:span text:style-name="T1">У ребенка на одежде должен быть хотя бы один карман для носового платка.</text:span></text:p>
          <text:p text:style-name="P11"><text:span text:style-name="T1"/></text:p>
        </text:list-item>
        <text:list-item>
          <text:p text:style-name="P11"><text:span text:style-name="T1">Во избежание случаев травматизма, родителям <text:s/>необходимо проверять содержимое карманов в одежде ребенка на наличие опасных предметов. Категорически запрещается приносить <text:s/>острые, режущие, стеклянные предметы (ножницы, ножи, булавки, гвозди, проволоку, зеркала, стеклянные флаконы), а также мелкие предметы (бусинки, пуговицы и т.п.), таблетки, жевательную резинку.</text:span></text:p>
        </text:list-item>
      </text:list>
      <text:p text:style-name="P3"/>
      <text:list xml:id="list905710424" text:style-name="L4">
        <text:list-item>
          <text:p text:style-name="P12"><text:span text:style-name="T1">Родител</text:span><text:span text:style-name="T3">ям</text:span><text:span text:style-name="T1"> <text:s/></text:span><text:span text:style-name="T3">желательно</text:span><text:span text:style-name="T1"> промаркировать вещи ребёнка (инициалы) <text:s/>во <text:s/>избежание <text:s/>потери <text:s/>или <text:s/>случайного <text:s/>обмена <text:s/>с <text:s/>другим ребенком. <text:s/></text:span></text:p>
        </text:list-item>
      </text:list>
      <text:p text:style-name="P6"/>
      <text:list xml:id="list200919840210544" text:continue-numbering="true" text:style-name="L4">
        <text:list-item>
          <text:p text:style-name="P12"><text:span text:style-name="T2">У</text:span><text:span text:style-name="T1"> ребенка </text:span><text:span text:style-name="T2">должна быть </text:span><text:span text:style-name="T1">сменн</text:span><text:span text:style-name="T2">ая</text:span><text:span text:style-name="T1"> обувь: сандалии с каблучком и жестким задником <text:s/>строго по размеру ноги (это обязательно для правильного формирования стопы, чтобы ножка ребенка все <text:s/>время <text:s/>четко <text:s/>фиксировалась <text:s/>и <text:s/>не <text:s/>«западала» <text:s/>на <text:s/>стороны, т.к. формирование стопы заканчивается к 7-8 годам). Основное требование - удобство для ребенка в процессе самообслуживания: наличие застежек-липучек или резинок на подъеме стопы. Обувь должна быть легкой, точно соответствовать ноге ребенка, легко сниматься и надеваться, во избежание травматизма передняя часть обуви должна быть закрытой.</text:span></text:p>
        </text:list-item>
      </text:list>
      <text:p text:style-name="P3"><text:soft-page-break/></text:p>
      <text:list xml:id="list200920617789907" text:continue-numbering="true" text:style-name="L4">
        <text:list-item>
          <text:p text:style-name="P13"><text:span text:style-name="T4">Д</text:span><text:span text:style-name="T1">ля занятий в физкультурном зале </text:span><text:span text:style-name="T4">нужна с</text:span><text:span text:style-name="T1">портивная форма: футболк</text:span><text:span text:style-name="T4">а</text:span><text:span text:style-name="T1">, спортивные <text:s/></text:span><text:span text:style-name="T2">брюки</text:span><text:span text:style-name="T1">, <text:s/>спортивную обувь </text:span><text:span text:style-name="T2">на резиновой подошве.</text:span></text:p>
          <text:p text:style-name="P13"><text:span text:style-name="T2"/></text:p>
        </text:list-item>
        <text:list-item>
          <text:p text:style-name="P13"><text:span text:style-name="T2">Чешки детям надевают только на музыкальные занятия, для занятий физкультурой они не подходят. Тонкая кожаная подошва скользит и не амортизирует, фиксацию и поддержку стопы чешки также не обеспечивают.</text:span></text:p>
        </text:list-item>
      </text:list>
      <text:p text:style-name="P3"/>
      <text:list xml:id="list200921074834310" text:continue-numbering="true" text:style-name="L4">
        <text:list-item>
          <text:p text:style-name="P14"><text:span text:style-name="T5">Одежда для прогулки. </text:span><text:span text:style-name="T1">Перед <text:s/>тем <text:s/>как <text:s/>вести <text:s/>ребенка <text:s/>в <text:s/>детский <text:s/>сад <text:s/>родителям <text:s/></text:span><text:span text:style-name="T2">следует</text:span><text:span text:style-name="T1"> проверить, соответствует ли его одежда времени года и температуре воздуха. Проследить, чтобы одежда ребенка не была слишком велика и не сковывала его движений. В правильно подобранной одежде ребенок свободно двигается и меньше утомляется. Завязки и застежки должны быть расположены так, чтобы ребенок мог самостоятельно себя обслужить. Обувь должна быть легкой, теплой, <text:s/>точно <text:s/>соответствовать <text:s/>ноге <text:s/>ребенка, легко сниматься <text:s/>и <text:s/>надеваться. Нежелательно ношение вместо рукавиц перчаток.</text:span></text:p>
        </text:list-item>
      </text:list>
      <text:p text:style-name="P4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5T18:53:01.810000000</meta:creation-date>
    <dc:date>2020-02-15T20:09:19.471000000</dc:date>
    <meta:editing-duration>PT3M40S</meta:editing-duration>
    <meta:editing-cycles>1</meta:editing-cycles>
    <meta:document-statistic meta:table-count="0" meta:image-count="0" meta:object-count="0" meta:page-count="2" meta:paragraph-count="17" meta:word-count="395" meta:character-count="2886" meta:non-whitespace-character-count="2462"/>
    <meta:generator>LibreOffice/6.2.7.1$Windows_x86 LibreOffice_project/23edc44b61b830b7d749943e020e96f5a7df63bf</meta:generator>
  </office:meta>
</office:document-meta>
</file>