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0.0694in" fo:text-indent="4.2333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margin-right="0.0694in" fo:text-indent="4.2333in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fo:letter-spacing="-0.0048i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fo:letter-spacing="-0.0006i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center" fo:margin-top="0.0013in" fo:margin-left="0in" fo:margin-right="0.0729in" fo:text-indent="4.2333in">
        <style:tab-stops/>
      </style:paragraph-properties>
    </style:style>
    <style:style style:name="T11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letter-spacing="-0.0062i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letter-spacing="-0.0111i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letter-spacing="-0.0076in" fo:font-size="14pt" style:font-size-asian="14pt" style:font-size-complex="14pt" fo:language="ru" fo:country="RU"/>
    </style:style>
    <style:style style:name="P17" style:parent-style-name="Textbody" style:family="paragraph">
      <style:paragraph-properties fo:text-align="center" fo:margin-top="0.0013in" fo:margin-left="0in" fo:margin-right="0.0729in" fo:text-indent="4.2333in">
        <style:tab-stops/>
      </style:paragraph-properties>
      <style:text-properties fo:letter-spacing="-0.0076in" fo:font-size="14pt" style:font-size-asian="14pt" style:font-size-complex="14pt" fo:language="ru" fo:country="RU"/>
    </style:style>
    <style:style style:name="P18" style:parent-style-name="Standard" style:family="paragraph">
      <style:paragraph-properties fo:line-height="0.1388in"/>
      <style:text-properties fo:font-size="10pt" style:font-size-asian="10pt" style:font-size-complex="10pt" fo:language="ru" fo:country="RU"/>
    </style:style>
    <style:style style:name="P19" style:parent-style-name="Standard" style:family="paragraph">
      <style:paragraph-properties fo:line-height="0.1388in"/>
      <style:text-properties fo:font-size="10pt" style:font-size-asian="10pt" style:font-size-complex="10pt" fo:language="ru" fo:country="RU"/>
    </style:style>
    <style:style style:name="P20" style:parent-style-name="Standard" style:family="paragraph">
      <style:paragraph-properties fo:margin-top="0.0083in" fo:line-height="0.1666in"/>
      <style:text-properties fo:font-size="12pt" style:font-size-asian="12pt" style:font-size-complex="12pt" fo:language="ru" fo:country="RU"/>
    </style:style>
    <style:style style:name="P21" style:parent-style-name="Заголовок1" style:family="paragraph">
      <style:paragraph-properties fo:text-align="center" fo:margin-left="0.009in">
        <style:tab-stops/>
      </style:paragraph-properties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etter-spacing="-0.0229in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etter-spacing="0.0006in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etter-spacing="-0.0013in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paragraph-properties fo:text-align="center" fo:margin-top="0.002in" fo:line-height="0.2236in" fo:margin-left="0.352in" fo:margin-right="0.3444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P101" style:parent-style-name="Standard" style:family="paragraph">
      <style:paragraph-properties fo:margin-top="0.0055in" fo:line-height="0.0763in"/>
      <style:text-properties fo:font-size="5.5pt" style:font-size-asian="5.5pt" style:font-size-complex="5.5pt" fo:language="ru" fo:country="RU"/>
    </style:style>
    <style:style style:name="P102" style:parent-style-name="Standard" style:family="paragraph">
      <style:paragraph-properties fo:line-height="0.1388in"/>
      <style:text-properties fo:font-size="10pt" style:font-size-asian="10pt" style:font-size-complex="10pt" fo:language="ru" fo:country="RU"/>
    </style:style>
    <style:style style:name="P103" style:parent-style-name="Standard" style:family="paragraph">
      <style:paragraph-properties fo:text-align="center" fo:margin-left="0.3826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margin-left="0.0201in">
        <style:tab-stops/>
      </style:paragraph-properties>
    </style:style>
    <style:style style:name="T119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" fo:letter-spacing="-0.0013i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" fo:letter-spacing="-0.0118i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fo:letter-spacing="-0.0048i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Times New Roman" fo:letter-spacing="-0.0013i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" fo:letter-spacing="0.0027i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" style:text-scale="95%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letter-spacing="-0.0055i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letter-spacing="-0.0069i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letter-spacing="0.0194in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letter-spacing="0.002i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letter-spacing="0.0166i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letter-spacing="0.0055i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letter-spacing="-0.0055in" fo:font-size="14pt" style:font-size-asian="14pt" style:font-size-complex="14pt" fo:language="ru" fo:country="RU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letter-spacing="-0.0111in" fo:font-size="14pt" style:font-size-asian="14pt" style:font-size-complex="14pt" fo:language="ru" fo:country="RU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letter-spacing="-0.0055in" fo:font-size="14pt" style:font-size-asian="14pt" style:font-size-complex="14pt" fo:language="ru" fo:country="RU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letter-spacing="-0.0111in" fo:font-size="14pt" style:font-size-asian="14pt" style:font-size-complex="14pt" fo:language="ru" fo:country="RU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letter-spacing="-0.0118in" fo:font-size="14pt" style:font-size-asian="14pt" style:font-size-complex="14pt" fo:language="ru" fo:country="RU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letter-spacing="-0.0055in" fo:font-size="14pt" style:font-size-asian="14pt" style:font-size-complex="14pt" fo:language="ru" fo:country="RU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letter-spacing="-0.0083in" fo:font-size="14pt" style:font-size-asian="14pt" style:font-size-complex="14pt" fo:language="ru" fo:country="RU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ru" fo:country="RU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letter-spacing="-0.0034in" fo:font-size="14pt" style:font-size-asian="14pt" style:font-size-complex="14pt" fo:language="ru" fo:country="RU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letter-spacing="-0.0173in" fo:font-size="14pt" style:font-size-asian="14pt" style:font-size-complex="14pt" fo:language="ru" fo:country="RU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letter-spacing="-0.018in" fo:font-size="14pt" style:font-size-asian="14pt" style:font-size-complex="14pt" fo:language="ru" fo:country="RU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letter-spacing="-0.0152in" fo:font-size="14pt" style:font-size-asian="14pt" style:font-size-complex="14pt" fo:language="ru" fo:country="RU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letter-spacing="-0.018in" fo:font-size="14pt" style:font-size-asian="14pt" style:font-size-complex="14pt" fo:language="ru" fo:country="RU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letter-spacing="-0.0138in" fo:font-size="14pt" style:font-size-asian="14pt" style:font-size-complex="14pt" fo:language="ru" fo:country="RU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letter-spacing="-0.0131in" fo:font-size="14pt" style:font-size-asian="14pt" style:font-size-complex="14pt" fo:language="ru" fo:country="RU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letter-spacing="-0.0138in" fo:font-size="14pt" style:font-size-asian="14pt" style:font-size-complex="14pt" fo:language="ru" fo:country="RU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 fo:language="ru" fo:country="RU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letter-spacing="-0.0166in" fo:font-size="14pt" style:font-size-asian="14pt" style:font-size-complex="14pt" fo:language="ru" fo:country="RU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letter-spacing="-0.0166in" fo:font-size="14pt" style:font-size-asian="14pt" style:font-size-complex="14pt" fo:language="ru" fo:country="RU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letter-spacing="-0.0173in" fo:font-size="14pt" style:font-size-asian="14pt" style:font-size-complex="14pt" fo:language="ru" fo:country="RU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ru" fo:country="RU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letter-spacing="-0.0118in" fo:font-size="14pt" style:font-size-asian="14pt" style:font-size-complex="14pt" fo:language="ru" fo:country="RU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letter-spacing="-0.0055in" fo:font-size="14pt" style:font-size-asian="14pt" style:font-size-complex="14pt" fo:language="ru" fo:country="RU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letter-spacing="-0.0069in" fo:font-size="14pt" style:font-size-asian="14pt" style:font-size-complex="14pt" fo:language="ru" fo:country="RU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letter-spacing="-0.0111in" fo:font-size="14pt" style:font-size-asian="14pt" style:font-size-complex="14pt" fo:language="ru" fo:country="RU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letter-spacing="-0.0111in" fo:font-size="14pt" style:font-size-asian="14pt" style:font-size-complex="14pt" fo:language="ru" fo:country="RU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letter-spacing="-0.0118in" fo:font-size="14pt" style:font-size-asian="14pt" style:font-size-complex="14pt" fo:language="ru" fo:country="RU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letter-spacing="-0.0034in" fo:font-size="14pt" style:font-size-asian="14pt" style:font-size-complex="14pt" fo:language="ru" fo:country="RU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letter-spacing="-0.0118in" fo:font-size="14pt" style:font-size-asian="14pt" style:font-size-complex="14pt" fo:language="ru" fo:country="RU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letter-spacing="-0.0055in" fo:font-size="14pt" style:font-size-asian="14pt" style:font-size-complex="14pt" fo:language="ru" fo:country="RU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 style:language-asian="ru" style:country-asian="RU"/>
    </style:style>
    <style:style style:name="P282" style:parent-style-name="Standard" style:family="paragraph">
      <style:paragraph-properties fo:text-align="justify" fo:line-height="0.2236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9" style:parent-style-name="Standard" style:family="paragraph">
      <style:paragraph-properties fo:text-align="justify" fo:line-height="0.2236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 fo:line-height="0.2236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="Times New Roman" fo:letter-spacing="0.0013i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="Times New Roman" fo:letter-spacing="0.0034i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="Times New Roman" fo:letter-spacing="0.0034in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="Times New Roman" fo:letter-spacing="0.0034i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="Times New Roman" fo:letter-spacing="0.0041in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="Times New Roman" fo:letter-spacing="-0.0006in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="Times New Roman" fo:letter-spacing="0.0027in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="Times New Roman" fo:letter-spacing="0.0034in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="Times New Roman" fo:letter-spacing="0.0048i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style:font-name="Times New Roman" fo:letter-spacing="-0.0013in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="Times New Roman" fo:letter-spacing="-0.0013in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="Times New Roman" fo:letter-spacing="0.0027in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="Times New Roman" fo:letter-spacing="-0.002in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="Times New Roman" fo:letter-spacing="0.0027in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="Times New Roman" fo:letter-spacing="0.0013in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="Times New Roman" fo:letter-spacing="0.0027i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="Times New Roman" style:text-scale="99%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="Times New Roman" fo:letter-spacing="-0.0006in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="Times New Roman" fo:letter-spacing="-0.0013in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="Times New Roman" fo:letter-spacing="0.002in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="Times New Roman" fo:letter-spacing="0.0194in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="Times New Roman" fo:letter-spacing="0.0013in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="Times New Roman" fo:letter-spacing="0.0437in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="Times New Roman" fo:letter-spacing="-0.0013in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="Times New Roman" fo:letter-spacing="0.018in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="Times New Roman" fo:letter-spacing="-0.0034i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="Times New Roman" fo:letter-spacing="0.0222in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="Times New Roman" fo:letter-spacing="-0.0013in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="Times New Roman" fo:letter-spacing="0.0173i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="Times New Roman" fo:letter-spacing="-0.0013in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="Times New Roman" fo:letter-spacing="0.0208in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="Times New Roman" fo:letter-spacing="0.0222in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="Times New Roman" fo:letter-spacing="-0.0041in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name="Times New Roman" fo:letter-spacing="-0.0006in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="Times New Roman" fo:letter-spacing="0.0027in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="Times New Roman" style:text-scale="99%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name="Times New Roman" fo:letter-spacing="-0.0006in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="Times New Roman" fo:letter-spacing="-0.0013in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="Times New Roman" fo:letter-spacing="0.0305in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="Times New Roman" fo:letter-spacing="0.0034in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="Times New Roman" fo:letter-spacing="-0.0013in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style:font-name="Times New Roman" fo:letter-spacing="0.0312in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="Times New Roman" fo:letter-spacing="0.0027in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="Times New Roman" fo:letter-spacing="0.002in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="Times New Roman" fo:letter-spacing="-0.0013in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="Times New Roman" fo:letter-spacing="0.002in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="Times New Roman" fo:letter-spacing="0.0277in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="Times New Roman" fo:letter-spacing="0.034in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="Times New Roman" fo:letter-spacing="-0.0013in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="Times New Roman" fo:letter-spacing="0.0013in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="Times New Roman" fo:letter-spacing="0.0152in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="Times New Roman" fo:letter-spacing="0.0006in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="Times New Roman" fo:letter-spacing="0.0034in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name="Times New Roman" fo:letter-spacing="-0.002in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style:font-name="Times New Roman" fo:letter-spacing="0.0034in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letter-spacing="0.002in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letter-spacing="0.0479in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letter-spacing="-0.0062in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letter-spacing="-0.0069in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letter-spacing="0.002in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letter-spacing="-0.0076in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letter-spacing="-0.0069in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letter-spacing="-0.0027in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letter-spacing="-0.0062in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letter-spacing="-0.0076in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letter-spacing="0.025in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letter-spacing="0.0222in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letter-spacing="0.0229in"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letter-spacing="-0.0006in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letter-spacing="0.025in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letter-spacing="0.0236in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letter-spacing="0.0243in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letter-spacing="0.0229in"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letter-spacing="0.0229in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63" style:parent-style-name="Standard" style:family="paragraph">
      <style:paragraph-properties fo:text-align="justify" fo:line-height="0.2236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letter-spacing="-0.0055in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letter-spacing="-0.0069in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letter-spacing="0.002in"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letter-spacing="-0.0048in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letter-spacing="-0.0055in"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letter-spacing="-0.0118in"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letter-spacing="0.0048in"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letter-spacing="0.0041in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letter-spacing="0.0055in"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letter-spacing="0.0027in"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letter-spacing="0.0055in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letter-spacing="-0.0041in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letter-spacing="-0.0076in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letter-spacing="0.0034in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 style:language-asian="ru" style:country-asian="RU"/>
    </style:style>
    <style:style style:name="P646" style:parent-style-name="Standard" style:family="paragraph">
      <style:paragraph-properties fo:text-align="justify" fo:line-height="0.2236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 style:language-asian="ru" style:country-asian="RU"/>
    </style:style>
    <style:style style:name="P647" style:parent-style-name="Standard" style:family="paragraph">
      <style:paragraph-properties fo:text-align="justify" fo:line-height="0.2236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 style:language-asian="ru" style:country-asian="RU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color="#000000" fo:letter-spacing="0.0097in" fo:font-size="14pt" style:font-size-asian="14pt" style:font-size-complex="14pt" fo:language="ru" fo:country="RU" style:language-asian="ru" style:country-asian="RU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 style:language-asian="ru" style:country-asian="RU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 style:language-asian="ru" style:country-asian="RU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 style:language-asian="ru" style:country-asian="RU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style:language-asian="ru" style:country-asian="RU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 style:language-asian="ru" style:country-asian="RU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style:language-asian="ru" style:country-asian="RU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 style:language-asian="ru" style:country-asian="RU"/>
    </style:style>
    <style:style style:name="P660" style:parent-style-name="Standard" style:family="paragraph">
      <style:paragraph-properties fo:text-align="justify" fo:text-indent="0.375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  <style:text-properties style:font-name="Times New Roman" style:font-name-asian="Times New Roman" style:font-name-complex="Times New Roman" fo:letter-spacing="0.0097in" fo:font-size="14pt" style:font-size-asian="14pt" style:font-size-complex="14pt" fo:language="ru" fo:country="RU" style:language-asian="ru" style:country-asian="RU"/>
    </style:style>
    <style:style style:name="P661" style:parent-style-name="Standard" style:family="paragraph">
      <style:paragraph-properties fo:text-align="justify" fo:text-indent="0.375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  <style:text-properties style:font-name="Times New Roman" style:font-name-asian="Times New Roman" style:font-name-complex="Times New Roman" fo:letter-spacing="0.0097in" fo:font-size="14pt" style:font-size-asian="14pt" style:font-size-complex="14pt" fo:background-color="#FFFFFF" fo:language="ru" fo:country="RU" style:language-asian="ru" style:country-asian="RU"/>
    </style:style>
    <style:style style:name="P662" style:parent-style-name="Standard" style:family="paragraph">
      <style:paragraph-properties fo:text-align="justify" fo:text-indent="0.375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  <style:text-properties style:font-name="Times New Roman" style:font-name-asian="Times New Roman" style:font-name-complex="Times New Roman" fo:letter-spacing="0.0097in" fo:font-size="14pt" style:font-size-asian="14pt" style:font-size-complex="12pt" fo:language="ru" fo:country="RU" style:language-asian="ru" style:country-asian="RU"/>
    </style:style>
    <style:style style:name="P663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  <style:text-properties style:font-name="Times New Roman" style:font-name-asian="Times New Roman" style:font-name-complex="Times New Roman" fo:letter-spacing="0.0097in" fo:font-size="14pt" style:font-size-asian="14pt" style:font-size-complex="12pt" fo:language="ru" fo:country="RU" style:language-asian="ru" style:country-asian="RU"/>
    </style:style>
    <style:style style:name="P664" style:parent-style-name="Standard" style:family="paragraph">
      <style:paragraph-properties fo:text-align="justify" fo:text-indent="0.375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  <style:text-properties style:font-name="Times New Roman" style:font-name-asian="Times New Roman" style:font-name-complex="Times New Roman" fo:letter-spacing="0.0097in" fo:font-size="14pt" style:font-size-asian="14pt" style:font-size-complex="12pt" fo:language="ru" fo:country="RU" style:language-asian="ru" style:country-asian="RU"/>
    </style:style>
    <style:style style:name="P665" style:parent-style-name="Standard" style:family="paragraph">
      <style:paragraph-properties fo:text-align="justify" fo:text-indent="0.375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2pt" fo:language="ru" fo:country="RU" style:language-asian="ru" style:country-asian="RU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2pt" fo:background-color="#FFFFFF" fo:language="ru" fo:country="RU" style:language-asian="ru" style:country-asian="RU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2pt" fo:language="ru" fo:country="RU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letter-spacing="0.0097in" fo:font-size="14pt" style:font-size-asian="14pt" style:font-size-complex="12pt" fo:language="ru" fo:country="RU" style:language-asian="ru" style:country-asian="RU"/>
    </style:style>
    <style:style style:name="P670" style:parent-style-name="Standard" style:family="paragraph">
      <style:paragraph-properties fo:text-align="justify" fo:text-indent="0.375in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672" style:parent-style-name="Standard" style:family="paragraph">
      <style:paragraph-properties fo:text-align="justify" fo:text-indent="0.375in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674" style:parent-style-name="Standard" style:family="paragraph">
      <style:paragraph-properties fo:text-align="justify" fo:text-indent="0.375in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676" style:parent-style-name="Standard" style:family="paragraph">
      <style:paragraph-properties fo:text-align="justify" fo:text-indent="0.375in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679" style:parent-style-name="Standard" style:family="paragraph">
      <style:paragraph-properties fo:text-align="justify" fo:text-indent="0.375in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681" style:parent-style-name="Standard" style:family="paragraph">
      <style:paragraph-properties fo:text-align="justify" fo:text-indent="0.375in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683" style:parent-style-name="Standard" style:family="paragraph">
      <style:paragraph-properties fo:text-align="justify" fo:text-indent="0.375in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686" style:parent-style-name="Standard" style:family="paragraph">
      <style:paragraph-properties fo:text-align="justify" fo:text-indent="0.375in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688" style:parent-style-name="Standard" style:family="paragraph">
      <style:paragraph-properties fo:text-align="justify" fo:text-indent="0.375in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691" style:parent-style-name="Standard" style:family="paragraph">
      <style:paragraph-properties fo:text-align="justify" fo:text-indent="0.375in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694" style:parent-style-name="Standard" style:family="paragraph">
      <style:paragraph-properties fo:text-align="justify" fo:text-indent="0.375in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696" style:parent-style-name="Standard" style:family="paragraph">
      <style:paragraph-properties fo:text-align="justify" fo:text-indent="0.375in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698" style:parent-style-name="Standard" style:family="paragraph">
      <style:paragraph-properties fo:text-align="justify" fo:text-indent="0.375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  <style:text-properties style:font-name="Times New Roman" style:font-name-asian="Times New Roman" style:font-name-complex="Times New Roman" fo:letter-spacing="0.0097in" fo:font-size="14pt" style:font-size-asian="14pt" style:font-size-complex="12pt" fo:language="ru" fo:country="RU" style:language-asian="ru" style:country-asian="RU"/>
    </style:style>
    <style:style style:name="P699" style:parent-style-name="Standard" style:family="paragraph">
      <style:paragraph-properties fo:text-align="justify" fo:text-indent="0.375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  <style:text-properties style:font-name="Times New Roman" style:font-name-asian="Times New Roman" style:font-name-complex="Times New Roman" fo:letter-spacing="0.0097in" fo:font-size="14pt" style:font-size-asian="14pt" style:font-size-complex="12pt" fo:language="ru" fo:country="RU" style:language-asian="ru" style:country-asian="RU"/>
    </style:style>
    <style:style style:name="P700" style:parent-style-name="Standard" style:family="paragraph">
      <style:paragraph-properties fo:text-align="justify" fo:text-indent="0.375in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P703" style:parent-style-name="Standard" style:family="paragraph">
      <style:paragraph-properties fo:text-align="justify" fo:text-indent="0.375in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706" style:parent-style-name="Standard" style:family="paragraph">
      <style:paragraph-properties fo:text-align="justify" fo:text-indent="0.375in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709" style:parent-style-name="Standard" style:family="paragraph">
      <style:paragraph-properties fo:text-align="justify" fo:text-indent="0.375in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P711" style:parent-style-name="Standard" style:family="paragraph">
      <style:paragraph-properties fo:text-align="justify" fo:text-indent="0.375in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715" style:parent-style-name="Standard" style:family="paragraph">
      <style:paragraph-properties fo:text-align="justify" fo:text-indent="0.375in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P717" style:parent-style-name="Standard" style:family="paragraph">
      <style:paragraph-properties fo:text-align="justify" fo:text-indent="0.375in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P720" style:parent-style-name="Standard" style:family="paragraph">
      <style:paragraph-properties fo:text-align="justify" fo:text-indent="0.375in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P727" style:parent-style-name="Standard" style:family="paragraph">
      <style:paragraph-properties fo:text-align="justify" fo:text-indent="0.375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  <style:text-properties style:font-name="Times New Roman" style:font-name-asian="Times New Roman" style:font-name-complex="Times New Roman" fo:letter-spacing="0.0097in" fo:font-size="14pt" style:font-size-asian="14pt" style:font-size-complex="12pt" fo:language="ru" fo:country="RU" style:language-asian="ru" style:country-asian="RU"/>
    </style:style>
    <style:style style:name="P728" style:parent-style-name="Standard" style:family="paragraph">
      <style:paragraph-properties fo:text-align="justify" fo:text-indent="0.375in">
        <style:tab-stops>
          <style:tab-stop style:type="left" style:position="0.3097in"/>
          <style:tab-stop style:type="left" style:position="0.7701in"/>
          <style:tab-stop style:type="left" style:position="1.3951in"/>
          <style:tab-stop style:type="left" style:position="2.2604in"/>
          <style:tab-stop style:type="left" style:position="3.0229in"/>
          <style:tab-stop style:type="left" style:position="3.3756in"/>
          <style:tab-stop style:type="left" style:position="4.3083in"/>
          <style:tab-stop style:type="left" style:position="4.6715in"/>
        </style:tab-stops>
      </style:paragraph-properties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style:font-weight-complex="bold" fo:letter-spacing="0.0097in" fo:font-size="14pt" style:font-size-asian="14pt" style:font-size-complex="12pt" fo:language="ru" fo:country="RU" style:language-asian="ru" style:country-asian="RU"/>
    </style:style>
    <style:style style:name="P730" style:parent-style-name="Standard" style:family="paragraph">
      <style:paragraph-properties fo:text-align="justify" fo:text-indent="0.375in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P734" style:parent-style-name="Standard" style:family="paragraph">
      <style:paragraph-properties fo:text-align="justify" fo:text-indent="0.375in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737" style:parent-style-name="Standard" style:family="paragraph">
      <style:paragraph-properties fo:text-align="justify" fo:text-indent="0.375in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P746" style:parent-style-name="Standard" style:family="paragraph">
      <style:paragraph-properties fo:text-align="justify" fo:text-indent="0.375in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2pt" fo:language="ru" fo:country="RU" style:language-asian="ru" style:country-asian="RU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2pt" fo:language="ru" fo:country="RU" style:language-asian="ru" style:country-asian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751" style:parent-style-name="Standard" style:family="paragraph">
      <style:paragraph-properties fo:text-align="justify" fo:text-indent="0.375in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758" style:parent-style-name="Standard" style:family="paragraph">
      <style:paragraph-properties fo:text-align="justify" fo:text-indent="0.375in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764" style:parent-style-name="Standard" style:family="paragraph">
      <style:paragraph-properties fo:text-align="justify" fo:text-indent="0.375in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P767" style:parent-style-name="Standard" style:family="paragraph">
      <style:paragraph-properties fo:text-align="justify" fo:text-indent="0.375in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 fo:language="ru" fo:country="RU" style:language-asian="ru" style:country-asian="RU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2pt" fo:language="ru" fo:country="RU" style:language-asian="ru" style:country-asian="RU"/>
    </style:style>
    <style:style style:name="P772" style:parent-style-name="Standard" style:master-page-name="MP1" style:family="paragraph">
      <style:paragraph-properties fo:break-before="page" fo:margin-top="0.0048in" fo:line-height="0.0833in"/>
      <style:text-properties fo:font-size="6pt" style:font-size-asian="6pt" style:font-size-complex="6pt" fo:language="ru" fo:country="RU"/>
    </style:style>
  </office:automatic-styles>
  <office:body>
    <office:text text:use-soft-page-breaks="true">
      <text:p text:style-name="P1"><text:span text:style-name="T4"><text:s/>ПРИЛОЖЕНИЕ</text:span></text:p>
      <text:p text:style-name="P5"><text:span text:style-name="T6">к при</text:span><text:span text:style-name="T7">к</text:span><text:span text:style-name="T8">а</text:span><text:span text:style-name="T9">зу</text:span></text:p>
      <text:p text:style-name="P10"><text:span text:style-name="T11">М</text:span><text:span text:style-name="T12">Б</text:span><text:span text:style-name="T13">Д</text:span><text:span text:style-name="T14">О</text:span><text:span text:style-name="T15">У<text:s/></text:span><text:span text:style-name="T16">ДС № 12 «Колосок»</text:span></text:p>
      <text:p text:style-name="P17">от 29.06.2020 г <text:s/>№ 24/1</text:p>
      <text:p text:style-name="P18"/>
      <text:p text:style-name="P19"/>
      <text:p text:style-name="P20"/>
      <text:h text:style-name="P21" text:outline-level="1"><text:span text:style-name="T22">П</text:span><text:span text:style-name="T23">Р<text:s/></text:span><text:span text:style-name="T24">А</text:span><text:span text:style-name="T25">В</text:span><text:span text:style-name="T26">И</text:span><text:span text:style-name="T27">Л</text:span><text:span text:style-name="T28">А</text:span></text:h>
      <text:p text:style-name="P29"><text:span text:style-name="T30">п</text:span><text:span text:style-name="T31">р</text:span><text:span text:style-name="T32">и</text:span><text:span text:style-name="T33">е</text:span><text:span text:style-name="T34">м</text:span><text:span text:style-name="T35">а</text:span><text:span text:style-name="T36"><text:s/></text:span><text:span text:style-name="T37">н</text:span><text:span text:style-name="T38">а</text:span><text:span text:style-name="T39"><text:s/></text:span><text:span text:style-name="T40">о</text:span><text:span text:style-name="T41">б</text:span><text:span text:style-name="T42">у</text:span><text:span text:style-name="T43">ч</text:span><text:span text:style-name="T44">е</text:span><text:span text:style-name="T45">ни</text:span><text:span text:style-name="T46">е</text:span><text:span text:style-name="T47"><text:s/></text:span><text:span text:style-name="T48">п</text:span><text:span text:style-name="T49">о</text:span><text:span text:style-name="T50"><text:s/></text:span><text:span text:style-name="T51">о</text:span><text:span text:style-name="T52">б</text:span><text:span text:style-name="T53">р</text:span><text:span text:style-name="T54">а</text:span><text:span text:style-name="T55">з</text:span><text:span text:style-name="T56">о</text:span><text:span text:style-name="T57">в</text:span><text:span text:style-name="T58">а</text:span><text:span text:style-name="T59">т</text:span><text:span text:style-name="T60">е</text:span><text:span text:style-name="T61">ль</text:span><text:span text:style-name="T62">н</text:span><text:span text:style-name="T63">ы</text:span><text:span text:style-name="T64">м</text:span><text:span text:style-name="T65"><text:s/></text:span><text:span text:style-name="T66">п</text:span><text:span text:style-name="T67">р</text:span><text:span text:style-name="T68">о</text:span><text:span text:style-name="T69">гр</text:span><text:span text:style-name="T70">а</text:span><text:span text:style-name="T71">мм</text:span><text:span text:style-name="T72">ам</text:span><text:span text:style-name="T73"><text:s/></text:span><text:span text:style-name="T74">д</text:span><text:span text:style-name="T75">ош</text:span><text:span text:style-name="T76">к</text:span><text:span text:style-name="T77">о</text:span><text:span text:style-name="T78">ль</text:span><text:span text:style-name="T79">н</text:span><text:span text:style-name="T80">о</text:span><text:span text:style-name="T81">г</text:span><text:span text:style-name="T82">о</text:span><text:span text:style-name="T83"><text:s/></text:span><text:span text:style-name="T84">о</text:span><text:span text:style-name="T85">б</text:span><text:span text:style-name="T86">р</text:span><text:span text:style-name="T87">а</text:span><text:span text:style-name="T88">з</text:span><text:span text:style-name="T89">о</text:span><text:span text:style-name="T90">в</text:span><text:span text:style-name="T91">а</text:span><text:span text:style-name="T92">н</text:span><text:span text:style-name="T93">и</text:span><text:span text:style-name="T94">я</text:span><text:span text:style-name="T95"><text:s/></text:span><text:span text:style-name="T96">в</text:span><text:span text:style-name="T97"><text:s/>муниципальное бюджетное<text:s/></text:span><text:span text:style-name="T98">дошкольное образовательное учреждение детский сад № 12 «Колосок» х.Гарбузовая Балка муниципального образования Брюховецки</text:span><text:span text:style-name="T99">й</text:span><text:span text:style-name="T100"><text:s/>район</text:span></text:p>
      <text:p text:style-name="P101"/>
      <text:p text:style-name="P102"/>
      <text:p text:style-name="P103"><text:span text:style-name="T104">О</text:span><text:span text:style-name="T105">б</text:span><text:span text:style-name="T106">щ</text:span><text:span text:style-name="T107">и</text:span><text:span text:style-name="T108">е</text:span><text:span text:style-name="T109"><text:s/></text:span><text:span text:style-name="T110">п</text:span><text:span text:style-name="T111">о</text:span><text:span text:style-name="T112">л</text:span><text:span text:style-name="T113">ож</text:span><text:span text:style-name="T114">е</text:span><text:span text:style-name="T115">н</text:span><text:span text:style-name="T116">и</text:span><text:span text:style-name="T117">я</text:span></text:p>
      <text:p text:style-name="P118"><text:span text:style-name="T119"><text:tab/>1. Настоящие П</text:span><text:span text:style-name="T120">ра</text:span><text:span text:style-name="T121">в</text:span><text:span text:style-name="T122">ила</text:span><text:span text:style-name="T123"><text:tab/>прие</text:span><text:span text:style-name="T124">м</text:span><text:span text:style-name="T125">а по образовательным программам дошкольного образования (далее — Правила приема)<text:s/></text:span><text:span text:style-name="T126">регламентируют прием граждан Российской Федерации в муниципальное<text:s/></text:span><text:span text:style-name="T127">б</text:span><text:span text:style-name="T128">ю</text:span><text:span text:style-name="T129">д</text:span><text:span text:style-name="T130">ж</text:span><text:span text:style-name="T131">е</text:span><text:span text:style-name="T132">т</text:span><text:span text:style-name="T133">н</text:span><text:span text:style-name="T134">о</text:span><text:span text:style-name="T135">е дошкольное</text:span><text:span text:style-name="T136"><text:s/></text:span><text:span text:style-name="T137">о</text:span><text:span text:style-name="T138">б</text:span><text:span text:style-name="T139">разо</text:span><text:span text:style-name="T140">в</text:span><text:span text:style-name="T141">а</text:span><text:span text:style-name="T142">т</text:span><text:span text:style-name="T143">е</text:span><text:span text:style-name="T144">л</text:span><text:span text:style-name="T145">ь</text:span><text:span text:style-name="T146">н</text:span><text:span text:style-name="T147">о</text:span><text:span text:style-name="T148">е</text:span><text:span text:style-name="T149"><text:s/></text:span><text:span text:style-name="T150">у</text:span><text:span text:style-name="T151">ч</text:span><text:span text:style-name="T152">реж</text:span><text:span text:style-name="T153">д</text:span><text:span text:style-name="T154">ение</text:span><text:span text:style-name="T155"><text:s/>детский сад № 12 «Колосок» <text:s text:c="15"/>х.Гарбузовая Балка муниципального образования Брюховецкий район</text:span><text:span text:style-name="T156"><text:s/></text:span><text:span text:style-name="T157">(</text:span><text:span text:style-name="T158">д</text:span><text:span text:style-name="T159">а</text:span><text:span text:style-name="T160">л</text:span><text:span text:style-name="T161">е</text:span><text:span text:style-name="T162">е</text:span><text:span text:style-name="T163"><text:s/>–</text:span><text:span text:style-name="T164"><text:s/></text:span><text:span text:style-name="T165">образовательная организация</text:span><text:span text:style-name="T166">)<text:s/></text:span><text:span text:style-name="T167">на обучение по образовательным программам дошкольного образования в соответствии с Федеральным законом от 29 декабря 2012 года N 273-ФЗ "Об образовании в Российской Федерации", при</text:span><text:span text:style-name="T168">к</text:span><text:span text:style-name="T169">аз</text:span><text:span text:style-name="T170">о</text:span><text:span text:style-name="T171">м</text:span><text:span text:style-name="T172"><text:s/></text:span><text:span text:style-name="T173">М</text:span><text:span text:style-name="T174">инис</text:span><text:span text:style-name="T175">т</text:span><text:span text:style-name="T176">ерс</text:span><text:span text:style-name="T177">т</text:span><text:span text:style-name="T178">в</text:span><text:span text:style-name="T179">а</text:span><text:span text:style-name="T180"><text:s/></text:span><text:span text:style-name="T181">пр</text:span><text:span text:style-name="T182">о</text:span><text:span text:style-name="T183">с</text:span><text:span text:style-name="T184">в</text:span><text:span text:style-name="T185">е</text:span><text:span text:style-name="T186">щ</text:span><text:span text:style-name="T187">ения</text:span><text:span text:style-name="T188"><text:s/></text:span><text:span text:style-name="T189">Р</text:span><text:span text:style-name="T190">о</text:span><text:span text:style-name="T191">с</text:span><text:span text:style-name="T192">сийс</text:span><text:span text:style-name="T193">к</text:span><text:span text:style-name="T194">ой</text:span><text:span text:style-name="T195"><text:s/></text:span><text:span text:style-name="T196">Ф</text:span><text:span text:style-name="T197">е</text:span><text:span text:style-name="T198">д</text:span><text:span text:style-name="T199">ерации</text:span><text:span text:style-name="T200"><text:s/></text:span><text:span text:style-name="T201">о</text:span><text:span text:style-name="T202">т</text:span><text:span text:style-name="T203"><text:s/></text:span><text:span text:style-name="T204">1</text:span><text:span text:style-name="T205">5<text:s/></text:span><text:span text:style-name="T206">мая <text:s text:c="8"/></text:span><text:span text:style-name="T207">2020</text:span><text:span text:style-name="T208"><text:s/>года</text:span><text:span text:style-name="T209"><text:s/></text:span><text:span text:style-name="T210">№</text:span><text:span text:style-name="T211"><text:s/></text:span><text:span text:style-name="T212">2</text:span><text:span text:style-name="T213">36</text:span><text:span text:style-name="T214"><text:s/></text:span><text:span text:style-name="T215">«</text:span><text:span text:style-name="T216">Об</text:span><text:span text:style-name="T217"><text:s/></text:span><text:span text:style-name="T218">у</text:span><text:span text:style-name="T219">тв</text:span><text:span text:style-name="T220">е</text:span><text:span text:style-name="T221">рж</text:span><text:span text:style-name="T222">д</text:span><text:span text:style-name="T223">ении</text:span><text:span text:style-name="T224"><text:s/></text:span><text:span text:style-name="T225">П</text:span><text:span text:style-name="T226">ор</text:span><text:span text:style-name="T227">яд</text:span><text:span text:style-name="T228">к</text:span><text:span text:style-name="T229">а</text:span><text:span text:style-name="T230"><text:s/></text:span><text:span text:style-name="T231">прие</text:span><text:span text:style-name="T232">м</text:span><text:span text:style-name="T233">а</text:span><text:span text:style-name="T234"><text:s/></text:span><text:span text:style-name="T235">на</text:span><text:span text:style-name="T236"><text:s/></text:span><text:span text:style-name="T237">о</text:span><text:span text:style-name="T238">б</text:span><text:span text:style-name="T239">у</text:span><text:span text:style-name="T240">ч</text:span><text:span text:style-name="T241">ен</text:span><text:span text:style-name="T242">и</text:span><text:span text:style-name="T243">е</text:span><text:span text:style-name="T244"><text:s/></text:span><text:span text:style-name="T245">по</text:span><text:span text:style-name="T246"><text:s/></text:span><text:span text:style-name="T247">о</text:span><text:span text:style-name="T248">б</text:span><text:span text:style-name="T249">разо</text:span><text:span text:style-name="T250">в</text:span><text:span text:style-name="T251">а</text:span><text:span text:style-name="T252">т</text:span><text:span text:style-name="T253">е</text:span><text:span text:style-name="T254">л</text:span><text:span text:style-name="T255">ь</text:span><text:span text:style-name="T256">ным</text:span><text:span text:style-name="T257"><text:s/></text:span><text:span text:style-name="T258">п</text:span><text:span text:style-name="T259">р</text:span><text:span text:style-name="T260">огра</text:span><text:span text:style-name="T261">мм</text:span><text:span text:style-name="T262">ам</text:span><text:span text:style-name="T263"><text:s/></text:span><text:span text:style-name="T264">д</text:span><text:span text:style-name="T265">о</text:span><text:span text:style-name="T266">ш</text:span><text:span text:style-name="T267">к</text:span><text:span text:style-name="T268">о</text:span><text:span text:style-name="T269">л</text:span><text:span text:style-name="T270">ь</text:span><text:span text:style-name="T271">но</text:span><text:span text:style-name="T272">г</text:span><text:span text:style-name="T273">о</text:span><text:span text:style-name="T274"><text:s/></text:span><text:span text:style-name="T275">о</text:span><text:span text:style-name="T276">б</text:span><text:span text:style-name="T277">разо</text:span><text:span text:style-name="T278">в</text:span><text:span text:style-name="T279">ани</text:span><text:span text:style-name="T280">я</text:span><text:span text:style-name="T281">», другими федеральными нормативными правовыми актами и нормативными актами муниципального образования Брюховецкий район.</text:span></text:p>
      <text:p text:style-name="P282"><text:span text:style-name="T283"><text:tab/>2.<text:s/></text:span><text:span text:style-name="T284">Прием иностранных<text:s/></text:span><text:span text:style-name="T285">граждан и лиц без гражданства, в том числе соотечественников за рубежом, в образовательную организацию за счет бюджетных ассигнований федерального бюджета, бюджета Краснодарского края и бюджета муниципального образования Брюховецкий район, <text:s/>осуществляется<text:s/></text:span><text:span text:style-name="T286">в соответствии с международными договорами Российской Федерации, Федеральным законом от 29 декабря 2012 года<text:s/></text:span><text:span text:style-name="T287">N</text:span><text:span text:style-name="T288"><text:s/>273-ФЗ "Об образовании в Российской Федерации" и настоящими Правилами приема.</text:span></text:p>
      <text:p text:style-name="P289"><text:tab/>3. Правила приема в образовательную организацию (в филиалы образовательной организации, при их наличии) устанавливаются в части, не урегулированной законодательством об образовании, образовательной организацией самостоятельно.</text:p>
      <text:p text:style-name="P290"><text:span text:style-name="T291"><text:tab/>4.<text:s/></text:span><text:span text:style-name="T292">П</text:span><text:span text:style-name="T293">ра</text:span><text:span text:style-name="T294">в</text:span><text:span text:style-name="T295">ила</text:span><text:span text:style-name="T296"><text:s/></text:span><text:span text:style-name="T297">прие</text:span><text:span text:style-name="T298">м</text:span><text:span text:style-name="T299">а</text:span><text:span text:style-name="T300"><text:s/></text:span><text:span text:style-name="T301">на</text:span><text:span text:style-name="T302"><text:s/></text:span><text:span text:style-name="T303">о</text:span><text:span text:style-name="T304">б</text:span><text:span text:style-name="T305">у</text:span><text:span text:style-name="T306">ч</text:span><text:span text:style-name="T307">е</text:span><text:span text:style-name="T308">н</text:span><text:span text:style-name="T309">ие</text:span><text:span text:style-name="T310"><text:s/></text:span><text:span text:style-name="T311">в</text:span><text:span text:style-name="T312"><text:s/></text:span><text:span text:style-name="T313">о</text:span><text:span text:style-name="T314">б</text:span><text:span text:style-name="T315">разо</text:span><text:span text:style-name="T316">в</text:span><text:span text:style-name="T317">а</text:span><text:span text:style-name="T318">т</text:span><text:span text:style-name="T319">е</text:span><text:span text:style-name="T320">л</text:span><text:span text:style-name="T321">ь</text:span><text:span text:style-name="T322">н</text:span><text:span text:style-name="T323">ую</text:span><text:span text:style-name="T324"><text:s/></text:span><text:span text:style-name="T325">организ</text:span><text:span text:style-name="T326">а</text:span><text:span text:style-name="T327">ц</text:span><text:span text:style-name="T328">и</text:span><text:span text:style-name="T329">ю</text:span><text:span text:style-name="T330"><text:s/></text:span><text:span text:style-name="T331">о</text:span><text:span text:style-name="T332">б</text:span><text:span text:style-name="T333">еспе</text:span><text:span text:style-name="T334">ч</text:span><text:span text:style-name="T335">и</text:span><text:span text:style-name="T336">в</text:span><text:span text:style-name="T337">а</text:span><text:span text:style-name="T338">ю</text:span><text:span text:style-name="T339">т</text:span><text:span text:style-name="T340"><text:s/></text:span><text:span text:style-name="T341">пр</text:span><text:span text:style-name="T342">и</text:span><text:span text:style-name="T343">е</text:span><text:span text:style-name="T344">м</text:span><text:span text:style-name="T345"><text:s/></text:span><text:span text:style-name="T346">в</text:span><text:span text:style-name="T347">сех</text:span><text:span text:style-name="T348"><text:s/></text:span><text:span text:style-name="T349">граж</text:span><text:span text:style-name="T350">д</text:span><text:span text:style-name="T351">а</text:span><text:span text:style-name="T352">н,</text:span><text:span text:style-name="T353"><text:s/></text:span><text:span text:style-name="T354">име</text:span><text:span text:style-name="T355">ю</text:span><text:span text:style-name="T356">щ</text:span><text:span text:style-name="T357">их</text:span><text:span text:style-name="T358"><text:s/></text:span><text:span text:style-name="T359">пра</text:span><text:span text:style-name="T360">в</text:span><text:span text:style-name="T361">о</text:span><text:span text:style-name="T362"><text:s/></text:span><text:span text:style-name="T363">на</text:span><text:span text:style-name="T364"><text:s/></text:span><text:span text:style-name="T365">пол</text:span><text:span text:style-name="T366">у</text:span><text:span text:style-name="T367">ч</text:span><text:span text:style-name="T368">е</text:span><text:span text:style-name="T369">н</text:span><text:span text:style-name="T370">ие</text:span><text:span text:style-name="T371"><text:s/></text:span><text:span text:style-name="T372">д</text:span><text:span text:style-name="T373">о</text:span><text:span text:style-name="T374">ш</text:span><text:span text:style-name="T375">к</text:span><text:span text:style-name="T376">ол</text:span><text:span text:style-name="T377">ь</text:span><text:span text:style-name="T378">ного</text:span><text:span text:style-name="T379"><text:s/></text:span><text:span text:style-name="T380">о</text:span><text:span text:style-name="T381">б</text:span><text:span text:style-name="T382">раз</text:span><text:span text:style-name="T383">о</text:span><text:span text:style-name="T384">в</text:span><text:span text:style-name="T385">ания</text:span><text:span text:style-name="T386">, в том числе граждан<text:s/></text:span><text:span text:style-name="T387">пр</text:span><text:span text:style-name="T388">о</text:span><text:span text:style-name="T389">ж</text:span><text:span text:style-name="T390">и</text:span><text:span text:style-name="T391">в</text:span><text:span text:style-name="T392">а</text:span><text:span text:style-name="T393">ю</text:span><text:span text:style-name="T394">щ</text:span><text:span text:style-name="T395">их</text:span><text:span text:style-name="T396"><text:s/></text:span><text:span text:style-name="T397">на</text:span><text:span text:style-name="T398"><text:s/></text:span><text:span text:style-name="T399">т</text:span><text:span text:style-name="T400">ерри</text:span><text:span text:style-name="T401">т</text:span><text:span text:style-name="T402">ории</text:span><text:span text:style-name="T403"><text:s/></text:span><text:span text:style-name="T404">м</text:span><text:span text:style-name="T405">униципа</text:span><text:span text:style-name="T406">л</text:span><text:span text:style-name="T407">ь</text:span><text:span text:style-name="T408">но</text:span><text:span text:style-name="T409">г</text:span><text:span text:style-name="T410">о образования Брюховецкий район,<text:s/></text:span><text:span text:style-name="T411">за</text:span><text:span text:style-name="T412"><text:s/>к</text:span><text:span text:style-name="T413">о</text:span><text:span text:style-name="T414">т</text:span><text:span text:style-name="T415">орой</text:span><text:span text:style-name="T416"><text:s/></text:span><text:span text:style-name="T417">з</text:span><text:span text:style-name="T418">а</text:span><text:span text:style-name="T419">к</text:span><text:span text:style-name="T420">репл</text:span><text:span text:style-name="T421">е</text:span><text:span text:style-name="T422">на о</text:span><text:span text:style-name="T423">б</text:span><text:span text:style-name="T424">раз</text:span><text:span text:style-name="T425">о</text:span><text:span text:style-name="T426">в</text:span><text:span text:style-name="T427">а</text:span><text:span text:style-name="T428">т</text:span><text:span text:style-name="T429">е</text:span><text:span text:style-name="T430">л</text:span><text:span text:style-name="T431">ь</text:span><text:span text:style-name="T432">ная организ</text:span><text:span text:style-name="T433">а</text:span><text:span text:style-name="T434">ция.</text:span><text:span text:style-name="T435"><text:s/></text:span><text:span text:style-name="T436">П</text:span><text:span text:style-name="T437">р</text:span><text:span text:style-name="T438">о</text:span><text:span text:style-name="T439">жи</text:span><text:span text:style-name="T440">в</text:span><text:span text:style-name="T441">а</text:span><text:span text:style-name="T442">ю</text:span><text:span text:style-name="T443">щ</text:span><text:span text:style-name="T444">ие</text:span><text:span text:style-name="T445"><text:s/></text:span><text:span text:style-name="T446">в</text:span><text:span text:style-name="T447"><text:s/></text:span><text:span text:style-name="T448">о</text:span><text:span text:style-name="T449">д</text:span><text:span text:style-name="T450">ной</text:span><text:span text:style-name="T451"><text:s/></text:span><text:span text:style-name="T452">се</text:span><text:span text:style-name="T453">м</text:span><text:span text:style-name="T454">ь</text:span><text:span text:style-name="T455">е</text:span><text:span text:style-name="T456"><text:s/></text:span><text:span text:style-name="T457">и</text:span><text:span text:style-name="T458"><text:s/></text:span><text:span text:style-name="T459">име</text:span><text:span text:style-name="T460">ю</text:span><text:span text:style-name="T461">щ</text:span><text:span text:style-name="T462">ие</text:span><text:span text:style-name="T463"><text:s/></text:span><text:span text:style-name="T464">о</text:span><text:span text:style-name="T465">бщ</text:span><text:span text:style-name="T466">ее</text:span><text:span text:style-name="T467"><text:s/></text:span><text:span text:style-name="T468">м</text:span><text:span text:style-name="T469">ес</text:span><text:span text:style-name="T470">т</text:span><text:span text:style-name="T471">о</text:span><text:span text:style-name="T472"><text:s/></text:span><text:span text:style-name="T473">жи</text:span><text:span text:style-name="T474">т</text:span><text:span text:style-name="T475">е</text:span><text:span text:style-name="T476">л</text:span><text:span text:style-name="T477">ь</text:span><text:span text:style-name="T478">с</text:span><text:span text:style-name="T479">т</text:span><text:span text:style-name="T480">в</text:span><text:span text:style-name="T481">а</text:span><text:span text:style-name="T482"><text:s/></text:span><text:span text:style-name="T483">д</text:span><text:span text:style-name="T484">е</text:span><text:span text:style-name="T485">т</text:span><text:span text:style-name="T486">и</text:span><text:span text:style-name="T487"><text:s/></text:span><text:span text:style-name="T488">им</text:span><text:span text:style-name="T489">е</text:span><text:span text:style-name="T490">ю</text:span><text:span text:style-name="T491">т</text:span><text:span text:style-name="T492"><text:s/></text:span><text:span text:style-name="T493">пра</text:span><text:span text:style-name="T494">в</text:span><text:span text:style-name="T495">о</text:span><text:span text:style-name="T496"><text:s/></text:span><text:span text:style-name="T497">преи</text:span><text:span text:style-name="T498">м</text:span><text:span text:style-name="T499">у</text:span><text:span text:style-name="T500">щ</text:span><text:span text:style-name="T501">е</text:span><text:span text:style-name="T502">с</text:span><text:span text:style-name="T503">тв</text:span><text:span text:style-name="T504">енного</text:span><text:span text:style-name="T505"><text:s/></text:span><text:span text:style-name="T506">прие</text:span><text:span text:style-name="T507">м</text:span><text:span text:style-name="T508">а</text:span><text:span text:style-name="T509"><text:s/></text:span><text:span text:style-name="T510">в</text:span><text:span text:style-name="T511"><text:s/></text:span><text:span text:style-name="T512">о</text:span><text:span text:style-name="T513">б</text:span><text:span text:style-name="T514">раз</text:span><text:span text:style-name="T515">о</text:span><text:span text:style-name="T516">в</text:span><text:span text:style-name="T517">а</text:span><text:span text:style-name="T518">т</text:span><text:span text:style-name="T519">е</text:span><text:span text:style-name="T520">л</text:span><text:span text:style-name="T521">ь</text:span><text:span text:style-name="T522">н</text:span><text:span text:style-name="T523">ую</text:span><text:span text:style-name="T524"><text:s/></text:span><text:span text:style-name="T525">организ</text:span><text:span text:style-name="T526">а</text:span><text:span text:style-name="T527">ци</text:span><text:span text:style-name="T528">ю</text:span><text:span text:style-name="T529">,</text:span><text:span text:style-name="T530"><text:s/></text:span><text:span text:style-name="T531">в</text:span><text:span text:style-name="T532"><text:s/></text:span><text:span text:style-name="T533">к</text:span><text:span text:style-name="T534">о</text:span><text:span text:style-name="T535">т</text:span><text:span text:style-name="T536">орой</text:span><text:span text:style-name="T537"><text:s/></text:span><text:span text:style-name="T538">о</text:span><text:span text:style-name="T539">б</text:span><text:span text:style-name="T540">у</text:span><text:span text:style-name="T541">ч</text:span><text:span text:style-name="T542">а</text:span><text:span text:style-name="T543">ют</text:span><text:span text:style-name="T544">ся</text:span><text:span text:style-name="T545"><text:s/></text:span><text:span text:style-name="T546">и</text:span><text:span text:style-name="T547">х</text:span><text:span text:style-name="T548"><text:s/></text:span><text:span text:style-name="T549">б</text:span><text:span text:style-name="T550">ра</text:span><text:span text:style-name="T551">т</text:span><text:span text:style-name="T552">ь</text:span><text:span text:style-name="T553">я</text:span><text:span text:style-name="T554"><text:s/></text:span><text:span text:style-name="T555">и</text:span><text:span text:style-name="T556"><text:s/></text:span><text:span text:style-name="T557">(</text:span><text:span text:style-name="T558">или)</text:span><text:span text:style-name="T559"><text:s/></text:span><text:span text:style-name="T560">сес</text:span><text:span text:style-name="T561">т</text:span><text:span text:style-name="T562">ры.</text:span></text:p>
      <text:p text:style-name="P563"><text:span text:style-name="T564"><text:tab/>5. В</text:span><text:span text:style-name="T565"><text:s/></text:span><text:span text:style-name="T566">прие</text:span><text:span text:style-name="T567">м</text:span><text:span text:style-name="T568">е</text:span><text:span text:style-name="T569"><text:s/></text:span><text:span text:style-name="T570">в</text:span><text:span text:style-name="T571"><text:s/></text:span><text:span text:style-name="T572">о</text:span><text:span text:style-name="T573">б</text:span><text:span text:style-name="T574">разо</text:span><text:span text:style-name="T575">в</text:span><text:span text:style-name="T576">а</text:span><text:span text:style-name="T577">т</text:span><text:span text:style-name="T578">е</text:span><text:span text:style-name="T579">л</text:span><text:span text:style-name="T580">ь</text:span><text:span text:style-name="T581">н</text:span><text:span text:style-name="T582">ую</text:span><text:span text:style-name="T583"><text:s/>о</text:span><text:span text:style-name="T584">рганиз</text:span><text:span text:style-name="T585">а</text:span><text:span text:style-name="T586">цию</text:span><text:span text:style-name="T587"><text:s/></text:span><text:span text:style-name="T588">м</text:span><text:span text:style-name="T589">о</text:span><text:span text:style-name="T590">ж</text:span><text:span text:style-name="T591">ет</text:span><text:span text:style-name="T592"><text:s/></text:span><text:span text:style-name="T593">б</text:span><text:span text:style-name="T594">ы</text:span><text:span text:style-name="T595">т</text:span><text:span text:style-name="T596">ь</text:span><text:span text:style-name="T597"><text:s/></text:span><text:span text:style-name="T598">о</text:span><text:span text:style-name="T599">т</text:span><text:span text:style-name="T600">к</text:span><text:span text:style-name="T601">аз</text:span><text:span text:style-name="T602">а</text:span><text:span text:style-name="T603">н</text:span><text:span text:style-name="T604">о</text:span><text:span text:style-name="T605"><text:s/></text:span><text:span text:style-name="T606">т</text:span><text:span text:style-name="T607">о</text:span><text:span text:style-name="T608">л</text:span><text:span text:style-name="T609">ь</text:span><text:span text:style-name="T610">к</text:span><text:span text:style-name="T611">о</text:span><text:span text:style-name="T612"><text:s/></text:span><text:span text:style-name="T613">по</text:span><text:span text:style-name="T614"><text:s/></text:span><text:span text:style-name="T615">при</text:span><text:span text:style-name="T616">ч</text:span><text:span text:style-name="T617">ине</text:span><text:span text:style-name="T618"><text:s/></text:span><text:span text:style-name="T619">о</text:span><text:span text:style-name="T620">т</text:span><text:span text:style-name="T621">су</text:span><text:span text:style-name="T622">т</text:span><text:span text:style-name="T623">с</text:span><text:span text:style-name="T624">т</text:span><text:span text:style-name="T625">в</text:span><text:span text:style-name="T626">ия</text:span><text:span text:style-name="T627"><text:s/></text:span><text:span text:style-name="T628">в</text:span><text:span text:style-name="T629"><text:s/></text:span><text:span text:style-name="T630">ней</text:span><text:span text:style-name="T631"><text:s/></text:span><text:span text:style-name="T632">с</text:span><text:span text:style-name="T633">в</text:span><text:span text:style-name="T634">о</text:span><text:span text:style-name="T635">б</text:span><text:span text:style-name="T636">о</text:span><text:span text:style-name="T637">д</text:span><text:span text:style-name="T638">ных</text:span><text:span text:style-name="T639"><text:s/></text:span><text:span text:style-name="T640">м</text:span><text:span text:style-name="T641">е</text:span><text:span text:style-name="T642">ст</text:span><text:span text:style-name="T643">. В случае отсутствия мест<text:s/></text:span><text:span text:style-name="T644">в образовательной организации<text:s/></text:span><text:span text:style-name="T645">родители (законные представители) ребенка для решения вопроса о его устройстве в другую общеобразовательную организацию обращаются непосредственно в орган местного самоуправления, осуществляющий управление в сфере образования.</text:span></text:p>
      <text:p text:style-name="P646"><text:tab/>6. Руководитель образовательной организации или уполномоченное им должностное лицо, обязаны ознакомить родителей (законных представителей) ребенка со своим уставом, лицензией на осуществление образовательной деятельности, с образовательными программами и<text:s/>другими документами, регламентирующими организацию и осуществление образовательной деятельности, права и обязанности воспитанников.</text:p>
      <text:p text:style-name="P647"><text:span text:style-name="T648"><text:tab/>Копии указанных документов, информация о сроках приема документов, указанных в</text:span><text:span text:style-name="T649"><text:s/>пункте 9 на</text:span><text:span text:style-name="T650">стоящих Правил приема, размещают</text:span><text:span text:style-name="T651">ся на информационном стенде образовательной организации и на официальном сайте образовательной организации в информационно-телекоммуникационной сети "Интернет" по адресу<text:s/></text:span><text:span text:style-name="T652">ds</text:span><text:span text:style-name="T653">32</text:span><text:span text:style-name="T654">beregok</text:span><text:span text:style-name="T655">.</text:span><text:span text:style-name="T656">obr</text:span><text:span text:style-name="T657">23.</text:span><text:span text:style-name="T658">ru</text:span><text:span text:style-name="T659">.</text:span></text:p>
      <text:p text:style-name="P660">Образовательная организация размещает на информационном стенде образовательной организации и на официальном сайте образовательной организации распорядительный акт Управления образования администрации муниципального образования Брюховецкий район о закреплении образовательной организации за конкретной территорией муниципального района издаваемый не позднее 1 апреля текущего года (далее - распорядительный акт о закрепленной территории).</text:p>
      <text:p text:style-name="P661">Факт ознакомления родителей (законных представителей) ребенка, в том числе через официальный сайт образовательной организации, с указанными документами фиксируется в заявлении о приеме в образовательную организацию и заверяется личной подписью родителей (законных представителей) ребенка.</text:p>
      <text:p text:style-name="P662">7. Прием в образовательную организацию осуществляется в течение всего календарного года при наличии свободных мест.</text:p>
      <text:p text:style-name="P663"><text:tab/>8. Документы о приеме подаются в образовательную организацию, в которую получено направление.</text:p>
      <text:p text:style-name="P664">9. Прием в образовательную организацию осуществляются по личному заявлению родителя (законного представителя) ребенка.</text:p>
      <text:p text:style-name="P665"><text:span text:style-name="T666">В заявлении<text:s/></text:span><text:span text:style-name="T667">для <text:s/>приема</text:span><text:span text:style-name="T668"><text:s/></text:span><text:span text:style-name="T669">родителями (законными представителями) ребенка указываются следующие сведения:</text:span></text:p>
      <text:p text:style-name="P670"><text:span text:style-name="T671">а) фамилия, имя, отчество (последнее - при наличии) ребенка;</text:span></text:p>
      <text:p text:style-name="P672"><text:span text:style-name="T673">б) дата рождения ребенка;</text:span></text:p>
      <text:p text:style-name="P674"><text:span text:style-name="T675">в) реквизиты свидетельства о рождении ребенка;</text:span></text:p>
      <text:p text:style-name="P676"><text:span text:style-name="T677">г) адрес места жительства (места пребывания</text:span><text:span text:style-name="T678">, места фактического проживания) ребенка;</text:span></text:p>
      <text:p text:style-name="P679"><text:span text:style-name="T680">д) фамилия, имя, отчество (последнее - при наличии) родителей (законных представителей) ребенка;</text:span></text:p>
      <text:p text:style-name="P681"><text:span text:style-name="T682">е) реквизиты документа, удостоверяющего личность родителя (законного представителя) ребенка;</text:span></text:p>
      <text:p text:style-name="P683"><text:span text:style-name="T684">ж) реквизиты документа,<text:s/></text:span><text:span text:style-name="T685">подтверждающего установление опеки (при наличии);</text:span></text:p>
      <text:p text:style-name="P686"><text:span text:style-name="T687">з) адрес электронной почты, номер телефона (при наличии) родителей (законных представителей) ребенка;</text:span></text:p>
      <text:p text:style-name="P688"><text:span text:style-name="T689">и) о выборе языка образования, родного языка из числа языков народов Российской Федерации, в том числе р</text:span><text:span text:style-name="T690">усского языка как родного языка;</text:span></text:p>
      <text:p text:style-name="P691"><text:span text:style-name="T692">к) о потребности в обучении ребенка по адаптированной образовательной программе дошкольного образования и (или) в создании специальных условий для организации обучения и воспитания ребенка-инвалида в соответствии с индивиду</text:span><text:span text:style-name="T693">альной программой реабилитации инвалида (при наличии);</text:span></text:p>
      <text:p text:style-name="P694"><text:span text:style-name="T695">л) о направленности дошкольной группы;</text:span></text:p>
      <text:p text:style-name="P696"><text:span text:style-name="T697">м) о необходимом режиме пребывания ребенка;</text:span></text:p>
      <text:p text:style-name="P698">н) о желаемой дате приема на обучение.</text:p>
      <text:p text:style-name="P699">Примерная форма заявления размещается образовательной организацией на информационном стенде и официальном сайте образовательной организации в сети Интернет (приложение к Правилам приема на обучение по образовательным программа дошкольного образования).</text:p>
      <text:p text:style-name="P700"><text:span text:style-name="T701">Для приема в образовательную организацию родители (законные представители) ребенка</text:span><text:span text:style-name="T702"><text:s/>предъявляют следующие документы:</text:span></text:p>
      <text:p text:style-name="P703"><text:span text:style-name="T704">документ, удостоверяющий личность родителя (законного представителя)</text:span><text:span text:style-name="T705"><text:s/>ребенка, либо документ, удостоверяющий личность иностранного гражданина или лица без гражданства в Российской Федерации;</text:span></text:p>
      <text:p text:style-name="P706"><text:span text:style-name="T707">свидетельство о рождении ребенка</text:span><text:span text:style-name="T708"><text:s/>или для иностранных граждан и лиц без гражданства - документ(-ы), удостоверяющий(е) личность ребенка и подтверждающий(е) законность представления прав ребенка;</text:span></text:p>
      <text:p text:style-name="P709"><text:span text:style-name="T710">документ, подтверждающий установление опеки (при необходимости);</text:span></text:p>
      <text:p text:style-name="P711"><text:span text:style-name="T712">свидетельство о регистрации<text:s/></text:span><text:span text:style-name="T713">ребенка по месту жительства или по месту пребывания на закрепленной территории или документ, содержащий сведения о месте пребывания, месте фактического проживания ребенка</text:span><text:span text:style-name="T714">;</text:span></text:p>
      <text:p text:style-name="P715"><text:span text:style-name="T716">документ психолого-медико-педагогической комиссии (при необходимости);</text:span></text:p>
      <text:p text:style-name="P717"><text:span text:style-name="T718">документ, под</text:span><text:span text:style-name="T719">тверждающий потребность в обучении в группе оздоровительной направленности (при необходимости).</text:span></text:p>
      <text:p text:style-name="P720"><text:span text:style-name="T721">Родители (законные представители) ребенка</text:span><text:span text:style-name="T722">,<text:s/></text:span><text:span text:style-name="T723">являющиеся иностранными гражданами или лицами без гражданства,</text:span><text:span text:style-name="T724"><text:s/>дополнительно предъявляют документ, подтверждающий пра</text:span><text:span text:style-name="T725">во заявителя на пребывание в Российской Федерации. Иностранные граждане и лица без гражданства все<text:s/></text:span><text:span text:style-name="T726">документы представляют на русском языке или вместе с заверенным переводом на русский язык.</text:span></text:p>
      <text:p text:style-name="P727">Для приема родители (законные представители) ребенка дополнительно<text:s/>предъявляют в образовательную организацию медицинское заключение.</text:p>
      <text:p text:style-name="P728"><text:span text:style-name="T729">Копии предъявляемых при приеме документов хранятся в образовательной организации.</text:span></text:p>
      <text:p text:style-name="P730"><text:span text:style-name="T731">10. Дети с ограниченными возможностями здоровья принимаются на обучение по адаптированной образовательной п</text:span><text:span text:style-name="T732">рограмме дошкольного образования только<text:s/></text:span><text:span text:style-name="T733">с согласия родителей (законных представителей) ребенка и на основании рекомендаций психолого-медико-педагогической комиссии.</text:span></text:p>
      <text:p text:style-name="P734"><text:span text:style-name="T735">11. Требование представления иных документов для приема детей в образовательные организации</text:span><text:span text:style-name="T736"><text:s/>в части, не урегулированной законодательством об образовании, не допускается.</text:span></text:p>
      <text:p text:style-name="P737"><text:span text:style-name="T738">12.<text:s/></text:span><text:span text:style-name="T739">Заявление о приеме</text:span><text:span text:style-name="T740"><text:s/>в образовательную организацию и копии документов<text:s/></text:span><text:span text:style-name="T741">регистрируются</text:span><text:span text:style-name="T742"><text:s/>руководителем образовательной организации или уполномоченным им должностным лицом, ответст</text:span><text:span text:style-name="T743">венным за прием документов,<text:s/></text:span><text:span text:style-name="T744">в журнале приема заявлений о приеме в образовательную организацию. После регистрации родителю (законному представителю) ребенка выдается расписка в получении документов, заверенная подписью должностного лица образовательной орга</text:span><text:span text:style-name="T745">низации, ответственного за прием документов, содержащая индивидуальный номер заявления и перечень представленных при приеме документов.</text:span></text:p>
      <text:p text:style-name="P746"><text:span text:style-name="T747">13. Ребенок, родители (законные представители) которого не представили необходимые для приема документы в соответстви</text:span><text:span text:style-name="T748">и с</text:span><text:span text:style-name="T749"><text:s/>пунктом 9 настоящих Правил приема</text:span><text:span text:style-name="T750">, остается на учете и направляется в образовательную организацию после подтверждения родителем (законным представителем) нуждаемости в предоставлении места.</text:span></text:p>
      <text:p text:style-name="P751"><text:span text:style-name="T752">14.<text:s/></text:span><text:span text:style-name="T753">После приема документов</text:span><text:span text:style-name="T754">, указанных в пункте 9 настоящих Прави</text:span><text:span text:style-name="T755">л приема,<text:s/></text:span><text:span text:style-name="T756">образовательная организация заключает договор об образовании по образовательным программам дошкольного образования</text:span><text:span text:style-name="T757"><text:s/>(далее - договор) с родителями (законными представителями) ребенка.</text:span></text:p>
      <text:p text:style-name="P758"><text:span text:style-name="T759">15.<text:s/></text:span><text:span text:style-name="T760">Руководитель образовательной организации издает распорядите</text:span><text:span text:style-name="T761">льный акт о зачислении ребенка в образовательную организацию</text:span><text:span text:style-name="T762"><text:s/>(далее - распорядительный акт) в течение трех рабочих дней после заключения договора. Распорядительный акт в трехдневный срок после издания размещается на информационном стенде образовательной ор</text:span><text:span text:style-name="T763">ганизации. На официальном сайте образовательной организации в сети Интернет размещаются реквизиты распорядительного акта, наименование возрастной группы, число детей, зачисленных в указанную возрастную группу.</text:span></text:p>
      <text:p text:style-name="P764"><text:span text:style-name="T765">После издания распорядительного акта ребенок<text:s/></text:span><text:span text:style-name="T766">снимается с учета детей, нуждающихся в предоставлении места в образовательной организации.</text:span></text:p>
      <text:p text:style-name="P767"><text:span text:style-name="T768">16.<text:s/></text:span><text:span text:style-name="T769">На каждого ребенка, зачисленного в образовательную организацию, оформляется личное дело, в котором хранятся все предоставленные родителями (законными представите</text:span><text:span text:style-name="T770">лями) реб</text:span><text:bookmark-start text:name="_GoBack"/><text:bookmark-end text:name="_GoBack"/><text:span text:style-name="T771">енка документы.</text:span></text:p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left="0.0826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left="0.86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left="0.082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text-scale="99%" fo:font-size="14pt" style:font-size-asian="14pt" style:font-size-complex="14pt"/>
    </style:style>
    <style:style style:name="ListLabel2" style:display-name="ListLabel 2" style:family="text"/>
    <style:style style:name="ListLabel3" style:display-name="ListLabel 3" style:family="text">
      <style:text-properties style:font-name-asian="Times New Roman" fo:font-size="12pt" style:font-size-asian="12pt" style:font-size-complex="12pt"/>
    </style:style>
    <style:style style:name="ListLabel4" style:display-name="ListLabel 4" style:family="text">
      <style:text-properties style:font-name-asian="Times New Roman" fo:font-size="12pt" style:font-size-asian="12pt" style:font-size-complex="12pt"/>
    </style:style>
    <style:style style:name="ListLabel5" style:display-name="ListLabel 5" style:family="text">
      <style:text-properties style:font-name-asian="Times New Roman" fo:font-size="12pt" style:font-size-asian="12pt" style:font-size-complex="12pt"/>
    </style:style>
    <style:style style:name="ListLabel6" style:display-name="ListLabel 6" style:family="text">
      <style:text-properties style:font-name-asian="Times New Roman" fo:letter-spacing="-0.0034in" fo:font-size="12pt" style:font-size-asian="12pt" style:font-size-complex="12pt"/>
    </style:style>
    <style:style style:name="ListLabel7" style:display-name="ListLabel 7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ListLabel8" style:display-name="ListLabel 8" style:family="text">
      <style:text-properties style:font-name-asian="Symbol" fo:font-size="12pt" style:font-size-asian="12pt" style:font-size-complex="12pt"/>
    </style:style>
    <style:style style:name="ListLabel9" style:display-name="ListLabel 9" style:family="text">
      <style:text-properties style:font-name-asian="Symbol" fo:font-size="10pt" style:font-size-asian="10pt" style:font-size-complex="10pt"/>
    </style:style>
    <style:style style:name="ListLabel10" style:display-name="ListLabel 10" style:family="text">
      <style:text-properties style:font-name-asian="Symbol" style:text-scale="101%" fo:font-size="9.5pt" style:font-size-asian="9.5pt" style:font-size-complex="9.5pt"/>
    </style:style>
    <style:style style:name="ListLabel11" style:display-name="ListLabel 11" style:family="text"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ListLabel12" style:display-name="ListLabel 12" style:family="text">
      <style:text-properties style:font-name-asian="Times New Roman" style:text-scale="99%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WW_CharLFO1LVL1" style:family="text">
      <style:text-properties style:font-name="Times New Roman" style:font-name-asian="Times New Roman" style:text-scale="99%" fo:font-size="14pt" style:font-size-asian="14pt" style:font-size-complex="14pt"/>
    </style:style>
    <text:list-style style:name="WWNum2" style:display-name="WWNum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2" style:family="text">
      <style:text-properties style:font-name-asian="Times New Roman" fo:font-size="12pt" style:font-size-asian="12pt" style:font-size-complex="12pt"/>
    </style:style>
    <text:list-style style:name="WWNum21" style:display-name="WWNum21">
      <text:list-level-style-number text:level="1" style:num-format="1" text:start-value="7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LVL2" style:family="text">
      <style:text-properties style:font-name-asian="Times New Roman" fo:font-size="12pt" style:font-size-asian="12pt" style:font-size-complex="12pt"/>
    </style:style>
    <text:list-style style:name="WWNum20" style:display-name="WWNum20">
      <text:list-level-style-number text:level="1" style:num-format="1" text:start-value="6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4LVL2" style:family="text">
      <style:text-properties style:font-name-asian="Times New Roman" fo:font-size="12pt" style:font-size-asian="12pt" style:font-size-complex="12pt"/>
    </style:style>
    <text:list-style style:name="WWNum19" style:display-name="WWNum19">
      <text:list-level-style-number text:level="1" style:num-format="1" text:start-value="5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5LVL2" style:family="text">
      <style:text-properties style:font-name-asian="Times New Roman" fo:font-size="12pt" style:font-size-asian="12pt" style:font-size-complex="12pt"/>
    </style:style>
    <text:list-style style:name="WWNum18" style:display-name="WWNum18">
      <text:list-level-style-number text:level="1" style:num-format="1" text:start-value="4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text:list-style style:name="WWNum17" style:display-name="WWNum17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7LVL2" style:family="text">
      <style:text-properties style:font-name-asian="Times New Roman" fo:letter-spacing="-0.0034in" fo:font-size="12pt" style:font-size-asian="12pt" style:font-size-complex="12pt"/>
    </style:style>
    <text:list-style style:name="WWNum16" style:display-name="WWNum16">
      <text:list-level-style-number text:level="1" style:num-format="1" text:start-value="3">
        <style:list-level-properties/>
      </text:list-level-style-number>
      <text:list-level-style-number text:level="2" text:style-name="WW_CharLFO7LVL2" style:num-suffix="." style:num-format="1" text:display-levels="2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8LVL3" style:family="text">
      <style:text-properties style:font-name-asian="Times New Roman" fo:font-size="12pt" style:font-size-asian="12pt" style:font-size-complex="12pt"/>
    </style:style>
    <text:list-style style:name="WWNum15" style:display-name="WWNum15">
      <text:list-level-style-number text:level="1" style:num-format="1" text:start-value="2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text:style-name="WW_CharLFO8LVL3" style:num-suffix="." style:num-format="1" text:display-levels="3" text:start-value="7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9LVL3" style:family="text">
      <style:text-properties style:font-name-asian="Times New Roman" fo:font-size="12pt" style:font-size-asian="12pt" style:font-size-complex="12pt"/>
    </style:style>
    <text:list-style style:name="WWNum14" style:display-name="WWNum14">
      <text:list-level-style-number text:level="1" style:num-format="1" text:start-value="2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text:style-name="WW_CharLFO9LVL3" style:num-suffix="." style:num-format="1" text:display-levels="3" text:start-value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0LVL2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WW_CharLFO10LVL3" style:family="text">
      <style:text-properties style:font-name-asian="Times New Roman" fo:font-size="12pt" style:font-size-asian="12pt" style:font-size-complex="12pt"/>
    </style:style>
    <text:list-style style:name="WWNum13" style:display-name="WWNum13">
      <text:list-level-style-number text:level="1" style:num-format="1" text:start-value="2">
        <style:list-level-properties/>
      </text:list-level-style-number>
      <text:list-level-style-number text:level="2" text:style-name="WW_CharLFO10LVL2" style:num-suffix="." style:num-format="1" text:display-levels="2" text:start-value="4">
        <style:list-level-properties/>
      </text:list-level-style-number>
      <text:list-level-style-number text:level="3" text:style-name="WW_CharLFO10LVL3" style:num-format="1" text:display-levels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1LVL2" style:family="text">
      <style:text-properties style:font-name-asian="Times New Roman" fo:font-size="12pt" style:font-size-asian="12pt" style:font-size-complex="12pt"/>
    </style:style>
    <style:style style:name="WW_CharLFO11LVL3" style:family="text">
      <style:text-properties style:font-name-asian="Times New Roman" fo:font-size="12pt" style:font-size-asian="12pt" style:font-size-complex="12pt"/>
    </style:style>
    <text:list-style style:name="WWNum12" style:display-name="WWNum12">
      <text:list-level-style-number text:level="1" style:num-format="1" text:start-value="2">
        <style:list-level-properties/>
      </text:list-level-style-number>
      <text:list-level-style-number text:level="2" text:style-name="WW_CharLFO11LVL2" style:num-suffix="." style:num-format="1" text:display-levels="2" text:start-value="3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2LVL2" style:family="text">
      <style:text-properties style:font-name-asian="Times New Roman" fo:font-size="12pt" style:font-size-asian="12pt" style:font-size-complex="12pt"/>
    </style:style>
    <style:style style:name="WW_CharLFO12LVL3" style:family="text">
      <style:text-properties style:font-name-asian="Times New Roman" fo:font-size="12pt" style:font-size-asian="12pt" style:font-size-complex="12pt"/>
    </style:style>
    <text:list-style style:name="WWNum11" style:display-name="WWNum11">
      <text:list-level-style-number text:level="1" style:num-format="1" text:start-value="2">
        <style:list-level-properties/>
      </text:list-level-style-number>
      <text:list-level-style-number text:level="2" text:style-name="WW_CharLFO12LVL2" style:num-suffix="." style:num-format="1" text:display-levels="2" text:start-value="2">
        <style:list-level-properties/>
      </text:list-level-style-number>
      <text:list-level-style-number text:level="3" text:style-name="WW_CharLFO12LVL3" style:num-suffix="." style:num-format="1" text:display-levels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3LVL3" style:family="text">
      <style:text-properties style:font-name-asian="Times New Roman" fo:font-size="12pt" style:font-size-asian="12pt" style:font-size-complex="12pt"/>
    </style:style>
    <text:list-style style:name="WWNum10" style:display-name="WWNum10">
      <text:list-level-style-number text:level="1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4LVL2" style:family="text">
      <style:text-properties style:font-name-asian="Times New Roman" fo:font-size="12pt" style:font-size-asian="12pt" style:font-size-complex="12pt"/>
    </style:style>
    <style:style style:name="WW_CharLFO14LVL3" style:family="text">
      <style:text-properties style:font-name="Symbol" style:font-name-asian="Symbol" fo:font-size="12pt" style:font-size-asian="12pt" style:font-size-complex="12pt"/>
    </style:style>
    <text:list-style style:name="WWNum9" style:display-name="WWNum9">
      <text:list-level-style-number text:level="1" style:num-format="1">
        <style:list-level-properties/>
      </text:list-level-style-number>
      <text:list-level-style-number text:level="2" text:style-name="WW_CharLFO14LVL2" style:num-suffix="." style:num-format="1" text:display-levels="2" text:start-value="5">
        <style:list-level-properties/>
      </text:list-level-style-number>
      <text:list-level-style-bullet text:level="3" text:style-name="WW_CharLFO14LVL3" text:bullet-char="◻">
        <style:list-level-properties/>
        <style:text-properties style:font-name="Symbol"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5LVL2" style:family="text">
      <style:text-properties style:font-name-asian="Times New Roman" fo:font-size="12pt" style:font-size-asian="12pt" style:font-size-complex="12pt"/>
    </style:style>
    <style:style style:name="WW_CharLFO15LVL3" style:family="text">
      <style:text-properties style:font-name="Symbol" style:font-name-asian="Symbol" fo:font-size="12pt" style:font-size-asian="12pt" style:font-size-complex="12pt"/>
    </style:style>
    <text:list-style style:name="WWNum8" style:display-name="WWNum8">
      <text:list-level-style-number text:level="1" style:num-format="1">
        <style:list-level-properties/>
      </text:list-level-style-number>
      <text:list-level-style-number text:level="2" text:style-name="WW_CharLFO15LVL2" style:num-format="1" text:display-levels="2" text:start-value="3">
        <style:list-level-properties/>
      </text:list-level-style-number>
      <text:list-level-style-bullet text:level="3" text:style-name="WW_CharLFO15LVL3" text:bullet-char="◻">
        <style:list-level-properties/>
        <style:text-properties style:font-name="Symbol"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6LVL2" style:family="text">
      <style:text-properties style:font-name-asian="Times New Roman" fo:font-size="12pt" style:font-size-asian="12pt" style:font-size-complex="12pt"/>
    </style:style>
    <text:list-style style:name="WWNum7" style:display-name="WWNum7">
      <text:list-level-style-number text:level="1" style:num-format="1">
        <style:list-level-properties/>
      </text:list-level-style-number>
      <text:list-level-style-number text:level="2" text:style-name="WW_CharLFO16LVL2" style:num-suffix="." style:num-format="1" text:display-levels="2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7LVL1" style:family="text">
      <style:text-properties style:font-name="Symbol" style:font-name-asian="Symbol" fo:font-size="10pt" style:font-size-asian="10pt" style:font-size-complex="10pt"/>
    </style:style>
    <text:list-style style:name="WWNum6" style:display-name="WWNum6">
      <text:list-level-style-bullet text:level="1" text:style-name="WW_CharLFO17LVL1" text:bullet-char="◻">
        <style:list-level-properties/>
        <style:text-properties style:font-name="Symbo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8LVL1" style:family="text">
      <style:text-properties style:font-name="Symbol" style:font-name-asian="Symbol" style:text-scale="101%" fo:font-size="9.5pt" style:font-size-asian="9.5pt" style:font-size-complex="9.5pt"/>
    </style:style>
    <text:list-style style:name="WWNum5" style:display-name="WWNum5">
      <text:list-level-style-bullet text:level="1" text:style-name="WW_CharLFO18LVL1" text:bullet-char="◻">
        <style:list-level-properties/>
        <style:text-properties style:font-name="Symbo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9LVL1" style:family="text">
      <style:text-properties style:font-name-asian="Times New Roman" fo:font-size="12pt" style:font-size-asian="12pt" style:font-size-complex="12pt"/>
    </style:style>
    <style:style style:name="WW_CharLFO19LVL2" style:family="text"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text:list-style style:name="WWNum4" style:display-name="WWNum4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I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0LVL1" style:family="text">
      <style:text-properties style:font-name="Symbol" style:font-name-asian="Symbol" fo:font-size="12pt" style:font-size-asian="12pt" style:font-size-complex="12pt"/>
    </style:style>
    <style:style style:name="WW_CharLFO20LVL2" style:family="text">
      <style:text-properties style:font-name="Symbol" style:font-name-asian="Symbol" fo:font-size="12pt" style:font-size-asian="12pt" style:font-size-complex="12pt"/>
    </style:style>
    <text:list-style style:name="WWNum3" style:display-name="WWNum3">
      <text:list-level-style-bullet text:level="1" text:style-name="WW_CharLFO20LVL1" text:bullet-char="◻">
        <style:list-level-properties/>
        <style:text-properties style:font-name="Symbol"/>
      </text:list-level-style-bullet>
      <text:list-level-style-bullet text:level="2" text:style-name="WW_CharLFO20LVL2" text:bullet-char="◻">
        <style:list-level-properties/>
        <style:text-properties style:font-name="Symbo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1LVL1" style:family="text">
      <style:text-properties style:font-name-asian="Times New Roman" style:text-scale="99%" fo:font-size="14pt" style:font-size-asian="14pt" style:font-size-complex="14pt"/>
    </style:style>
    <style:style style:name="WW_CharLFO21LVL2" style:family="text">
      <style:text-properties style:font-name-asian="Times New Roman" style:text-scale="99%" fo:font-size="14pt" style:font-size-asian="14pt" style:font-size-complex="14pt"/>
    </style:style>
    <text:list-style style:name="WWNum1" style:display-name="WWNum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page-layout style:name="PL1">
      <style:page-layout-properties fo:page-width="8.268in" fo:page-height="11.693in" style:print-orientation="portrait" fo:margin-top="0.4527in" fo:margin-left="1.0972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3055in"/>
      </style:footer-style>
    </style:page-layout>
    <style:style style:name="P773" style:parent-style-name="Standard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тсад</meta:initial-creator>
    <dc:creator>Admin</dc:creator>
    <meta:creation-date>2020-12-15T05:58:00Z</meta:creation-date>
    <dc:date>2020-12-15T17:05:00Z</dc:date>
    <meta:template xlink:href="Normal" xlink:type="simple"/>
    <meta:editing-cycles>6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80" meta:character-count="9900" meta:row-count="70" meta:non-whitespace-character-count="8439"/>
  </office:meta>
</office:document-meta>
</file>