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style:vertical-align="baseline" fo:margin-bottom="0in" fo:line-height="100%" fo:background-color="#FFFFFF"/>
    </style:style>
    <style:style style:name="T3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2D2D2D" fo:letter-spacing="0.0013in" style:letter-kerning="true" fo:font-size="14pt" style:font-size-asian="14pt" style:font-size-complex="14pt" style:language-asian="ru" style:country-asian="RU"/>
    </style:style>
    <style:style style:name="T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2D2D2D" fo:letter-spacing="0.0013in" style:letter-kerning="true" fo:font-size="14pt" style:font-size-asian="14pt" style:font-size-complex="14pt" style:language-asian="ru" style:country-asian="RU"/>
    </style:style>
    <style:style style:name="T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2D2D2D" fo:letter-spacing="0.0013in" style:letter-kerning="true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text-align="center" style:vertical-align="baseline" fo:margin-bottom="0in" fo:line-height="100%" fo:background-color="#FFFFFF"/>
    </style:style>
    <style:style style:name="T7" style:parent-style-name="Основнойшрифтабзаца" style:family="text">
      <style:text-properties style:font-name="Times New Roman" style:font-name-asian="Times New Roman" fo:color="#3C3C3C" fo:letter-spacing="0.0013in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fo:color="#3C3C3C" fo:letter-spacing="0.0013in" fo:font-size="14pt" style:font-size-asian="14pt" style:font-size-complex="14pt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fo:color="#3C3C3C" fo:letter-spacing="0.0013in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text-align="center" style:vertical-align="baseline" fo:margin-bottom="0in" fo:line-height="100%" fo:background-color="#FFFFFF"/>
      <style:text-properties style:font-name="Times New Roman" style:font-name-asian="Times New Roman" fo:color="#3C3C3C" fo:letter-spacing="0.0013in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text-align="center" style:vertical-align="baseline" fo:margin-bottom="0in" fo:line-height="100%" fo:background-color="#FFFFFF"/>
      <style:text-properties style:font-name="Times New Roman" style:font-name-asian="Times New Roman" fo:color="#3C3C3C" fo:letter-spacing="0.0013in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text-align="center" style:vertical-align="baseline" fo:margin-bottom="0in" fo:line-height="100%" fo:background-color="#FFFFFF"/>
    </style:style>
    <style:style style:name="T13" style:parent-style-name="Основнойшрифтабзаца" style:family="text">
      <style:text-properties style:font-name="Times New Roman" style:font-name-asian="Times New Roman" fo:color="#3C3C3C" fo:letter-spacing="0.0013in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fo:color="#3C3C3C" fo:letter-spacing="0.0013in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fo:color="#3C3C3C" fo:letter-spacing="0.0013in" fo:font-size="14pt" style:font-size-asian="14pt" style:font-size-complex="14pt" style:language-asian="ru" style:country-asian="RU"/>
    </style:style>
    <style:style style:name="P16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7" style:parent-style-name="Обычный" style:family="paragraph">
      <style:paragraph-properties style:vertical-align="baseline" fo:margin-bottom="0in" fo:line-height="100%" fo:background-color="#FFFFFF"/>
    </style:style>
    <style:style style:name="T1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30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31" style:parent-style-name="Обычный" style:family="paragraph">
      <style:paragraph-properties style:vertical-align="baseline" fo:margin-bottom="0in" fo:line-height="100%" fo:background-color="#FFFFFF"/>
    </style:style>
    <style:style style:name="T3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style:vertical-align="baseline" fo:margin-bottom="0in" fo:line-height="100%" fo:background-color="#FFFFFF"/>
    </style:style>
    <style:style style:name="T3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43" style:parent-style-name="Обычный" style:family="paragraph">
      <style:paragraph-properties style:vertical-align="baseline" fo:margin-bottom="0in" fo:line-height="100%" fo:background-color="#FFFFFF"/>
    </style:style>
    <style:style style:name="T4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49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50" style:parent-style-name="Обычный" style:family="paragraph">
      <style:paragraph-properties style:vertical-align="baseline" fo:margin-bottom="0in" fo:line-height="100%" fo:background-color="#FFFFFF"/>
    </style:style>
    <style:style style:name="T51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55" style:parent-style-name="Обычный" style:family="paragraph">
      <style:paragraph-properties style:vertical-align="baseline" fo:margin-bottom="0in" fo:line-height="100%" fo:background-color="#FFFFFF"/>
    </style:style>
    <style:style style:name="T56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62" style:parent-style-name="Обычный" style:family="paragraph">
      <style:paragraph-properties style:vertical-align="baseline" fo:margin-bottom="0in" fo:line-height="100%" fo:background-color="#FFFFFF"/>
    </style:style>
    <style:style style:name="T63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69" style:parent-style-name="Обычный" style:family="paragraph">
      <style:paragraph-properties style:vertical-align="baseline" fo:margin-bottom="0in" fo:line-height="100%" fo:background-color="#FFFFFF"/>
    </style:style>
    <style:style style:name="T70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76" style:parent-style-name="Обычный" style:family="paragraph">
      <style:paragraph-properties style:vertical-align="baseline" fo:margin-bottom="0in" fo:line-height="100%" fo:background-color="#FFFFFF"/>
    </style:style>
    <style:style style:name="T77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81" style:parent-style-name="Обычный" style:family="paragraph">
      <style:paragraph-properties style:vertical-align="baseline" fo:margin-bottom="0in" fo:line-height="100%" fo:background-color="#FFFFFF"/>
    </style:style>
    <style:style style:name="T82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84" style:parent-style-name="Обычный" style:family="paragraph">
      <style:paragraph-properties style:vertical-align="baseline" fo:margin-bottom="0in" fo:line-height="100%" fo:background-color="#FFFFFF"/>
    </style:style>
    <style:style style:name="T85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87" style:parent-style-name="Обычный" style:family="paragraph">
      <style:paragraph-properties style:vertical-align="baseline" fo:margin-bottom="0in" fo:line-height="100%" fo:background-color="#FFFFFF"/>
    </style:style>
    <style:style style:name="T88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90" style:parent-style-name="Обычный" style:family="paragraph">
      <style:paragraph-properties style:vertical-align="baseline" fo:margin-bottom="0in" fo:line-height="100%" fo:background-color="#FFFFFF"/>
    </style:style>
    <style:style style:name="T91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96" style:parent-style-name="Обычный" style:family="paragraph">
      <style:paragraph-properties style:vertical-align="baseline" fo:margin-bottom="0in" fo:line-height="100%" fo:background-color="#FFFFFF"/>
    </style:style>
    <style:style style:name="T97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01" style:parent-style-name="Обычный" style:family="paragraph">
      <style:paragraph-properties style:vertical-align="baseline" fo:margin-bottom="0in" fo:line-height="100%" fo:background-color="#FFFFFF"/>
    </style:style>
    <style:style style:name="T102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06" style:parent-style-name="Обычный" style:family="paragraph">
      <style:paragraph-properties style:vertical-align="baseline" fo:margin-bottom="0in" fo:line-height="100%" fo:background-color="#FFFFFF"/>
    </style:style>
    <style:style style:name="T107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09" style:parent-style-name="Обычный" style:family="paragraph">
      <style:paragraph-properties style:vertical-align="baseline" fo:margin-bottom="0in" fo:line-height="100%" fo:background-color="#FFFFFF"/>
    </style:style>
    <style:style style:name="T110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11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12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16" style:parent-style-name="Обычный" style:family="paragraph">
      <style:paragraph-properties style:vertical-align="baseline" fo:margin-bottom="0in" fo:line-height="100%" fo:background-color="#FFFFFF"/>
    </style:style>
    <style:style style:name="T117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2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23" style:parent-style-name="Обычный" style:family="paragraph">
      <style:paragraph-properties style:vertical-align="baseline" fo:margin-bottom="0in" fo:line-height="100%" fo:background-color="#FFFFFF"/>
    </style:style>
    <style:style style:name="T124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25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27" style:parent-style-name="Обычный" style:family="paragraph">
      <style:paragraph-properties style:vertical-align="baseline" fo:margin-bottom="0in" fo:line-height="100%" fo:background-color="#FFFFFF"/>
    </style:style>
    <style:style style:name="T128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2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30" style:parent-style-name="Обычный" style:family="paragraph">
      <style:paragraph-properties style:vertical-align="baseline" fo:margin-bottom="0in" fo:line-height="100%" fo:background-color="#FFFFFF"/>
    </style:style>
    <style:style style:name="T131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35" style:parent-style-name="Обычный" style:family="paragraph">
      <style:paragraph-properties style:vertical-align="baseline" fo:margin-bottom="0in" fo:line-height="100%" fo:background-color="#FFFFFF"/>
    </style:style>
    <style:style style:name="T136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37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38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3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40" style:parent-style-name="Обычный" style:family="paragraph">
      <style:paragraph-properties style:vertical-align="baseline" fo:margin-bottom="0in" fo:line-height="100%" fo:background-color="#FFFFFF"/>
    </style:style>
    <style:style style:name="T141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42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43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4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4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4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47" style:parent-style-name="Обычный" style:family="paragraph">
      <style:paragraph-properties style:vertical-align="baseline" fo:margin-bottom="0in" fo:line-height="100%" fo:background-color="#FFFFFF"/>
    </style:style>
    <style:style style:name="T148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4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50" style:parent-style-name="Обычный" style:family="paragraph">
      <style:paragraph-properties style:vertical-align="baseline" fo:margin-bottom="0in" fo:line-height="100%" fo:background-color="#FFFFFF"/>
    </style:style>
    <style:style style:name="T151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52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53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5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5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57" style:parent-style-name="Обычный" style:family="paragraph">
      <style:paragraph-properties style:vertical-align="baseline" fo:margin-bottom="0in" fo:line-height="100%" fo:background-color="#FFFFFF"/>
    </style:style>
    <style:style style:name="T158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5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6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6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62" style:parent-style-name="Обычный" style:family="paragraph">
      <style:paragraph-properties style:vertical-align="baseline" fo:margin-bottom="0in" fo:line-height="100%" fo:background-color="#FFFFFF"/>
    </style:style>
    <style:style style:name="T163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6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65" style:parent-style-name="Обычный" style:family="paragraph">
      <style:paragraph-properties style:vertical-align="baseline" fo:margin-bottom="0in" fo:line-height="100%" fo:background-color="#FFFFFF"/>
    </style:style>
    <style:style style:name="T166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67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68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69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70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7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72" style:parent-style-name="Обычный" style:family="paragraph">
      <style:paragraph-properties style:vertical-align="baseline" fo:margin-bottom="0in" fo:line-height="100%" fo:background-color="#FFFFFF"/>
    </style:style>
    <style:style style:name="T173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74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75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7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77" style:parent-style-name="Обычный" style:family="paragraph">
      <style:paragraph-properties style:vertical-align="baseline" fo:margin-bottom="0in" fo:line-height="100%" fo:background-color="#FFFFFF"/>
    </style:style>
    <style:style style:name="T178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79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80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8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82" style:parent-style-name="Обычный" style:family="paragraph">
      <style:paragraph-properties style:vertical-align="baseline" fo:margin-bottom="0in" fo:line-height="100%" fo:background-color="#FFFFFF"/>
    </style:style>
    <style:style style:name="T183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84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85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86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87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88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89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9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91" style:parent-style-name="Обычный" style:family="paragraph">
      <style:paragraph-properties style:vertical-align="baseline" fo:margin-bottom="0in" fo:line-height="100%" fo:background-color="#FFFFFF"/>
    </style:style>
    <style:style style:name="T192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93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94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9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96" style:parent-style-name="Обычный" style:family="paragraph">
      <style:paragraph-properties style:vertical-align="baseline" fo:margin-bottom="0in" fo:line-height="100%" fo:background-color="#FFFFFF"/>
    </style:style>
    <style:style style:name="T197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98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99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0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20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20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203" style:parent-style-name="Обычный" style:family="paragraph">
      <style:paragraph-properties style:vertical-align="baseline" fo:margin-bottom="0in" fo:line-height="100%" fo:background-color="#FFFFFF"/>
    </style:style>
    <style:style style:name="T204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05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06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0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20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20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210" style:parent-style-name="Обычный" style:family="paragraph">
      <style:paragraph-properties style:vertical-align="baseline" fo:margin-bottom="0in" fo:line-height="100%" fo:background-color="#FFFFFF"/>
    </style:style>
    <style:style style:name="T211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1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213" style:parent-style-name="Обычный" style:family="paragraph">
      <style:paragraph-properties style:vertical-align="baseline" fo:margin-bottom="0in" fo:line-height="100%" fo:background-color="#FFFFFF"/>
    </style:style>
    <style:style style:name="T214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15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16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1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218" style:parent-style-name="Обычный" style:family="paragraph">
      <style:paragraph-properties style:vertical-align="baseline" fo:margin-bottom="0in" fo:line-height="100%" fo:background-color="#FFFFFF"/>
    </style:style>
    <style:style style:name="T219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20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21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2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22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22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22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226" style:parent-style-name="Обычный" style:family="paragraph">
      <style:paragraph-properties fo:text-align="end" style:vertical-align="baseline" fo:margin-bottom="0in" fo:line-height="100%" fo:background-color="#FFFFFF"/>
    </style:style>
    <style:style style:name="T22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22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22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23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23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23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23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23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23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23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23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23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239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240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241" style:parent-style-name="Обычный" style:family="paragraph">
      <style:paragraph-properties fo:text-align="center" style:vertical-align="baseline" fo:margin-bottom="0in" fo:line-height="100%" fo:background-color="#FFFFFF"/>
      <style:text-properties style:font-name="Times New Roman" style:font-name-asian="Times New Roman" fo:color="#3C3C3C" fo:letter-spacing="0.0013in" fo:font-size="14pt" style:font-size-asian="14pt" style:font-size-complex="14pt" style:language-asian="ru" style:country-asian="RU"/>
    </style:style>
    <style:style style:name="P242" style:parent-style-name="Обычный" style:family="paragraph">
      <style:paragraph-properties fo:text-align="end"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243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244" style:parent-style-name="Обычный" style:family="paragraph">
      <style:paragraph-properties fo:text-align="center" style:vertical-align="baseline" fo:margin-bottom="0in" fo:line-height="100%" fo:background-color="#FFFFFF"/>
      <style:text-properties style:font-name="Times New Roman" style:font-name-asian="Times New Roman" fo:color="#3C3C3C" fo:letter-spacing="0.0013in" fo:font-size="14pt" style:font-size-asian="14pt" style:font-size-complex="14pt" style:language-asian="ru" style:country-asian="RU"/>
    </style:style>
    <style:style style:name="P245" style:parent-style-name="Обычный" style:family="paragraph">
      <style:paragraph-properties fo:text-align="center" style:vertical-align="baseline" fo:margin-bottom="0in" fo:line-height="100%" fo:background-color="#FFFFFF"/>
    </style:style>
    <style:style style:name="T246" style:parent-style-name="Основнойшрифтабзаца" style:family="text">
      <style:text-properties style:font-name="Times New Roman" style:font-name-asian="Times New Roman" fo:color="#3C3C3C" fo:letter-spacing="0.0013in" fo:font-size="14pt" style:font-size-asian="14pt" style:font-size-complex="14pt" style:language-asian="ru" style:country-asian="RU"/>
    </style:style>
    <style:style style:name="T247" style:parent-style-name="Основнойшрифтабзаца" style:family="text">
      <style:text-properties style:font-name="Times New Roman" style:font-name-asian="Times New Roman" fo:color="#3C3C3C" fo:letter-spacing="0.0013in" fo:font-size="14pt" style:font-size-asian="14pt" style:font-size-complex="14pt" style:language-asian="ru" style:country-asian="RU"/>
    </style:style>
    <style:style style:name="T248" style:parent-style-name="Основнойшрифтабзаца" style:family="text">
      <style:text-properties style:font-name="Times New Roman" style:font-name-asian="Times New Roman" fo:color="#3C3C3C" fo:letter-spacing="0.0013in" fo:font-size="14pt" style:font-size-asian="14pt" style:font-size-complex="14pt" style:language-asian="ru" style:country-asian="RU"/>
    </style:style>
    <style:style style:name="P249" style:parent-style-name="Обычный" style:family="paragraph">
      <style:paragraph-properties fo:text-align="center" style:vertical-align="baseline" fo:margin-bottom="0in" fo:line-height="100%" fo:background-color="#FFFFFF"/>
    </style:style>
    <style:style style:name="T25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251" style:parent-style-name="Основнойшрифтабзаца" style:family="text">
      <style:text-properties style:font-name="Times New Roman" style:font-name-asian="Times New Roman" fo:color="#4C4C4C" fo:letter-spacing="0.0013in" fo:font-size="14pt" style:font-size-asian="14pt" style:font-size-complex="14pt" style:language-asian="ru" style:country-asian="RU"/>
    </style:style>
    <style:style style:name="P252" style:parent-style-name="Обычный" style:family="paragraph">
      <style:paragraph-properties style:vertical-align="baseline" fo:margin-bottom="0in" fo:line-height="100%" fo:background-color="#FFFFFF"/>
    </style:style>
    <style:style style:name="T25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25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25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25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25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25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25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26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26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26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26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26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26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26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26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26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26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27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27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27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27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274" style:parent-style-name="Обычный" style:family="paragraph">
      <style:paragraph-properties style:vertical-align="baseline" fo:margin-bottom="0in" fo:line-height="100%" fo:background-color="#FFFFFF"/>
    </style:style>
    <style:style style:name="T27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27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27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27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27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280" style:parent-style-name="Обычный" style:family="paragraph">
      <style:paragraph-properties style:vertical-align="baseline" fo:margin-bottom="0in" fo:line-height="100%" fo:background-color="#FFFFFF"/>
    </style:style>
    <style:style style:name="T28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28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28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284" style:parent-style-name="Обычный" style:family="paragraph">
      <style:paragraph-properties style:vertical-align="baseline" fo:margin-bottom="0in" fo:line-height="100%" fo:background-color="#FFFFFF"/>
    </style:style>
    <style:style style:name="T28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286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28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28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28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29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29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29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29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29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29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296" style:parent-style-name="Обычный" style:family="paragraph">
      <style:paragraph-properties style:vertical-align="baseline" fo:margin-bottom="0in" fo:line-height="100%" fo:background-color="#FFFFFF"/>
    </style:style>
    <style:style style:name="T29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29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29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300" style:parent-style-name="Обычный" style:family="paragraph">
      <style:paragraph-properties style:vertical-align="baseline" fo:margin-bottom="0in" fo:line-height="100%" fo:background-color="#FFFFFF"/>
    </style:style>
    <style:style style:name="T301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302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303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304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305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P306" style:parent-style-name="Обычный" style:family="paragraph">
      <style:paragraph-properties style:vertical-align="baseline" fo:margin-bottom="0in" fo:line-height="100%" fo:background-color="#FFFFFF"/>
    </style:style>
    <style:style style:name="T30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30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30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31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31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31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31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31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31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31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31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31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31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320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321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322" style:parent-style-name="Обычный" style:family="paragraph">
      <style:paragraph-properties style:vertical-align="baseline" fo:margin-bottom="0in" fo:line-height="100%" fo:background-color="#FFFFFF"/>
    </style:style>
    <style:style style:name="T32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32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32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326" style:parent-style-name="Обычный" style:family="paragraph">
      <style:paragraph-properties style:vertical-align="baseline" fo:margin-bottom="0in" fo:line-height="100%" fo:background-color="#FFFFFF"/>
    </style:style>
    <style:style style:name="T32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32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32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33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33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33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33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33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33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33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33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33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33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34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34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342" style:parent-style-name="Обычный" style:family="paragraph">
      <style:paragraph-properties style:vertical-align="baseline" fo:margin-bottom="0in" fo:line-height="100%" fo:background-color="#FFFFFF"/>
    </style:style>
    <style:style style:name="T34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34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34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34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34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34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349" style:parent-style-name="Обычный" style:family="paragraph">
      <style:paragraph-properties fo:text-align="center" style:vertical-align="baseline" fo:margin-bottom="0in" fo:line-height="100%" fo:background-color="#FFFFFF"/>
      <style:text-properties style:font-name="Times New Roman" style:font-name-asian="Times New Roman" fo:font-weight="bold" style:font-weight-asian="bold" fo:color="#4C4C4C" fo:letter-spacing="0.0013in" fo:font-size="14pt" style:font-size-asian="14pt" style:font-size-complex="14pt" style:language-asian="ru" style:country-asian="RU"/>
    </style:style>
    <style:style style:name="P350" style:parent-style-name="Обычный" style:family="paragraph">
      <style:paragraph-properties style:vertical-align="baseline" fo:margin-bottom="0in" fo:line-height="100%" fo:background-color="#FFFFFF"/>
    </style:style>
    <style:style style:name="T35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35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35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354" style:parent-style-name="Обычный" style:family="paragraph">
      <style:paragraph-properties style:vertical-align="baseline" fo:margin-bottom="0in" fo:line-height="100%" fo:background-color="#FFFFFF"/>
    </style:style>
    <style:style style:name="T35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35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35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35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35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360" style:parent-style-name="Обычный" style:family="paragraph">
      <style:paragraph-properties style:vertical-align="baseline" fo:margin-bottom="0in" fo:line-height="100%" fo:background-color="#FFFFFF"/>
    </style:style>
    <style:style style:name="T36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36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36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364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P365" style:parent-style-name="Обычный" style:family="paragraph">
      <style:paragraph-properties style:vertical-align="baseline" fo:margin-bottom="0in" fo:line-height="100%" fo:background-color="#FFFFFF"/>
    </style:style>
    <style:style style:name="T366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367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368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369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370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37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37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37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374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37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37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37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378" style:parent-style-name="Обычный" style:family="paragraph">
      <style:paragraph-properties style:vertical-align="baseline" fo:margin-bottom="0in" fo:line-height="100%" fo:background-color="#FFFFFF"/>
    </style:style>
    <style:style style:name="T37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38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38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38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38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384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385" style:parent-style-name="Обычный" style:family="paragraph">
      <style:paragraph-properties style:vertical-align="baseline" fo:margin-bottom="0in" fo:line-height="100%" fo:background-color="#FFFFFF"/>
    </style:style>
    <style:style style:name="T38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38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38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389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390" style:parent-style-name="Обычный" style:family="paragraph">
      <style:paragraph-properties style:vertical-align="baseline" fo:margin-bottom="0in" fo:line-height="100%" fo:background-color="#FFFFFF"/>
    </style:style>
    <style:style style:name="T39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39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39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394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395" style:parent-style-name="Обычный" style:family="paragraph">
      <style:paragraph-properties style:vertical-align="baseline" fo:margin-bottom="0in" fo:line-height="100%" fo:background-color="#FFFFFF"/>
    </style:style>
    <style:style style:name="T39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39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39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39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40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401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402" style:parent-style-name="Обычный" style:family="paragraph">
      <style:paragraph-properties style:vertical-align="baseline" fo:margin-bottom="0in" fo:line-height="100%" fo:background-color="#FFFFFF"/>
    </style:style>
    <style:style style:name="T40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40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40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406" style:parent-style-name="Обычный" style:family="paragraph">
      <style:paragraph-properties style:vertical-align="baseline" fo:margin-bottom="0in" fo:line-height="100%" fo:background-color="#FFFFFF"/>
    </style:style>
    <style:style style:name="T40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40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40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41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41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412" style:parent-style-name="Обычный" style:family="paragraph">
      <style:paragraph-properties style:vertical-align="baseline" fo:margin-bottom="0in" fo:line-height="100%" fo:background-color="#FFFFFF"/>
    </style:style>
    <style:style style:name="T41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414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415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416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41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418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419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420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421" style:parent-style-name="Обычный" style:family="paragraph">
      <style:paragraph-properties style:vertical-align="baseline" fo:margin-bottom="0in" fo:line-height="100%" fo:background-color="#FFFFFF"/>
    </style:style>
    <style:style style:name="T42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42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42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42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42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427" style:parent-style-name="Обычный" style:family="paragraph">
      <style:paragraph-properties style:vertical-align="baseline" fo:margin-bottom="0in" fo:line-height="100%" fo:background-color="#FFFFFF"/>
    </style:style>
    <style:style style:name="T42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42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43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431" style:parent-style-name="Обычный" style:family="paragraph">
      <style:paragraph-properties style:vertical-align="baseline" fo:margin-bottom="0in" fo:line-height="100%" fo:background-color="#FFFFFF"/>
    </style:style>
    <style:style style:name="T43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43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43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435" style:parent-style-name="Обычный" style:family="paragraph">
      <style:paragraph-properties style:vertical-align="baseline" fo:margin-bottom="0in" fo:line-height="100%" fo:background-color="#FFFFFF"/>
    </style:style>
    <style:style style:name="T43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43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43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43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44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441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442" style:parent-style-name="Обычный" style:family="paragraph">
      <style:paragraph-properties style:vertical-align="baseline" fo:margin-bottom="0in" fo:line-height="100%" fo:background-color="#FFFFFF"/>
    </style:style>
    <style:style style:name="T44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44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44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44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44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448" style:parent-style-name="Обычный" style:family="paragraph">
      <style:paragraph-properties style:vertical-align="baseline" fo:margin-bottom="0in" fo:line-height="100%" fo:background-color="#FFFFFF"/>
    </style:style>
    <style:style style:name="T44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45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45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452" style:parent-style-name="Обычный" style:family="paragraph">
      <style:paragraph-properties style:vertical-align="baseline" fo:margin-bottom="0in" fo:line-height="100%" fo:background-color="#FFFFFF"/>
    </style:style>
    <style:style style:name="T45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45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45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45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45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45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45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46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46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46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463" style:parent-style-name="Обычный" style:family="paragraph">
      <style:paragraph-properties style:vertical-align="baseline" fo:margin-bottom="0in" fo:line-height="100%" fo:background-color="#FFFFFF"/>
    </style:style>
    <style:style style:name="T46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46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46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467" style:parent-style-name="Обычный" style:family="paragraph">
      <style:paragraph-properties style:vertical-align="baseline" fo:margin-bottom="0in" fo:line-height="100%" fo:background-color="#FFFFFF"/>
    </style:style>
    <style:style style:name="T46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46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47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47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47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473" style:parent-style-name="Обычный" style:family="paragraph">
      <style:paragraph-properties style:vertical-align="baseline" fo:margin-bottom="0in" fo:line-height="100%" fo:background-color="#FFFFFF"/>
    </style:style>
    <style:style style:name="T47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47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47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47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47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47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48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48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48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48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48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48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48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48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48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48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49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49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49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49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49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495" style:parent-style-name="Обычный" style:family="paragraph">
      <style:paragraph-properties style:vertical-align="baseline" fo:margin-bottom="0in" fo:line-height="100%" fo:background-color="#FFFFFF"/>
    </style:style>
    <style:style style:name="T49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49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49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49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50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50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50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50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50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50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50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50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508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509" style:parent-style-name="Обычный" style:family="paragraph">
      <style:paragraph-properties style:vertical-align="baseline" fo:margin-bottom="0in" fo:line-height="100%" fo:background-color="#FFFFFF"/>
    </style:style>
    <style:style style:name="T51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51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51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513" style:parent-style-name="Обычный" style:family="paragraph">
      <style:paragraph-properties style:vertical-align="baseline" fo:margin-bottom="0in" fo:line-height="100%" fo:background-color="#FFFFFF"/>
    </style:style>
    <style:style style:name="T51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51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51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51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518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51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520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52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522" style:parent-style-name="Обычный" style:family="paragraph">
      <style:paragraph-properties style:vertical-align="baseline" fo:margin-bottom="0in" fo:line-height="100%" fo:background-color="#FFFFFF"/>
    </style:style>
    <style:style style:name="T52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52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52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52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52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528" style:parent-style-name="Обычный" style:family="paragraph">
      <style:paragraph-properties style:vertical-align="baseline" fo:margin-bottom="0in" fo:line-height="100%" fo:background-color="#FFFFFF"/>
    </style:style>
    <style:style style:name="T52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53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53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532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533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534" style:parent-style-name="Обычный" style:family="paragraph">
      <style:paragraph-properties style:vertical-align="baseline" fo:margin-bottom="0in" fo:line-height="100%" fo:background-color="#FFFFFF"/>
    </style:style>
    <style:style style:name="T53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53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53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53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539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54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541" style:parent-style-name="Обычный" style:family="paragraph">
      <style:paragraph-properties style:vertical-align="baseline" fo:margin-bottom="0in" fo:line-height="100%" fo:background-color="#FFFFFF"/>
    </style:style>
    <style:style style:name="T54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54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54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545" style:parent-style-name="Обычный" style:family="paragraph">
      <style:paragraph-properties style:vertical-align="baseline" fo:margin-bottom="0in" fo:line-height="100%" fo:background-color="#FFFFFF"/>
    </style:style>
    <style:style style:name="T54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54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54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549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550" style:parent-style-name="Обычный" style:family="paragraph">
      <style:paragraph-properties style:vertical-align="baseline" fo:margin-bottom="0in" fo:line-height="100%" fo:background-color="#FFFFFF"/>
    </style:style>
    <style:style style:name="T55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552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55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55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55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55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55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558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55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56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56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562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563" style:parent-style-name="Обычный" style:family="paragraph">
      <style:paragraph-properties style:vertical-align="baseline" fo:margin-bottom="0in" fo:line-height="100%" fo:background-color="#FFFFFF"/>
    </style:style>
    <style:style style:name="T56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56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56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56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56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569" style:parent-style-name="Обычный" style:family="paragraph">
      <style:paragraph-properties style:vertical-align="baseline" fo:margin-bottom="0in" fo:line-height="100%" fo:background-color="#FFFFFF"/>
    </style:style>
    <style:style style:name="T570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57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572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573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574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57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576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57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578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579" style:parent-style-name="Обычный" style:family="paragraph">
      <style:paragraph-properties style:vertical-align="baseline" fo:margin-bottom="0in" fo:line-height="100%" fo:background-color="#FFFFFF"/>
    </style:style>
    <style:style style:name="T58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58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58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583" style:parent-style-name="Обычный" style:family="paragraph">
      <style:paragraph-properties style:vertical-align="baseline" fo:margin-bottom="0in" fo:line-height="100%" fo:background-color="#FFFFFF"/>
    </style:style>
    <style:style style:name="T58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58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58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58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58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58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59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59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592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593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594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59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596" style:parent-style-name="Обычный" style:family="paragraph">
      <style:paragraph-properties style:vertical-align="baseline" fo:margin-bottom="0in" fo:line-height="100%" fo:background-color="#FFFFFF"/>
    </style:style>
    <style:style style:name="T597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598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599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P600" style:parent-style-name="Обычный" style:family="paragraph">
      <style:paragraph-properties style:vertical-align="baseline" fo:margin-bottom="0in" fo:line-height="100%" fo:background-color="#FFFFFF"/>
    </style:style>
    <style:style style:name="T60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602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60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604" style:parent-style-name="Обычный" style:family="paragraph">
      <style:paragraph-properties style:vertical-align="baseline" fo:margin-bottom="0in" fo:line-height="100%" fo:background-color="#FFFFFF"/>
    </style:style>
    <style:style style:name="T60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60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60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60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60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610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611" style:parent-style-name="Обычный" style:family="paragraph">
      <style:paragraph-properties style:vertical-align="baseline" fo:margin-bottom="0in" fo:line-height="100%" fo:background-color="#FFFFFF"/>
    </style:style>
    <style:style style:name="T612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613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614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61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616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617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618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P619" style:parent-style-name="Обычный" style:family="paragraph">
      <style:paragraph-properties style:vertical-align="baseline" fo:margin-bottom="0in" fo:line-height="100%" fo:background-color="#FFFFFF"/>
    </style:style>
    <style:style style:name="T62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621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62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62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62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62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62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627" style:parent-style-name="Обычный" style:family="paragraph">
      <style:paragraph-properties style:vertical-align="baseline" fo:margin-bottom="0in" fo:line-height="100%" fo:background-color="#FFFFFF"/>
    </style:style>
    <style:style style:name="T62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62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63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631" style:parent-style-name="Обычный" style:family="paragraph">
      <style:paragraph-properties style:vertical-align="baseline" fo:margin-bottom="0in" fo:line-height="100%" fo:background-color="#FFFFFF"/>
    </style:style>
    <style:style style:name="T63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63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63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635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636" style:parent-style-name="Обычный" style:family="paragraph">
      <style:paragraph-properties style:vertical-align="baseline" fo:margin-bottom="0in" fo:line-height="100%" fo:background-color="#FFFFFF"/>
    </style:style>
    <style:style style:name="T63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638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63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640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641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642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64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64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64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646" style:parent-style-name="Обычный" style:family="paragraph">
      <style:paragraph-properties style:vertical-align="baseline" fo:margin-bottom="0in" fo:line-height="100%" fo:background-color="#FFFFFF"/>
    </style:style>
    <style:style style:name="T64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64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64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650" style:parent-style-name="Обычный" style:family="paragraph">
      <style:paragraph-properties style:vertical-align="baseline" fo:margin-bottom="0in" fo:line-height="100%" fo:background-color="#FFFFFF"/>
    </style:style>
    <style:style style:name="T65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65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65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654" style:parent-style-name="Обычный" style:family="paragraph">
      <style:paragraph-properties style:vertical-align="baseline" fo:margin-bottom="0in" fo:line-height="100%" fo:background-color="#FFFFFF"/>
    </style:style>
    <style:style style:name="T655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656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657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658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659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660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P661" style:parent-style-name="Обычный" style:family="paragraph">
      <style:paragraph-properties style:vertical-align="baseline" fo:margin-bottom="0in" fo:line-height="100%" fo:background-color="#FFFFFF"/>
    </style:style>
    <style:style style:name="T66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66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66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66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66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667" style:parent-style-name="Обычный" style:family="paragraph">
      <style:paragraph-properties style:vertical-align="baseline" fo:margin-bottom="0in" fo:line-height="100%" fo:background-color="#FFFFFF"/>
    </style:style>
    <style:style style:name="T66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66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67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671" style:parent-style-name="Обычный" style:family="paragraph">
      <style:paragraph-properties style:vertical-align="baseline" fo:margin-bottom="0in" fo:line-height="100%" fo:background-color="#FFFFFF"/>
    </style:style>
    <style:style style:name="T67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673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67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67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67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67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67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679" style:parent-style-name="Обычный" style:family="paragraph">
      <style:paragraph-properties style:vertical-align="baseline" fo:margin-bottom="0in" fo:line-height="100%" fo:background-color="#FFFFFF"/>
    </style:style>
    <style:style style:name="T68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68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68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68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68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685" style:parent-style-name="Обычный" style:family="paragraph">
      <style:paragraph-properties style:vertical-align="baseline" fo:margin-bottom="0in" fo:line-height="100%" fo:background-color="#FFFFFF"/>
    </style:style>
    <style:style style:name="T68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68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68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689" style:parent-style-name="Обычный" style:family="paragraph">
      <style:paragraph-properties style:vertical-align="baseline" fo:margin-bottom="0in" fo:line-height="100%" fo:background-color="#FFFFFF"/>
    </style:style>
    <style:style style:name="T69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69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69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69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69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695" style:parent-style-name="Обычный" style:family="paragraph">
      <style:paragraph-properties style:vertical-align="baseline" fo:margin-bottom="0in" fo:line-height="100%" fo:background-color="#FFFFFF"/>
    </style:style>
    <style:style style:name="T69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697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69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699" style:parent-style-name="Обычный" style:family="paragraph">
      <style:paragraph-properties style:vertical-align="baseline" fo:margin-bottom="0in" fo:line-height="100%" fo:background-color="#FFFFFF"/>
    </style:style>
    <style:style style:name="T70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70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70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703" style:parent-style-name="Обычный" style:family="paragraph">
      <style:paragraph-properties style:vertical-align="baseline" fo:margin-bottom="0in" fo:line-height="100%" fo:background-color="#FFFFFF"/>
    </style:style>
    <style:style style:name="T70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70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70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707" style:parent-style-name="Обычный" style:family="paragraph">
      <style:paragraph-properties style:vertical-align="baseline" fo:margin-bottom="0in" fo:line-height="100%" fo:background-color="#FFFFFF"/>
    </style:style>
    <style:style style:name="T70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70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71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711" style:parent-style-name="Обычный" style:family="paragraph">
      <style:paragraph-properties style:vertical-align="baseline" fo:margin-bottom="0in" fo:line-height="100%" fo:background-color="#FFFFFF"/>
    </style:style>
    <style:style style:name="T71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71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71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71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71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71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71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71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72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72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722" style:parent-style-name="Обычный" style:family="paragraph">
      <style:paragraph-properties style:vertical-align="baseline" fo:margin-bottom="0in" fo:line-height="100%" fo:background-color="#FFFFFF"/>
    </style:style>
    <style:style style:name="T72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72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72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726" style:parent-style-name="Обычный" style:family="paragraph">
      <style:paragraph-properties style:vertical-align="baseline" fo:margin-bottom="0in" fo:line-height="100%" fo:background-color="#FFFFFF"/>
    </style:style>
    <style:style style:name="T72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72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72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730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731" style:parent-style-name="Обычный" style:family="paragraph">
      <style:paragraph-properties style:vertical-align="baseline" fo:margin-bottom="0in" fo:line-height="100%" fo:background-color="#FFFFFF"/>
    </style:style>
    <style:style style:name="T73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73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73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73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73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737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73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73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74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741" style:parent-style-name="Обычный" style:family="paragraph">
      <style:paragraph-properties style:vertical-align="baseline" fo:margin-bottom="0in" fo:line-height="100%" fo:background-color="#FFFFFF"/>
    </style:style>
    <style:style style:name="T74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74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74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745" style:parent-style-name="Обычный" style:family="paragraph">
      <style:paragraph-properties style:vertical-align="baseline" fo:margin-bottom="0in" fo:line-height="100%" fo:background-color="#FFFFFF"/>
    </style:style>
    <style:style style:name="T74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74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74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74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75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751" style:parent-style-name="Обычный" style:family="paragraph">
      <style:paragraph-properties style:vertical-align="baseline" fo:margin-bottom="0in" fo:line-height="100%" fo:background-color="#FFFFFF"/>
    </style:style>
    <style:style style:name="T752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75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75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75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75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75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758" style:parent-style-name="Обычный" style:family="paragraph">
      <style:paragraph-properties style:vertical-align="baseline" fo:margin-bottom="0in" fo:line-height="100%" fo:background-color="#FFFFFF"/>
    </style:style>
    <style:style style:name="T75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76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76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76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76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76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76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76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76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768" style:parent-style-name="Обычный" style:family="paragraph">
      <style:paragraph-properties style:vertical-align="baseline" fo:margin-bottom="0in" fo:line-height="100%" fo:background-color="#FFFFFF"/>
    </style:style>
    <style:style style:name="T76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770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77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772" style:parent-style-name="Обычный" style:family="paragraph">
      <style:paragraph-properties style:vertical-align="baseline" fo:margin-bottom="0in" fo:line-height="100%" fo:background-color="#FFFFFF"/>
    </style:style>
    <style:style style:name="T77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77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77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77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77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778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779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780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781" style:parent-style-name="Обычный" style:family="paragraph">
      <style:paragraph-properties style:vertical-align="baseline" fo:margin-bottom="0in" fo:line-height="100%" fo:background-color="#FFFFFF"/>
    </style:style>
    <style:style style:name="T78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783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78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785" style:parent-style-name="Обычный" style:family="paragraph">
      <style:paragraph-properties style:vertical-align="baseline" fo:margin-bottom="0in" fo:line-height="100%" fo:background-color="#FFFFFF"/>
    </style:style>
    <style:style style:name="T78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78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78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78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79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79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79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79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79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79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79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797" style:parent-style-name="Обычный" style:family="paragraph">
      <style:paragraph-properties style:vertical-align="baseline" fo:margin-bottom="0in" fo:line-height="100%" fo:background-color="#FFFFFF"/>
    </style:style>
    <style:style style:name="T79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79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80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80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80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803" style:parent-style-name="Обычный" style:family="paragraph">
      <style:paragraph-properties style:vertical-align="baseline" fo:margin-bottom="0in" fo:line-height="100%" fo:background-color="#FFFFFF"/>
    </style:style>
    <style:style style:name="T80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80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80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807" style:parent-style-name="Обычный" style:family="paragraph">
      <style:paragraph-properties style:vertical-align="baseline" fo:margin-bottom="0in" fo:line-height="100%" fo:background-color="#FFFFFF"/>
    </style:style>
    <style:style style:name="T80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80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81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811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812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813" style:parent-style-name="Обычный" style:family="paragraph">
      <style:paragraph-properties style:vertical-align="baseline" fo:margin-bottom="0in" fo:line-height="100%" fo:background-color="#FFFFFF"/>
    </style:style>
    <style:style style:name="T81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81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81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81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81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81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82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821" style:parent-style-name="Обычный" style:family="paragraph">
      <style:paragraph-properties style:vertical-align="baseline" fo:margin-bottom="0in" fo:line-height="100%" fo:background-color="#FFFFFF"/>
    </style:style>
    <style:style style:name="T82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82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82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82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82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82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82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82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83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83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832" style:parent-style-name="Обычный" style:family="paragraph">
      <style:paragraph-properties style:vertical-align="baseline" fo:margin-bottom="0in" fo:line-height="100%" fo:background-color="#FFFFFF"/>
    </style:style>
    <style:style style:name="T83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83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83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836" style:parent-style-name="Обычный" style:family="paragraph">
      <style:paragraph-properties style:vertical-align="baseline" fo:margin-bottom="0in" fo:line-height="100%" fo:background-color="#FFFFFF"/>
    </style:style>
    <style:style style:name="T83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83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83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84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84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842" style:parent-style-name="Обычный" style:family="paragraph">
      <style:paragraph-properties style:vertical-align="baseline" fo:margin-bottom="0in" fo:line-height="100%" fo:background-color="#FFFFFF"/>
    </style:style>
    <style:style style:name="T84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844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84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84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84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84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84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85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85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85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85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85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855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856" style:parent-style-name="Обычный" style:family="paragraph">
      <style:paragraph-properties style:vertical-align="baseline" fo:margin-bottom="0in" fo:line-height="100%" fo:background-color="#FFFFFF"/>
    </style:style>
    <style:style style:name="T85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85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85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860" style:parent-style-name="Обычный" style:family="paragraph">
      <style:paragraph-properties style:vertical-align="baseline" fo:margin-bottom="0in" fo:line-height="100%" fo:background-color="#FFFFFF"/>
    </style:style>
    <style:style style:name="T86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86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86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864" style:parent-style-name="Обычный" style:family="paragraph">
      <style:paragraph-properties style:vertical-align="baseline" fo:margin-bottom="0in" fo:line-height="100%" fo:background-color="#FFFFFF"/>
    </style:style>
    <style:style style:name="T86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86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86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868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869" style:parent-style-name="Обычный" style:family="paragraph">
      <style:paragraph-properties style:vertical-align="baseline" fo:margin-bottom="0in" fo:line-height="100%" fo:background-color="#FFFFFF"/>
    </style:style>
    <style:style style:name="T87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87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87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873" style:parent-style-name="Обычный" style:family="paragraph">
      <style:paragraph-properties style:vertical-align="baseline" fo:margin-bottom="0in" fo:line-height="100%" fo:background-color="#FFFFFF"/>
    </style:style>
    <style:style style:name="T87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87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87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877" style:parent-style-name="Обычный" style:family="paragraph">
      <style:paragraph-properties style:vertical-align="baseline" fo:margin-bottom="0in" fo:line-height="100%" fo:background-color="#FFFFFF"/>
    </style:style>
    <style:style style:name="T87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87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88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88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88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883" style:parent-style-name="Обычный" style:family="paragraph">
      <style:paragraph-properties style:vertical-align="baseline" fo:margin-bottom="0in" fo:line-height="100%" fo:background-color="#FFFFFF"/>
    </style:style>
    <style:style style:name="T88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88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88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88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88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889" style:parent-style-name="Обычный" style:family="paragraph">
      <style:paragraph-properties style:vertical-align="baseline" fo:margin-bottom="0in" fo:line-height="100%" fo:background-color="#FFFFFF"/>
    </style:style>
    <style:style style:name="T89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89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89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893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894" style:parent-style-name="Обычный" style:family="paragraph">
      <style:paragraph-properties style:vertical-align="baseline" fo:margin-bottom="0in" fo:line-height="100%" fo:background-color="#FFFFFF"/>
    </style:style>
    <style:style style:name="T89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896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897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898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89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90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90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902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903" style:parent-style-name="Обычный" style:family="paragraph">
      <style:paragraph-properties style:vertical-align="baseline" fo:margin-bottom="0in" fo:line-height="100%" fo:background-color="#FFFFFF"/>
    </style:style>
    <style:style style:name="T90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90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90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907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908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909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910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911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912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913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914" style:parent-style-name="Обычный" style:family="paragraph">
      <style:paragraph-properties style:vertical-align="baseline" fo:margin-bottom="0in" fo:line-height="100%" fo:background-color="#FFFFFF"/>
    </style:style>
    <style:style style:name="T91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91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91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918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919" style:parent-style-name="Обычный" style:family="paragraph">
      <style:paragraph-properties style:vertical-align="baseline" fo:margin-bottom="0in" fo:line-height="100%" fo:background-color="#FFFFFF"/>
    </style:style>
    <style:style style:name="T92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92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92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923" style:parent-style-name="Обычный" style:family="paragraph">
      <style:paragraph-properties style:vertical-align="baseline" fo:margin-bottom="0in" fo:line-height="100%" fo:background-color="#FFFFFF"/>
    </style:style>
    <style:style style:name="T92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925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92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92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92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929" style:parent-style-name="Обычный" style:family="paragraph">
      <style:paragraph-properties style:vertical-align="baseline" fo:margin-bottom="0in" fo:line-height="100%" fo:background-color="#FFFFFF"/>
    </style:style>
    <style:style style:name="T93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93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93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933" style:parent-style-name="Обычный" style:family="paragraph">
      <style:paragraph-properties style:vertical-align="baseline" fo:margin-bottom="0in" fo:line-height="100%" fo:background-color="#FFFFFF"/>
    </style:style>
    <style:style style:name="T93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93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93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937" style:parent-style-name="Обычный" style:family="paragraph">
      <style:paragraph-properties style:vertical-align="baseline" fo:margin-bottom="0in" fo:line-height="100%" fo:background-color="#FFFFFF"/>
    </style:style>
    <style:style style:name="T93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93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94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94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94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94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944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945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946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P947" style:parent-style-name="Обычный" style:family="paragraph">
      <style:paragraph-properties style:vertical-align="baseline" fo:margin-bottom="0in" fo:line-height="100%" fo:background-color="#FFFFFF"/>
    </style:style>
    <style:style style:name="T94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94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95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95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95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953" style:parent-style-name="Обычный" style:family="paragraph">
      <style:paragraph-properties style:vertical-align="baseline" fo:margin-bottom="0in" fo:line-height="100%" fo:background-color="#FFFFFF"/>
    </style:style>
    <style:style style:name="T95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95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95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95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95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959" style:parent-style-name="Обычный" style:family="paragraph">
      <style:paragraph-properties style:vertical-align="baseline" fo:margin-bottom="0in" fo:line-height="100%" fo:background-color="#FFFFFF"/>
    </style:style>
    <style:style style:name="T96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96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96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963" style:parent-style-name="Обычный" style:family="paragraph">
      <style:paragraph-properties style:vertical-align="baseline" fo:margin-bottom="0in" fo:line-height="100%" fo:background-color="#FFFFFF"/>
    </style:style>
    <style:style style:name="T96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96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96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96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96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969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970" style:parent-style-name="Обычный" style:family="paragraph">
      <style:paragraph-properties style:vertical-align="baseline" fo:margin-bottom="0in" fo:line-height="100%" fo:background-color="#FFFFFF"/>
    </style:style>
    <style:style style:name="T97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97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97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974" style:parent-style-name="Обычный" style:family="paragraph">
      <style:paragraph-properties style:vertical-align="baseline" fo:margin-bottom="0in" fo:line-height="100%" fo:background-color="#FFFFFF"/>
    </style:style>
    <style:style style:name="T97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97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97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97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97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980" style:parent-style-name="Обычный" style:family="paragraph">
      <style:paragraph-properties style:vertical-align="baseline" fo:margin-bottom="0in" fo:line-height="100%" fo:background-color="#FFFFFF"/>
    </style:style>
    <style:style style:name="T98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982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98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98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98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986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987" style:parent-style-name="Обычный" style:family="paragraph">
      <style:paragraph-properties style:vertical-align="baseline" fo:margin-bottom="0in" fo:line-height="100%" fo:background-color="#FFFFFF"/>
    </style:style>
    <style:style style:name="T98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98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99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99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99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993" style:parent-style-name="Обычный" style:family="paragraph">
      <style:paragraph-properties style:vertical-align="baseline" fo:margin-bottom="0in" fo:line-height="100%" fo:background-color="#FFFFFF"/>
    </style:style>
    <style:style style:name="T99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995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99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99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99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999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100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00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00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003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004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005" style:parent-style-name="Основнойшрифтабзаца" style:family="text">
      <style:text-properties style:font-name="Times New Roman" style:font-name-asian="Times New Roman" fo:color="#00466E" fo:letter-spacing="0.0013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00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007" style:parent-style-name="Обычный" style:family="paragraph">
      <style:paragraph-properties style:vertical-align="baseline" fo:margin-bottom="0in" fo:line-height="100%" fo:background-color="#FFFFFF"/>
    </style:style>
    <style:style style:name="T100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009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101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011" style:parent-style-name="Обычный" style:family="paragraph">
      <style:paragraph-properties style:vertical-align="baseline" fo:margin-bottom="0in" fo:line-height="100%" fo:background-color="#FFFFFF"/>
    </style:style>
    <style:style style:name="T101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01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01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01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01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01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01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019" style:parent-style-name="Обычный" style:family="paragraph">
      <style:paragraph-properties style:vertical-align="baseline" fo:margin-bottom="0in" fo:line-height="100%" fo:background-color="#FFFFFF"/>
    </style:style>
    <style:style style:name="T102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02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02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02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024" style:parent-style-name="Обычный" style:family="paragraph">
      <style:paragraph-properties style:vertical-align="baseline" fo:margin-bottom="0in" fo:line-height="100%" fo:background-color="#FFFFFF"/>
    </style:style>
    <style:style style:name="T102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02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02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02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02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03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03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03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033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034" style:parent-style-name="Обычный" style:family="paragraph">
      <style:paragraph-properties style:vertical-align="baseline" fo:margin-bottom="0in" fo:line-height="100%" fo:background-color="#FFFFFF"/>
    </style:style>
    <style:style style:name="T103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03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03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03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03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04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04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04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04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04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045" style:parent-style-name="Обычный" style:family="paragraph">
      <style:paragraph-properties style:vertical-align="baseline" fo:margin-bottom="0in" fo:line-height="100%" fo:background-color="#FFFFFF"/>
    </style:style>
    <style:style style:name="T1046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1047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1048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104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05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05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052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053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054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055" style:parent-style-name="Обычный" style:family="paragraph">
      <style:paragraph-properties style:vertical-align="baseline" fo:margin-bottom="0in" fo:line-height="100%" fo:background-color="#FFFFFF"/>
    </style:style>
    <style:style style:name="T105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05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05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05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06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061" style:parent-style-name="Обычный" style:family="paragraph">
      <style:paragraph-properties style:vertical-align="baseline" fo:margin-bottom="0in" fo:line-height="100%" fo:background-color="#FFFFFF"/>
    </style:style>
    <style:style style:name="T106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06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06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065" style:parent-style-name="Обычный" style:family="paragraph">
      <style:paragraph-properties style:vertical-align="baseline" fo:margin-bottom="0in" fo:line-height="100%" fo:background-color="#FFFFFF"/>
    </style:style>
    <style:style style:name="T106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06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06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06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07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07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07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073" style:parent-style-name="Обычный" style:family="paragraph">
      <style:paragraph-properties style:vertical-align="baseline" fo:margin-bottom="0in" fo:line-height="100%" fo:background-color="#FFFFFF"/>
    </style:style>
    <style:style style:name="T107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07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07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077" style:parent-style-name="Обычный" style:family="paragraph">
      <style:paragraph-properties style:vertical-align="baseline" fo:margin-bottom="0in" fo:line-height="100%" fo:background-color="#FFFFFF"/>
    </style:style>
    <style:style style:name="T107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079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108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08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08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083" style:parent-style-name="Обычный" style:family="paragraph">
      <style:paragraph-properties style:vertical-align="baseline" fo:margin-bottom="0in" fo:line-height="100%" fo:background-color="#FFFFFF"/>
    </style:style>
    <style:style style:name="T108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08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08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087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088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089" style:parent-style-name="Обычный" style:family="paragraph">
      <style:paragraph-properties style:vertical-align="baseline" fo:margin-bottom="0in" fo:line-height="100%" fo:background-color="#FFFFFF"/>
    </style:style>
    <style:style style:name="T109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09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09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093" style:parent-style-name="Обычный" style:family="paragraph">
      <style:paragraph-properties style:vertical-align="baseline" fo:margin-bottom="0in" fo:line-height="100%" fo:background-color="#FFFFFF"/>
    </style:style>
    <style:style style:name="T109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09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09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09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09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099" style:parent-style-name="Обычный" style:family="paragraph">
      <style:paragraph-properties style:vertical-align="baseline" fo:margin-bottom="0in" fo:line-height="100%" fo:background-color="#FFFFFF"/>
    </style:style>
    <style:style style:name="T110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10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10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103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P1104" style:parent-style-name="Обычный" style:family="paragraph">
      <style:paragraph-properties style:vertical-align="baseline" fo:margin-bottom="0in" fo:line-height="100%" fo:background-color="#FFFFFF"/>
    </style:style>
    <style:style style:name="T110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10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10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108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109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110" style:parent-style-name="Обычный" style:family="paragraph">
      <style:paragraph-properties style:vertical-align="baseline" fo:margin-bottom="0in" fo:line-height="100%" fo:background-color="#FFFFFF"/>
    </style:style>
    <style:style style:name="T111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11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11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11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11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11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11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11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11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120" style:parent-style-name="Обычный" style:family="paragraph">
      <style:paragraph-properties style:vertical-align="baseline" fo:margin-bottom="0in" fo:line-height="100%" fo:background-color="#FFFFFF"/>
    </style:style>
    <style:style style:name="T112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12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12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12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12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126" style:parent-style-name="Обычный" style:family="paragraph">
      <style:paragraph-properties style:vertical-align="baseline" fo:margin-bottom="0in" fo:line-height="100%" fo:background-color="#FFFFFF"/>
    </style:style>
    <style:style style:name="T112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12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12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130" style:parent-style-name="Обычный" style:family="paragraph">
      <style:paragraph-properties style:vertical-align="baseline" fo:margin-bottom="0in" fo:line-height="100%" fo:background-color="#FFFFFF"/>
    </style:style>
    <style:style style:name="T113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13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13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134" style:parent-style-name="Обычный" style:family="paragraph">
      <style:paragraph-properties style:vertical-align="baseline" fo:margin-bottom="0in" fo:line-height="100%" fo:background-color="#FFFFFF"/>
    </style:style>
    <style:style style:name="T113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136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113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138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139" style:parent-style-name="Обычный" style:family="paragraph">
      <style:paragraph-properties style:vertical-align="baseline" fo:margin-bottom="0in" fo:line-height="100%" fo:background-color="#FFFFFF"/>
    </style:style>
    <style:style style:name="T114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14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14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143" style:parent-style-name="Обычный" style:family="paragraph">
      <style:paragraph-properties style:vertical-align="baseline" fo:margin-bottom="0in" fo:line-height="100%" fo:background-color="#FFFFFF"/>
    </style:style>
    <style:style style:name="T114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14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14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147" style:parent-style-name="Обычный" style:family="paragraph">
      <style:paragraph-properties style:vertical-align="baseline" fo:margin-bottom="0in" fo:line-height="100%" fo:background-color="#FFFFFF"/>
    </style:style>
    <style:style style:name="T114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14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15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151" style:parent-style-name="Обычный" style:family="paragraph">
      <style:paragraph-properties style:vertical-align="baseline" fo:margin-bottom="0in" fo:line-height="100%" fo:background-color="#FFFFFF"/>
    </style:style>
    <style:style style:name="T115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153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115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15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15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157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115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15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16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161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162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163" style:parent-style-name="Обычный" style:family="paragraph">
      <style:paragraph-properties style:vertical-align="baseline" fo:margin-bottom="0in" fo:line-height="100%" fo:background-color="#FFFFFF"/>
    </style:style>
    <style:style style:name="T116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16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16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16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16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16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17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171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172" style:parent-style-name="Обычный" style:family="paragraph">
      <style:paragraph-properties style:vertical-align="baseline" fo:margin-bottom="0in" fo:line-height="100%" fo:background-color="#FFFFFF"/>
    </style:style>
    <style:style style:name="T117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17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17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176" style:parent-style-name="Обычный" style:family="paragraph">
      <style:paragraph-properties style:vertical-align="baseline" fo:margin-bottom="0in" fo:line-height="100%" fo:background-color="#FFFFFF"/>
    </style:style>
    <style:style style:name="T117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17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17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18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18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18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18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184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185" style:parent-style-name="Обычный" style:family="paragraph">
      <style:paragraph-properties style:vertical-align="baseline" fo:margin-bottom="0in" fo:line-height="100%" fo:background-color="#FFFFFF"/>
    </style:style>
    <style:style style:name="T118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18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18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189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190" style:parent-style-name="Обычный" style:family="paragraph">
      <style:paragraph-properties style:vertical-align="baseline" fo:margin-bottom="0in" fo:line-height="100%" fo:background-color="#FFFFFF"/>
    </style:style>
    <style:style style:name="T119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19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19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194" style:parent-style-name="Обычный" style:family="paragraph">
      <style:paragraph-properties style:vertical-align="baseline" fo:margin-bottom="0in" fo:line-height="100%" fo:background-color="#FFFFFF"/>
    </style:style>
    <style:style style:name="T119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19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19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198" style:parent-style-name="Обычный" style:family="paragraph">
      <style:paragraph-properties style:vertical-align="baseline" fo:margin-bottom="0in" fo:line-height="100%" fo:background-color="#FFFFFF"/>
    </style:style>
    <style:style style:name="T1199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120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201" style:parent-style-name="Обычный" style:family="paragraph">
      <style:paragraph-properties style:vertical-align="baseline" fo:margin-bottom="0in" fo:line-height="100%" fo:background-color="#FFFFFF"/>
    </style:style>
    <style:style style:name="T120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20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20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205" style:parent-style-name="Обычный" style:family="paragraph">
      <style:paragraph-properties style:vertical-align="baseline" fo:margin-bottom="0in" fo:line-height="100%" fo:background-color="#FFFFFF"/>
    </style:style>
    <style:style style:name="T120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20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20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209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210" style:parent-style-name="Обычный" style:family="paragraph">
      <style:paragraph-properties style:vertical-align="baseline" fo:margin-bottom="0in" fo:line-height="100%" fo:background-color="#FFFFFF"/>
    </style:style>
    <style:style style:name="T121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212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121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214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215" style:parent-style-name="Обычный" style:family="paragraph">
      <style:paragraph-properties style:vertical-align="baseline" fo:margin-bottom="0in" fo:line-height="100%" fo:background-color="#FFFFFF"/>
    </style:style>
    <style:style style:name="T121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21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21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219" style:parent-style-name="Обычный" style:family="paragraph">
      <style:paragraph-properties style:vertical-align="baseline" fo:margin-bottom="0in" fo:line-height="100%" fo:background-color="#FFFFFF"/>
    </style:style>
    <style:style style:name="T122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22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22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22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22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22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22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227" style:parent-style-name="Обычный" style:family="paragraph">
      <style:paragraph-properties style:vertical-align="baseline" fo:margin-bottom="0in" fo:line-height="100%" fo:background-color="#FFFFFF"/>
    </style:style>
    <style:style style:name="T122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22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23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231" style:parent-style-name="Обычный" style:family="paragraph">
      <style:paragraph-properties style:vertical-align="baseline" fo:margin-bottom="0in" fo:line-height="100%" fo:background-color="#FFFFFF"/>
    </style:style>
    <style:style style:name="T123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23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23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23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23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237" style:parent-style-name="Обычный" style:family="paragraph">
      <style:paragraph-properties style:vertical-align="baseline" fo:margin-bottom="0in" fo:line-height="100%" fo:background-color="#FFFFFF"/>
    </style:style>
    <style:style style:name="T123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23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24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24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24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243" style:parent-style-name="Обычный" style:family="paragraph">
      <style:paragraph-properties style:vertical-align="baseline" fo:margin-bottom="0in" fo:line-height="100%" fo:background-color="#FFFFFF"/>
    </style:style>
    <style:style style:name="T124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24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24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247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P1248" style:parent-style-name="Обычный" style:family="paragraph">
      <style:paragraph-properties style:vertical-align="baseline" fo:margin-bottom="0in" fo:line-height="100%" fo:background-color="#FFFFFF"/>
    </style:style>
    <style:style style:name="T124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25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25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252" style:parent-style-name="Обычный" style:family="paragraph">
      <style:paragraph-properties style:vertical-align="baseline" fo:margin-bottom="0in" fo:line-height="100%" fo:background-color="#FFFFFF"/>
    </style:style>
    <style:style style:name="T125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25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25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256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257" style:parent-style-name="Обычный" style:family="paragraph">
      <style:paragraph-properties style:vertical-align="baseline" fo:margin-bottom="0in" fo:line-height="100%" fo:background-color="#FFFFFF"/>
    </style:style>
    <style:style style:name="T125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25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26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26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26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263" style:parent-style-name="Обычный" style:family="paragraph">
      <style:paragraph-properties style:vertical-align="baseline" fo:margin-bottom="0in" fo:line-height="100%" fo:background-color="#FFFFFF"/>
    </style:style>
    <style:style style:name="T126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26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26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26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268" style:parent-style-name="Обычный" style:family="paragraph">
      <style:paragraph-properties fo:text-align="center" style:vertical-align="baseline" fo:margin-bottom="0in" fo:line-height="100%" fo:background-color="#FFFFFF"/>
      <style:text-properties style:font-name="Times New Roman" style:font-name-asian="Times New Roman" fo:font-weight="bold" style:font-weight-asian="bold" fo:color="#4C4C4C" fo:letter-spacing="0.0013in" fo:font-size="14pt" style:font-size-asian="14pt" style:font-size-complex="14pt" style:language-asian="ru" style:country-asian="RU"/>
    </style:style>
    <style:style style:name="P1269" style:parent-style-name="Обычный" style:family="paragraph">
      <style:paragraph-properties style:vertical-align="baseline" fo:margin-bottom="0in" fo:line-height="100%" fo:background-color="#FFFFFF"/>
    </style:style>
    <style:style style:name="T127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27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27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27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27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27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276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127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27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27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28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28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282" style:parent-style-name="Обычный" style:family="paragraph">
      <style:paragraph-properties style:vertical-align="baseline" fo:margin-bottom="0in" fo:line-height="100%" fo:background-color="#FFFFFF"/>
    </style:style>
    <style:style style:name="T128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28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28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286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1287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1288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128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29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29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292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1293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129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29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29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297" style:parent-style-name="Обычный" style:family="paragraph">
      <style:paragraph-properties style:vertical-align="baseline" fo:margin-bottom="0in" fo:line-height="100%" fo:background-color="#FFFFFF"/>
    </style:style>
    <style:style style:name="T129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29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30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30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30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303" style:parent-style-name="Обычный" style:family="paragraph">
      <style:paragraph-properties style:vertical-align="baseline" fo:margin-bottom="0in" fo:line-height="100%" fo:background-color="#FFFFFF"/>
    </style:style>
    <style:style style:name="T130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30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30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307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308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309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310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311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312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313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314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315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316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317" style:parent-style-name="Обычный" style:family="paragraph">
      <style:paragraph-properties style:vertical-align="baseline" fo:margin-bottom="0in" fo:line-height="100%" fo:background-color="#FFFFFF"/>
    </style:style>
    <style:style style:name="T131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31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32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321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322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323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324" style:parent-style-name="Обычный" style:family="paragraph">
      <style:paragraph-properties style:vertical-align="baseline" fo:margin-bottom="0in" fo:line-height="100%" fo:background-color="#FFFFFF"/>
    </style:style>
    <style:style style:name="T132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32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32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32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32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330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331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332" style:parent-style-name="Обычный" style:family="paragraph">
      <style:paragraph-properties style:vertical-align="baseline" fo:margin-bottom="0in" fo:line-height="100%" fo:background-color="#FFFFFF"/>
    </style:style>
    <style:style style:name="T133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33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33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33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33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33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33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340" style:parent-style-name="Обычный" style:family="paragraph">
      <style:paragraph-properties style:vertical-align="baseline" fo:margin-bottom="0in" fo:line-height="100%" fo:background-color="#FFFFFF"/>
    </style:style>
    <style:style style:name="T134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34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34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344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345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346" style:parent-style-name="Обычный" style:family="paragraph">
      <style:paragraph-properties style:vertical-align="baseline" fo:margin-bottom="0in" fo:line-height="100%" fo:background-color="#FFFFFF"/>
    </style:style>
    <style:style style:name="T134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34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34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35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35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35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35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35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35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356" style:parent-style-name="Обычный" style:family="paragraph">
      <style:paragraph-properties style:vertical-align="baseline" fo:margin-bottom="0in" fo:line-height="100%" fo:background-color="#FFFFFF"/>
    </style:style>
    <style:style style:name="T135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358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135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36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36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362" style:parent-style-name="Обычный" style:family="paragraph">
      <style:paragraph-properties style:vertical-align="baseline" fo:margin-bottom="0in" fo:line-height="100%" fo:background-color="#FFFFFF"/>
    </style:style>
    <style:style style:name="T136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36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36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36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36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36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36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370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371" style:parent-style-name="Обычный" style:family="paragraph">
      <style:paragraph-properties style:vertical-align="baseline" fo:margin-bottom="0in" fo:line-height="100%" fo:background-color="#FFFFFF"/>
    </style:style>
    <style:style style:name="T1372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1373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1374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P1375" style:parent-style-name="Обычный" style:family="paragraph">
      <style:paragraph-properties style:vertical-align="baseline" fo:margin-bottom="0in" fo:line-height="100%" fo:background-color="#FFFFFF"/>
    </style:style>
    <style:style style:name="T137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37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37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379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380" style:parent-style-name="Обычный" style:family="paragraph">
      <style:paragraph-properties style:vertical-align="baseline" fo:margin-bottom="0in" fo:line-height="100%" fo:background-color="#FFFFFF"/>
    </style:style>
    <style:style style:name="T138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38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38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38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38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386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387" style:parent-style-name="Обычный" style:family="paragraph">
      <style:paragraph-properties style:vertical-align="baseline" fo:margin-bottom="0in" fo:line-height="100%" fo:background-color="#FFFFFF"/>
    </style:style>
    <style:style style:name="T138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389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1390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1391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P1392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393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394" style:parent-style-name="Обычный" style:family="paragraph">
      <style:paragraph-properties style:vertical-align="baseline" fo:margin-bottom="0in" fo:line-height="100%" fo:background-color="#FFFFFF"/>
    </style:style>
    <style:style style:name="T139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39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39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398" style:parent-style-name="Обычный" style:family="paragraph">
      <style:paragraph-properties style:vertical-align="baseline" fo:margin-bottom="0in" fo:line-height="100%" fo:background-color="#FFFFFF"/>
    </style:style>
    <style:style style:name="T139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40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40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40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40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404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405" style:parent-style-name="Обычный" style:family="paragraph">
      <style:paragraph-properties style:vertical-align="baseline" fo:margin-bottom="0in" fo:line-height="100%" fo:background-color="#FFFFFF"/>
    </style:style>
    <style:style style:name="T140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407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P1408" style:parent-style-name="Обычный" style:family="paragraph">
      <style:paragraph-properties style:vertical-align="baseline" fo:margin-bottom="0in" fo:line-height="100%" fo:background-color="#FFFFFF"/>
    </style:style>
    <style:style style:name="T140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41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41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412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413" style:parent-style-name="Обычный" style:family="paragraph">
      <style:paragraph-properties style:vertical-align="baseline" fo:margin-bottom="0in" fo:line-height="100%" fo:background-color="#FFFFFF"/>
    </style:style>
    <style:style style:name="T141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415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141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417" style:parent-style-name="Обычный" style:family="paragraph">
      <style:paragraph-properties style:vertical-align="baseline" fo:margin-bottom="0in" fo:line-height="100%" fo:background-color="#FFFFFF"/>
    </style:style>
    <style:style style:name="T141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41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42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42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422" style:parent-style-name="Обычный" style:family="paragraph">
      <style:paragraph-properties style:vertical-align="baseline" fo:margin-bottom="0in" fo:line-height="100%" fo:background-color="#FFFFFF"/>
    </style:style>
    <style:style style:name="T1423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142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425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1426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1427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142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42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43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431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432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433" style:parent-style-name="Обычный" style:family="paragraph">
      <style:paragraph-properties style:vertical-align="baseline" fo:margin-bottom="0in" fo:line-height="100%" fo:background-color="#FFFFFF"/>
    </style:style>
    <style:style style:name="T143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435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143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437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143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43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44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44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44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443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144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445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446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447" style:parent-style-name="Обычный" style:family="paragraph">
      <style:paragraph-properties style:vertical-align="baseline" fo:margin-bottom="0in" fo:line-height="100%" fo:background-color="#FFFFFF"/>
    </style:style>
    <style:style style:name="T144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44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45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45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45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45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45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45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45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45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45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45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46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46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46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46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46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46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46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46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46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469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470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471" style:parent-style-name="Обычный" style:family="paragraph">
      <style:paragraph-properties style:vertical-align="baseline" fo:margin-bottom="0in" fo:line-height="100%" fo:background-color="#FFFFFF"/>
    </style:style>
    <style:style style:name="T147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47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47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47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47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47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47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479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480" style:parent-style-name="Обычный" style:family="paragraph">
      <style:paragraph-properties style:vertical-align="baseline" fo:margin-bottom="0in" fo:line-height="100%" fo:background-color="#FFFFFF"/>
    </style:style>
    <style:style style:name="T148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48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48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484" style:parent-style-name="Обычный" style:family="paragraph">
      <style:paragraph-properties style:vertical-align="baseline" fo:margin-bottom="0in" fo:line-height="100%" fo:background-color="#FFFFFF"/>
    </style:style>
    <style:style style:name="T148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48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48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48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489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490" style:parent-style-name="Обычный" style:family="paragraph">
      <style:paragraph-properties style:vertical-align="baseline" fo:margin-bottom="0in" fo:line-height="100%" fo:background-color="#FFFFFF"/>
    </style:style>
    <style:style style:name="T149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49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49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494" style:parent-style-name="Обычный" style:family="paragraph">
      <style:paragraph-properties style:vertical-align="baseline" fo:margin-bottom="0in" fo:line-height="100%" fo:background-color="#FFFFFF"/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495" style:parent-style-name="Обычный" style:family="paragraph">
      <style:paragraph-properties style:vertical-align="baseline" fo:margin-bottom="0in" fo:line-height="100%" fo:background-color="#FFFFFF"/>
    </style:style>
    <style:style style:name="T1496" style:parent-style-name="Основнойшрифтабзаца" style:family="text">
      <style:text-properties style:font-name="Times New Roman" style:font-name-asian="Times New Roman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149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49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P1499" style:parent-style-name="Обычный" style:family="paragraph">
      <style:paragraph-properties style:vertical-align="baseline" fo:margin-bottom="0in" fo:line-height="100%" fo:background-color="#FFFFFF"/>
    </style:style>
    <style:style style:name="T1500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501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502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503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504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505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506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507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  <style:style style:name="T1508" style:parent-style-name="Основнойшрифтабзаца" style:family="text">
      <style:text-properties style:font-name="Times New Roman" style:font-name-asian="Times New Roman" fo:color="#2D2D2D" fo:letter-spacing="0.0013in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<text:span text:style-name="T3">СП 2.4.3648-20 Санитарно-эпидемиологические требования к организациям восп</text:span><text:span text:style-name="T4">и</text:span><text:span text:style-name="T5">тания и обучения, отдыха и оздоровления детей и молодежи</text:span></text:p>
      <text:p text:style-name="P6"><text:span text:style-name="T7">ГЛАВНЫЙ ГОСУДАРСТВЕННЫЙ САНИТАРНЫЙ ВРАЧ РОССИЙСКОЙ ФЕДЕР</text:span><text:span text:style-name="T8">А</text:span><text:span text:style-name="T9">ЦИИ</text:span></text:p>
      <text:p text:style-name="P10">ПОСТАНОВЛЕНИЕ</text:p>
      <text:p text:style-name="P11">от 28 сентября 2020 года N 28</text:p>
      <text:p text:style-name="P12"><text:span text:style-name="T13">Об утверждении санитарных правил СП 2.4.3648-20 "Санитарно-эпидемиологические требования к организациям воспитания и обучения, отдыха и оздоровления детей и мол</text:span><text:span text:style-name="T14">о</text:span><text:span text:style-name="T15">дежи"</text:span></text:p>
      <text:p text:style-name="P16"><text:line-break/></text:p>
      <text:p text:style-name="P17"><text:span text:style-name="T18">В соответствии со </text:span><text:a xlink:href="http://docs.cntd.ru/document/901729631" office:target-frame-name="_top" xlink:show="replace"><text:span text:style-name="T19">статьей 39 Федерального закона от 30.03.1999 N 52-ФЗ "О санитарно-эпидемиологическом благополучии населения"</text:span></text:a><text:span text:style-name="T20"> (Собрание законодательства Российской Федерации, 1999, N 14, ст.1650; 2019, N 30, ст.4134) и </text:span><text:a xlink:href="http://docs.cntd.ru/document/901765645" office:target-frame-name="_top" xlink:show="replace"><text:span text:style-name="T21">постановлением Правительства Российской Федерации от 24.07.2000 N 554 "Об утверждении Положения о государстве</text:span><text:span text:style-name="T22">н</text:span><text:span text:style-name="T23">ной санитарно-эпидемиологической службе Российской Федерации и Положения о гос</text:span><text:span text:style-name="T24">у</text:span><text:span text:style-name="T25">дарственном санитарно-эпидемиологическом нормировании"</text:span></text:a><text:span text:style-name="T26"> (Собрание законодательс</text:span><text:span text:style-name="T27">т</text:span><text:span text:style-name="T28">ва Российской Федерации, 2000, N 31, ст.3295; 2004, N 8, ст.663; N 47, ст.4666; 2005, N 39, ст.3953)</text:span><text:span text:style-name="T29"><text:line-break/></text:span></text:p>
      <text:p text:style-name="P30">постановляю:</text:p>
      <text:p text:style-name="P31"><text:span text:style-name="T32">1. Утвердить санитарные правила СП 2.4.3648-20 "Санитарно-эпидемиологические тр</text:span><text:span text:style-name="T33">е</text:span><text:span text:style-name="T34">бования к организациям воспитания и обучения, отдыха и оздоровления детей и молод</text:span><text:span text:style-name="T35">е</text:span><text:span text:style-name="T36">жи" (приложение).</text:span></text:p>
      <text:p text:style-name="P37"><text:span text:style-name="T38">2. Ввести в действие санитарные правила СП 2.4.3648-20 "Санитарно-</text:span><text:span text:style-name="T39"><text:s text:c="2"/>э</text:span><text:span text:style-name="T40">пидемиологич</text:span><text:span text:style-name="T41">е</text:span><text:span text:style-name="T42">ские требования к организациям воспитания и обучения, отдыха и оздоровления детей и молодежи" с 01.01.2021.</text:span></text:p>
      <text:p text:style-name="P43"><text:span text:style-name="T44">3. Установить срок действия санитарных правил<text:s/></text:span><text:span text:style-name="T45">СП 2.4.3648-20 "Санитарно-э</text:span><text:span text:style-name="T46">пидемиологические требования к организациям воспитания и обучения, отдыха и озд</text:span><text:span text:style-name="T47">о</text:span><text:span text:style-name="T48">ровления детей и молодежи" до 01.01.2027.</text:span></text:p>
      <text:p text:style-name="P49">4. Признать утратившими силу с 01.01.2021:</text:p>
      <text:p text:style-name="P50"><text:a xlink:href="http://docs.cntd.ru/document/901834534" office:target-frame-name="_top" xlink:show="replace"><text:span text:style-name="T51">постановление Главного государственного санитарного врача Российской Федерации от 20.11.2002 N 38 "О введении в действие Санитарных правил и нормат</text:span><text:span text:style-name="T52">и</text:span><text:span text:style-name="T53">вов"</text:span></text:a><text:span text:style-name="T54"> (зарегистрировано Минюстом России 19.12.2002, регистрационный N 4046);</text:span></text:p>
      <text:p text:style-name="P55"><text:a xlink:href="http://docs.cntd.ru/document/901851533" office:target-frame-name="_top" xlink:show="replace"><text:span text:style-name="T56">постановление Главного государственного санитарного врача Российский Федерации от 28.01.2003 N 2 "О введении в действие санитарно-эпидемиологических правил и норм</text:span><text:span text:style-name="T57">а</text:span><text:span text:style-name="T58">тивов СанПиН 2.4.3.1186-03"</text:span></text:a><text:span text:style-name="T59"> (зарегистрировано Минюстом России 11.02.2003, регистр</text:span><text:span text:style-name="T60">а</text:span><text:span text:style-name="T61">ционный N 4204);</text:span></text:p>
      <text:p text:style-name="P62"><text:a xlink:href="http://docs.cntd.ru/document/901859454" office:target-frame-name="_top" xlink:show="replace"><text:span text:style-name="T63">постановление Главного государственного санитарного врача Российский Федерации от 17.04.2003 N 51 "О введении в действие санитарно-эпидемиологических правил и норм</text:span><text:span text:style-name="T64">а</text:span><text:span text:style-name="T65">тивов СанПиН 2.4.7/1.1.1286-03"</text:span></text:a><text:span text:style-name="T66"> (зарегистрировано Минюстом России 05.05.2003, рег</text:span><text:span text:style-name="T67">и</text:span><text:span text:style-name="T68">страционный N 4499);</text:span></text:p>
      <text:p text:style-name="P69"><text:a xlink:href="http://docs.cntd.ru/document/901865498" office:target-frame-name="_top" xlink:show="replace"><text:span text:style-name="T70">постановление Главного государственного санитарного врача Российский Федерации от 03.06.2003 N 118 "О введении в действие санитарно-эпидемиологических правил и но</text:span><text:span text:style-name="T71">р</text:span><text:soft-page-break/><text:span text:style-name="T72">мативов СанПиН 2.2.2/2.4.1340-03"</text:span></text:a><text:span text:style-name="T73"> (зарегистрировано Минюстом России 10.06.2003, р</text:span><text:span text:style-name="T74">е</text:span><text:span text:style-name="T75">гистрационный N 4673);</text:span></text:p>
      <text:p text:style-name="P76"><text:a xlink:href="http://docs.cntd.ru/document/902041585" office:target-frame-name="_top" xlink:show="replace"><text:span text:style-name="T77">постановление Главного государственного санитарного врача Российский Федерации от 25.04.2007 N 22 "Об утверждении СанПиН 2.2.2/2.4.2198-07"</text:span></text:a><text:span text:style-name="T78"> (зарегистрировано Миню</text:span><text:span text:style-name="T79">с</text:span><text:span text:style-name="T80">том России 07.06.2007, регистрационный N 9615);</text:span></text:p>
      <text:p text:style-name="P81"><text:a xlink:href="http://docs.cntd.ru/document/902042540" office:target-frame-name="_top" xlink:show="replace"><text:span text:style-name="T82">постановление Главного государственного санитарного врача Российский Федерации от 28.04.2007 N 24 "Об утверждении СанПиН 2.4.3.2201-07"</text:span></text:a><text:span text:style-name="T83"> (зарегистрировано Минюстом России 07.06.2007, регистрационный N 9610);</text:span></text:p>
      <text:p text:style-name="P84"><text:a xlink:href="http://docs.cntd.ru/document/902113767" office:target-frame-name="_top" xlink:show="replace"><text:span text:style-name="T85">постановление Главного государственного санитарного врача Российской Федерации от 23.07.2008 N 45 "Об утверждении СанПиН 2.4.5.2409-08"</text:span></text:a><text:span text:style-name="T86"> (зарегистрировано Минюстом России 07.08.2008, регистрационный N 12085);</text:span></text:p>
      <text:p text:style-name="P87"><text:a xlink:href="http://docs.cntd.ru/document/902182550" office:target-frame-name="_top" xlink:show="replace"><text:span text:style-name="T88">постановление Главного государственного санитарного врача Российской Федерации от 30.09.2009 N 58 "Об утверждении СанПиН 2.4.6.2553-09"</text:span></text:a><text:span text:style-name="T89"> (зарегистрировано Минюстом России 05.11.2009, регистрационный N 15172);</text:span></text:p>
      <text:p text:style-name="P90"><text:a xlink:href="http://docs.cntd.ru/document/902182562" office:target-frame-name="_top" xlink:show="replace"><text:span text:style-name="T91">постановление Главного государственного санитарного врача Российский Федерации от 30.09.2009 N 59 "Об утверждении СанПиН 2.4.3.2554-09"</text:span></text:a><text:span text:style-name="T92"> (зарегистрировано Минюстом России 06.11.2009, регистрационный N 15197);</text:span><text:span text:style-name="T93"><text:line-break/></text:span><text:a xlink:href="http://docs.cntd.ru/document/902218028" office:target-frame-name="_top" xlink:show="replace"><text:span text:style-name="T94">постановление Главного государственного санитарного врача Российской Федерации от 19.04.2010 N 25 "Об утверждении СанПиН 2.4.4.2599-10"</text:span></text:a><text:span text:style-name="T95"> (зарегистрировано Минюстом России 26.05.2010, регистрационный N 17378);</text:span></text:p>
      <text:p text:style-name="P96"><text:a xlink:href="http://docs.cntd.ru/document/902215381" office:target-frame-name="_top" xlink:show="replace"><text:span text:style-name="T97">постановление Главного государственного санитарного врача Российский Федерации от 30.04.2010 N 48 "Об утверждении СанПиН 2.2.2/2.4.2620-10"</text:span></text:a><text:span text:style-name="T98"> (зарегистрировано Миню</text:span><text:span text:style-name="T99">с</text:span><text:span text:style-name="T100">том России 07.06.2010, регистрационный N 17481);</text:span></text:p>
      <text:p text:style-name="P101"><text:a xlink:href="http://docs.cntd.ru/document/902225823" office:target-frame-name="_top" xlink:show="replace"><text:span text:style-name="T102">постановление Главного государственного санитарного врача Российский Федерации от 28.06.2010 N 72 "Об утверждении СанПиН 2.4.7/1.1.2651-10"</text:span></text:a><text:span text:style-name="T103"> (зарегистрировано Миню</text:span><text:span text:style-name="T104">с</text:span><text:span text:style-name="T105">том России 22.07.2010, регистрационный N 17944);</text:span></text:p>
      <text:p text:style-name="P106"><text:a xlink:href="http://docs.cntd.ru/document/902235848" office:target-frame-name="_top" xlink:show="replace"><text:span text:style-name="T107">постановление Главного государственного санитарного врача Российский Федерации от 03.09.2010 N 116 "Об утверждении СанПиН 2.2.2/2.4.2732-10 "Изменение N 3 к СанПиН 2.2.2/2.4.1340-03 "Гигиенические требования к персональным электронно-вычислительным машинам и организации работы"</text:span></text:a><text:span text:style-name="T108"> (зарегистрировано Минюстом России 18.10.2010, регистрационный N 18748);</text:span></text:p>
      <text:p text:style-name="P109"><text:a xlink:href="http://docs.cntd.ru/document/902256369" office:target-frame-name="_top" xlink:show="replace"><text:span text:style-name="T110">постановление Главного государственного санитарного врача Российской Федерации от 29.12.2010 N 189 "Об утверждении СанПиН 2.4.2.2821-10 "Санитарно-эпидемиологические требования к условиям и организации обучения в общеобразов</text:span><text:span text:style-name="T111">а</text:span><text:span text:style-name="T112">тельных учреждениях"</text:span></text:a><text:span text:style-name="T113"> (зарегистрировано Минюстом России 03.03.2011, регистрацио</text:span><text:span text:style-name="T114">н</text:span><text:span text:style-name="T115">ный N 19993);</text:span></text:p>
      <text:p text:style-name="P116"><text:a xlink:href="http://docs.cntd.ru/document/902267172" office:target-frame-name="_top" xlink:show="replace"><text:span text:style-name="T117">постановление Главного государственного санитарного врача Российский Федерации от 04.03.2011 N 17 "Об утверждении СанПиН 2.4.3.2841-11 "Изменения N 3 к СанПиН 2.4.3.1186-03 "Санитарно-эпидемиологические требования к организации учебно-производственного процесса в образовательных учреждениях начального професси</text:span><text:span text:style-name="T118">о</text:span><text:span text:style-name="T119">нального образования"</text:span></text:a><text:span text:style-name="T120"> (зарегистрировано Минюстом России 29.03.2011, регистрацио</text:span><text:span text:style-name="T121">н</text:span><text:span text:style-name="T122">ный N 20327);</text:span></text:p>
      <text:p text:style-name="P123"><text:a xlink:href="http://docs.cntd.ru/document/902268718" office:target-frame-name="_top" xlink:show="replace"><text:span text:style-name="T124">постановление Главного государственного санитарного врача Российской Федерации от 18.03.2011 N 22 "Об утверждении СанПиН 2.4.2.2842-11 "Санитарно-эпидемиологические<text:s/></text:span><text:soft-page-break/><text:span text:style-name="T125">требования к устройству, содержанию и организации работы лагерей труда и отдыха для подростков"</text:span></text:a><text:span text:style-name="T126"> (зарегистрировано Минюстом России 24.03.2011, регистрационный N 20277);</text:span></text:p>
      <text:p text:style-name="P127"><text:a xlink:href="http://docs.cntd.ru/document/902287290" office:target-frame-name="_top" xlink:show="replace"><text:span text:style-name="T128">постановление Главного государственного санитарного врача Российской Федерации от 29.06.2011 N 85 "Об утверждении СанПиН 2.4.2.2883-11 "Изменения N 1 к СанПиН 2.4.2.2821-10 "Санитарно-эпидемиологические требования к условиям и организации обучения в общеобразовательных учреждениях"</text:span></text:a><text:span text:style-name="T129"> (зарегистрировано Минюстом России 15.12.2011, регистрационный N 22637);</text:span></text:p>
      <text:p text:style-name="P130"><text:a xlink:href="http://docs.cntd.ru/document/902268721" office:target-frame-name="_top" xlink:show="replace"><text:span text:style-name="T131">постановление Главного государственного санитарного врача Российской Федерации от 18.03.2011 N 21 "Об утверждении СанПиН 2.4.2.2843-11 "Санитарно-эпидемиологические требования к устройству, содержанию и организации работы детских санатор</text:span><text:span text:style-name="T132">и</text:span><text:span text:style-name="T133">ев"</text:span></text:a><text:span text:style-name="T134"> (зарегистрировано Минюстом России 24.03.2011, регистрационный N 20279);</text:span></text:p>
      <text:p text:style-name="P135"><text:a xlink:href="http://docs.cntd.ru/document/499022330" office:target-frame-name="_top" xlink:show="replace"><text:span text:style-name="T136">постановление Главного государственного санитарного врача Российской Федерации от 14.05.2013 N 25 "Об утверждении СанПиН 2.4.4.3048-13 "Санитарно-эпидемиологические требования к устройству и организации работы детских лагерей палаточного т</text:span><text:span text:style-name="T137">и</text:span><text:span text:style-name="T138">па"</text:span></text:a><text:span text:style-name="T139"> (зарегистрировано Минюстом России 29.05.2013, регистрационный N 28563);</text:span></text:p>
      <text:p text:style-name="P140"><text:a xlink:href="http://docs.cntd.ru/document/499023522" office:target-frame-name="_top" xlink:show="replace"><text:span text:style-name="T141">постановление Главного государственного санитарного врача Российской Федерации от 15.05.2013 N 26 "Об утверждении СанПиН 2.4.1.3049-13 "Санитарно-эпидемиологические требования к устройству, содержанию и организации режима работы дошкольных обр</text:span><text:span text:style-name="T142">а</text:span><text:span text:style-name="T143">зовательных организаций"</text:span></text:a><text:span text:style-name="T144"> (зарегистрировано Минюстом России 29.05.2013, регистрац</text:span><text:span text:style-name="T145">и</text:span><text:span text:style-name="T146">онный N 28564);</text:span></text:p>
      <text:p text:style-name="P147"><text:a xlink:href="http://docs.cntd.ru/document/499066528" office:target-frame-name="_top" xlink:show="replace"><text:span text:style-name="T148">постановление Главного государственного санитарного врача Российской Федерации от 19.12.2013 N 68 "Об утверждении СанПиН 2.4.1.3147-13 "Санитарно-эпидемиологические требования к дошкольным группам, размещенным в жилых помещениях жилищного фонда"</text:span></text:a><text:span text:style-name="T149"> (зарегистрировано Минюстом России 03.02.2014, регистрационный N 31209);</text:span></text:p>
      <text:p text:style-name="P150"><text:a xlink:href="http://docs.cntd.ru/document/499070814" office:target-frame-name="_top" xlink:show="replace"><text:span text:style-name="T151">постановление Главного государственного санитарного врача Российской Федерации от 25.12.2013 N 72 "О внесении изменений N 2 в СанПиН 2.4.2.2821-10 "Санитарно-эпидемиологические требования к условиям и организации обучения в общеобразов</text:span><text:span text:style-name="T152">а</text:span><text:span text:style-name="T153">тельных учреждениях"</text:span></text:a><text:span text:style-name="T154"> (зарегистрировано Минюстом России 27.03.2014, регистрацио</text:span><text:span text:style-name="T155">н</text:span><text:span text:style-name="T156">ный N 31751);</text:span></text:p>
      <text:p text:style-name="P157"><text:a xlink:href="http://docs.cntd.ru/document/499071210" office:target-frame-name="_top" xlink:show="replace"><text:span text:style-name="T158">постановление Главного государственного санитарного врача Российской Федерации от 27.12.2013 N 73 "Об утверждении СанПиН 2.4.4.3155-13 "Санитарно-эпидемиологические требования к устройству, содержанию и организации работы стационарных организаций отдыха и оздоровления детей"</text:span></text:a><text:span text:style-name="T159"> (зарегистрировано Минюстом России 18.04.2014, регис</text:span><text:span text:style-name="T160">т</text:span><text:span text:style-name="T161">рационный N 32024);</text:span></text:p>
      <text:p text:style-name="P162"><text:a xlink:href="http://docs.cntd.ru/document/420207400" office:target-frame-name="_top" xlink:show="replace"><text:span text:style-name="T163">постановление Главного государственного санитарного врача Российской Федерации от 04.07.2014 N 41 "Об утверждении СанПиН 2.4.4.3172-14 "Санитарно-эпидемиологические требования к устройству, содержанию и организации режима работы образовательных организаций дополнительного образования детей"</text:span></text:a><text:span text:style-name="T164"> (зарегистрировано Минюстом России 20.08.2014, регистрационный N 33660);</text:span></text:p>
      <text:p text:style-name="P165"><text:a xlink:href="http://docs.cntd.ru/document/420238326" office:target-frame-name="_top" xlink:show="replace"><text:span text:style-name="T166">постановление Главного государственного санитарного врача Российской Федерации от 02.12.2014 N 78 "О признании утратившим силу пункта 2.2 СанПиН 2.4.7.1166-02 "Г</text:span><text:span text:style-name="T167">и</text:span><text:span text:style-name="T168">гиенические требования к изданиям учебным для общего и начального профессиональн</text:span><text:span text:style-name="T169">о</text:span><text:soft-page-break/><text:span text:style-name="T170">го образования"</text:span></text:a><text:span text:style-name="T171"> (зарегистрировано Минюстом России 11.12.2014, регистрационный N 35144);</text:span></text:p>
      <text:p text:style-name="P172"><text:a xlink:href="http://docs.cntd.ru/document/420253581" office:target-frame-name="_top" xlink:show="replace"><text:span text:style-name="T173">постановление Главного государственного санитарного врача Российской Федерации от 09.02.2015 N 8 "Об утверждении СанПиН 2.4.3259-15 "Санитарно-эпидемиологические требования к устройству, содержанию и организации режима работы организаций для д</text:span><text:span text:style-name="T174">е</text:span><text:span text:style-name="T175">тей-сирот и детей, оставшихся без попечения родителей"</text:span></text:a><text:span text:style-name="T176"> (зарегистрировано Минюстом России 26.03.2015, регистрационный N 36571);</text:span></text:p>
      <text:p text:style-name="P177"><text:a xlink:href="http://docs.cntd.ru/document/420292122" office:target-frame-name="_top" xlink:show="replace"><text:span text:style-name="T178">постановление Главного государственного санитарного врача Российской Федерации от 20.07.2015 N 28 "О внесении изменений в СанПиН 2.4.1.3049-13 "Санитарно-эпидемиологические требования к устройству, содержанию и организации режима раб</text:span><text:span text:style-name="T179">о</text:span><text:span text:style-name="T180">ты дошкольных образовательных организаций"</text:span></text:a><text:span text:style-name="T181"> (зарегистрировано Минюстом России 03.08.2015 регистрационный N 38312);</text:span></text:p>
      <text:p text:style-name="P182"><text:a xlink:href="http://docs.cntd.ru/document/420292638" office:target-frame-name="_top" xlink:show="replace"><text:span text:style-name="T183">постановление Главного государственного санитарного врача Российской Федерации от 10.07.2015 N 26 "Об утверждении СанПиН 2.4.2.3286-15 "Санитарно-эпидемиологические требования к условиям и организации обучения и воспитания в организациях, осущест</text:span><text:span text:style-name="T184">в</text:span><text:span text:style-name="T185">ляющих образовательную деятельность по адаптированным основным общеобразов</text:span><text:span text:style-name="T186">а</text:span><text:span text:style-name="T187">тельным программам для обучающихся с ограниченными возможностями здор</text:span><text:span text:style-name="T188">о</text:span><text:span text:style-name="T189">вья"</text:span></text:a><text:span text:style-name="T190"> (зарегистрировано Минюстом России 14.08.2015, регистрационный N 38528);</text:span></text:p>
      <text:p text:style-name="P191"><text:a xlink:href="http://docs.cntd.ru/document/420300289" office:target-frame-name="_top" xlink:show="replace"><text:span text:style-name="T192">постановление Главного государственного санитарного врача Российской Федерации от 27.08.2015 N 41 "О внесении изменений в СанПиН 2.4.1.3049-13 "Санитарно-эпидемиологические требования к устройству, содержанию и организации режима раб</text:span><text:span text:style-name="T193">о</text:span><text:span text:style-name="T194">ты дошкольных образовательных организаций"</text:span></text:a><text:span text:style-name="T195"> (зарегистрировано Минюстом России 04.09.2015, регистрационный N 38824);</text:span></text:p>
      <text:p text:style-name="P196"><text:a xlink:href="http://docs.cntd.ru/document/420324427" office:target-frame-name="_top" xlink:show="replace"><text:span text:style-name="T197">постановление Главного государственного санитарного врача Российской Федерации от 24.11.2015 N 81 "О внесении изменений N 3 в СанПиН 2.4.2.2821-10 "Санитарно-эпидемиологические требования к условиям и организации обучения, содержания в о</text:span><text:span text:style-name="T198">б</text:span><text:span text:style-name="T199">щеобразовательных организациях"</text:span></text:a><text:span text:style-name="T200"> (зарегистрировано Минюстом России 18.12.2015, р</text:span><text:span text:style-name="T201">е</text:span><text:span text:style-name="T202">гистрационный N 40154);</text:span></text:p>
      <text:p text:style-name="P203"><text:a xlink:href="http://docs.cntd.ru/document/420295393" office:target-frame-name="_top" xlink:show="replace"><text:span text:style-name="T204">постановление Главного государственного санитарного врача Российской Федерации от 14.08.2015 N 38 "О внесении изменений в СанПиН 2.4.1.3147-13 "Санитарно-эпидемиологические требования к дошкольным группам, размещенным в жилых пом</text:span><text:span text:style-name="T205">е</text:span><text:span text:style-name="T206">щениях жилищного фонда"</text:span></text:a><text:span text:style-name="T207"> (зарегистрировано Минюстом России 19.08.2015, регистр</text:span><text:span text:style-name="T208">а</text:span><text:span text:style-name="T209">ционный N 38591);</text:span></text:p>
      <text:p text:style-name="P210"><text:a xlink:href="http://docs.cntd.ru/document/456054926" office:target-frame-name="_top" xlink:show="replace"><text:span text:style-name="T211">постановление Главного государственного санитарного врача Российской Федерации от 22.03.2017 N 38 "О внесении изменений в СанПиН 2.4.4.2599-10, СанПиН 2.4.4.3155-13, СанПиН 2.4.4.3048-13, СанПиН 2.4.2.2842-11"</text:span></text:a><text:span text:style-name="T212"> (зарегистрировано Минюстом России 11.04.2017, регистрационный N 46337);</text:span></text:p>
      <text:p text:style-name="P213"><text:a xlink:href="http://docs.cntd.ru/document/554125866" office:target-frame-name="_top" xlink:show="replace"><text:span text:style-name="T214">постановление Главного государственного санитарного врача Российской Федерации от 25.03.2019 N 6 "О внесении изменений в постановление Главного государственного сан</text:span><text:span text:style-name="T215">и</text:span><text:span text:style-name="T216">тарного врача Российской Федерации от 23.07.2008 N 45 "Об утверждении СанПиН 2.4.5.2409-08"</text:span></text:a><text:span text:style-name="T217"> (зарегистрировано Минюстом России 08.04.2019, регистрационный N 54310);</text:span></text:p>
      <text:p text:style-name="P218"><text:a xlink:href="http://docs.cntd.ru/document/554692827" office:target-frame-name="_top" xlink:show="replace"><text:span text:style-name="T219">постановление Главного государственного санитарного врача Российской Федерации от 22.05.2019 N 8 "О внесении изменений в санитарно-эпидемиологические правила и но</text:span><text:span text:style-name="T220">р</text:span><text:soft-page-break/><text:span text:style-name="T221">мативы СанПиН 2.4.2.2821-10 "Санитарно-эпидемиологические требования к условиям и организации обучения в общеобразовательных учреждениях"</text:span></text:a><text:span text:style-name="T222"> (зарегистрировано Миню</text:span><text:span text:style-name="T223">с</text:span><text:span text:style-name="T224">том России 28.05.2019, регистрационный N 54764).</text:span><text:span text:style-name="T225"><text:line-break/></text:span></text:p>
      <text:p text:style-name="P226"><text:span text:style-name="T227">А.Ю.Попова</text:span><text:span text:style-name="T228">З</text:span><text:span text:style-name="T229">арегистрированов Министерстве юстиции</text:span><text:span text:style-name="T230"><text:s/></text:span><text:span text:style-name="T231">Российской Федерации</text:span><text:span text:style-name="T232"><text:s/></text:span><text:span text:style-name="T233">18 дека</text:span><text:span text:style-name="T234">б</text:span><text:span text:style-name="T235">ря 2020 года,</text:span><text:span text:style-name="T236"><text:s/></text:span><text:span text:style-name="T237">регистрационный N 61573</text:span><text:span text:style-name="T238"><text:line-break/></text:span></text:p>
      <text:p text:style-name="P239"/>
      <text:p text:style-name="P240"/>
      <text:p text:style-name="P241">СП 2.4.3648-20 Санитарно-эпидемиологические требования к организациям воспитания и обучения, отдыха и оздоровления детей и молодежи</text:p>
      <text:p text:style-name="P242">УТВЕРЖДЕНЫ<text:line-break/>постановлением Главного<text:line-break/>государственного санитарного врача<text:line-break/>Российской Федерации<text:line-break/>от 28 сентября 2020 года N 28</text:p>
      <text:p text:style-name="P243"/>
      <text:p text:style-name="P244">Санитарные правила<text:s/>СП 2.4.3648-20</text:p>
      <text:p text:style-name="P245"><text:span text:style-name="T246">"Санитарно-эпидемиологические требования к организациям воспитания и обучения, о</text:span><text:span text:style-name="T247">т</text:span><text:span text:style-name="T248">дыха и оздоровления детей и молодежи"</text:span></text:p>
      <text:p text:style-name="P249"><text:span text:style-name="T250"><text:line-break/></text:span><text:span text:style-name="T251">1. Область применения</text:span></text:p>
      <text:p text:style-name="P252"><text:span text:style-name="T253">1.1. Настоящие санитарные правила (далее - Правила) направлены на охрану здоровья д</text:span><text:span text:style-name="T254">е</text:span><text:span text:style-name="T255">тей и молодежи, предотвращение инфекционных, массовых неинфекционных заболев</text:span><text:span text:style-name="T256">а</text:span><text:span text:style-name="T257">ний (отравлений) и устанавливают санитарно-эпидемиологические требования к обесп</text:span><text:span text:style-name="T258">е</text:span><text:span text:style-name="T259">чению безопасных условий образовательной деятельности, оказания услуг по воспит</text:span><text:span text:style-name="T260">а</text:span><text:span text:style-name="T261">нию и обучению, спортивной подготовке, уходу и присмотру за детьми, включая треб</text:span><text:span text:style-name="T262">о</text:span><text:span text:style-name="T263">вания к организации проведения временного досуга детей в помещениях (специально в</text:span><text:span text:style-name="T264">ы</text:span><text:span text:style-name="T265">деленных местах), устроенных в торговых, культурно-досуговых центрах, аэропортах, железнодорожных вокзалах и иных объектах нежилого назначения, отдыху и оздоровл</text:span><text:span text:style-name="T266">е</text:span><text:span text:style-name="T267">нию, предоставлению мест временного проживания, социальных услуг для детей, а также к условиям проведения спортивных, художественных и культурно-массовых меропри</text:span><text:span text:style-name="T268">я</text:span><text:span text:style-name="T269">тий с участием детей и молодежи и определяют санитарно-противоэпидемические (пр</text:span><text:span text:style-name="T270">о</text:span><text:span text:style-name="T271">филактические) меры при организации перевозок организованных групп детей железн</text:span><text:span text:style-name="T272">о</text:span><text:span text:style-name="T273">дорожным транспортом.</text:span></text:p>
      <text:p text:style-name="P274"><text:span text:style-name="T275">1.2. Правила являются обязательными для исполнения гражданами, юридическими лиц</text:span><text:span text:style-name="T276">а</text:span><text:span text:style-name="T277">ми и индивидуальными предпринимателями при осуществлении деятельности, пред</text:span><text:span text:style-name="T278">у</text:span><text:span text:style-name="T279">смотренной пунктом 1.1 Правил (далее - Хозяйствующие субъекты).</text:span></text:p>
      <text:p text:style-name="P280"><text:span text:style-name="T281">Правила не распространяются на проведение экскурсионных мероприятий и организ</text:span><text:span text:style-name="T282">о</text:span><text:span text:style-name="T283">ванных походов.</text:span></text:p>
      <text:p text:style-name="P284"><text:span text:style-name="T285">1.3.<text:s/></text:span><text:span text:style-name="T286">При разработке проектной документации</text:span><text:span text:style-name="T287"><text:s/>в отношении зданий, строений, соор</text:span><text:span text:style-name="T288">у</text:span><text:span text:style-name="T289">жений, помещений, используемых хозяйствующими субъектами при осуществлении де</text:span><text:span text:style-name="T290">я</text:span><text:span text:style-name="T291">тельности, предусмотренной пунктом 1.1 Правил (далее - объекты), должны соблюдаться требования Правил, установленные пунктами 2.1.1, 2.1.2 (абзацы первый, второй, четве</text:span><text:span text:style-name="T292">р</text:span><text:soft-page-break/><text:span text:style-name="T293">тый, пятый), 2.1.3, 2.2.1 (абзацы первый - четвертый), 2.2.2 (абзацы первый и четвертый), 2.2.3 (абзацы первый и третий), 2.2.5, 2.2.6, 2.3.1, 2.3.2 (абзацы первый и третий), 2.3.3, 2.4.1, 2.4.2, 2.4.3 (абзацы первый, третий, четвертый, седьмой), 2.4.6 (абзацы первый, одиннадцатый - четырнадцатый), 2.4.7, 2.4.8 (абзацы первый и второй), 2.4.9, 2.4.10, 2.4.11 (абзацы первый, второй, пятый), 2.4.12 (абзац первый), 2.4.13, 2.4.14, 2.5.1, 2.5.3 (абзацы второй и третий), 2.5.4, 2.6.1, 2.6.5, 2.7.1 (абзацы первый и второй), 2.7.2, 2.7.4 (абзацы первый и второй), 2.8.1, 2.8.2 (абзацы первый и второй), 2.8.5 (абзац первый), 2.8.7, 2.8.8, 2.12.2 - ко всем хозяйствующим субъектам с учетом особенностей, опред</text:span><text:span text:style-name="T294">е</text:span><text:span text:style-name="T295">ленных для отдельных видов организаций в соответствии с:</text:span></text:p>
      <text:p text:style-name="P296"><text:span text:style-name="T297">пунктами 3.1.1 (абзац первый), 3.1.2 (абзацы первый - четвертый), 3.1.3 (абзацы первый - седьмой, девятый, десятый), 3.1.7 (абзацы первый, второй, четвертый, шестой), 3.1.11 (абзацы первый - четвертый, шестой - восьмой) - в отношении организаций, реализу</text:span><text:span text:style-name="T298">ю</text:span><text:span text:style-name="T299">щих образовательные программы дошкольного образования, осуществляющих присмотр и уход за детьми, в том числе размещенным в жилых и нежилых помещениях жилищного фонда и нежилых зданий,</text:span></text:p>
      <text:p text:style-name="P300"><text:span text:style-name="T301">Объекты, введенные в эксплуатацию до вступления в силу Правил, а также объе</text:span><text:span text:style-name="T302">к</text:span><text:span text:style-name="T303">ты на стадии строительства, реконструкции и ввода их в эксплуатацию, в случае если указанные процессы начались до вступления в силу Правил, эксплуатируются в соответствии с утвержденной проектной документацией, по которой они были п</text:span><text:span text:style-name="T304">о</text:span><text:span text:style-name="T305">строены, при условии обеспечения доступности услуг, оказываемых хозяйствующим субъектом инвалидам и лицам с ограниченными возможностями здоровья.</text:span></text:p>
      <text:p text:style-name="P306"><text:span text:style-name="T307">1.5. Работники хозяйствующих субъектов должны соответствовать требованиям, каса</text:span><text:span text:style-name="T308">ю</text:span><text:span text:style-name="T309">щимся прохождения ими предварительных (при поступлении на работу) и периодических медицинских осмотров, профессиональной гигиенической подготовки и аттестации (при приеме на работу и далее с периодичностью не реже 1 раза в 2 года, работники комплекса помещений для приготовления и раздачи пищи - ежегодно) вакцинации и иметь личную медицинскую книжку с результатами медицинских обследований и лабораторных иссл</text:span><text:span text:style-name="T310">е</text:span><text:span text:style-name="T311">дований, сведениями о прививках, перенесенных инфекционных заболеваниях, о прох</text:span><text:span text:style-name="T312">о</text:span><text:span text:style-name="T313">ждении профессиональной гигиенической подготовки и аттестации с доп</text:span><text:span text:style-name="T314">уском к работе.</text:span><text:span text:style-name="T315"><text:line-break/>1.6. Эксплуатация земельного участка, используемого хозяйствующим субъектом на пр</text:span><text:span text:style-name="T316">а</text:span><text:span text:style-name="T317">ве собственности или ином законном основании (далее - собственная территория), а та</text:span><text:span text:style-name="T318">к</text:span><text:span text:style-name="T319">же объектов иными юридическими и физическими лицами допускается в соответствии с заявленным хозяйствующим субъектом видом деятельности при условии соблюдения Правил.</text:span></text:p>
      <text:p text:style-name="P320">1.7. Проведение всех видов ремонтных работ в присутствии детей не допускается.</text:p>
      <text:p text:style-name="P321">1.8. На объектах должен осуществляться производственный контроль за соблюдением санитарных правил и гигиенических нормативов.</text:p>
      <text:p text:style-name="P322"><text:span text:style-name="T323">1.9. При нахождении детей и молодежи на объектах более 4 часов обеспечивается во</text:span><text:span text:style-name="T324">з</text:span><text:span text:style-name="T325">можность организации горячего питания.</text:span></text:p>
      <text:p text:style-name="P326"><text:span text:style-name="T327">Питание детей и молодежи может осуществляться с привлечением сторонних организ</text:span><text:span text:style-name="T328">а</text:span><text:span text:style-name="T329">ций, юридических лиц или индивидуальных предпринимателей, осуществляющих де</text:span><text:span text:style-name="T330">я</text:span><text:span text:style-name="T331">тельность по производству готовых блюд, кулинарных изделий и деятельность по их ре</text:span><text:span text:style-name="T332">а</text:span><text:span text:style-name="T333">лизации.</text:span><text:span text:style-name="T334"><text:s text:c="131"/></text:span><text:span text:style-name="T335">1.10. В случаях возникновения групповых инфекционных и неинфекционных заболев</text:span><text:span text:style-name="T336">а</text:span><text:soft-page-break/><text:span text:style-name="T337">ний, аварийных ситуаций в работе систем электроснабжения, теплоснабжения, вод</text:span><text:span text:style-name="T338">о</text:span><text:span text:style-name="T339">снабжения, водоотведения, технологического и холодильного оборудования, которые создают угрозу возникновения и распространения инфекционных заболеваний и отравл</text:span><text:span text:style-name="T340">е</text:span><text:span text:style-name="T341">ний, хозяйствующий субъект в течение двух часов с момента выявления информирует территориальные органы федерального органа исполнительной власти, осуществляющего федеральный государственный санитарно-эпидемиологический надзор, и обеспечивает проведение санитарно-противоэпидемических (профилактических) мероприятий.</text:span></text:p>
      <text:p text:style-name="P342"><text:span text:style-name="T343">1.12.* Количественные значения факторов, характеризующих условия воспитания, об</text:span><text:span text:style-name="T344">у</text:span><text:span text:style-name="T345">чения и оздоровления детей и молодежи должны соответствовать гигиеническим норм</text:span><text:span text:style-name="T346">а</text:span><text:span text:style-name="T347">тивам.</text:span><text:span text:style-name="T348"><text:line-break/>* Нумерация соответствует оригиналу. - Примечание изготовителя базы данных.</text:span></text:p>
      <text:p text:style-name="P349">II. Общие требования</text:p>
      <text:p text:style-name="P350"><text:span text:style-name="T351">2.1. При размещении объектов хозяйствующим субъектом должны соблюдаться следу</text:span><text:span text:style-name="T352">ю</text:span><text:span text:style-name="T353">щие требования:</text:span></text:p>
      <text:p text:style-name="P354"><text:span text:style-name="T355">2.1.1. Через собственную территорию не должны проходить магистральные нефтепров</text:span><text:span text:style-name="T356">о</text:span><text:span text:style-name="T357">ды, газопроводы и нефтепродуктопроводы, сети инженерно-технического обеспечения, предназначенные для обеспечения населенных пунктов, а также изолированные (тра</text:span><text:span text:style-name="T358">н</text:span><text:span text:style-name="T359">зитные) тепловые сети, которыми непосредственно не осуществляется теплоснабжение объектов.</text:span></text:p>
      <text:p text:style-name="P360"><text:span text:style-name="T361">2.1.2. Расстояние от организаций, реализующих программы дошкольного, начального общего, основного общего и среднего общего образования до жилых зданий должно быть не более 500 м, в условиях стесненной городской застройки и труднодоступной местн</text:span><text:span text:style-name="T362">о</text:span><text:span text:style-name="T363">сти - 800 м,<text:s/></text:span><text:span text:style-name="T364">для сельских поселений - до 1 км.</text:span></text:p>
      <text:p text:style-name="P365"><text:span text:style-name="T366">При расстояниях, свыше указанных для обучающихся общеобразовательных орг</text:span><text:span text:style-name="T367">а</text:span><text:span text:style-name="T368">низаций и воспитанников дошкольных организаций, расположенных в сельской м</text:span><text:span text:style-name="T369">е</text:span><text:span text:style-name="T370">стности,</text:span><text:span text:style-name="T371"><text:s/>воспитанников организаций для детей-сирот и детей, оставшихся без попечения родителей, организаций социального обслуживания с предоставлением проживания орг</text:span><text:span text:style-name="T372">а</text:span><text:span text:style-name="T373">низуется<text:s/></text:span><text:span text:style-name="T374">транспортное обслуживание (до организации и обратно).</text:span><text:span text:style-name="T375"><text:s/>Расстояние тран</text:span><text:span text:style-name="T376">с</text:span><text:span text:style-name="T377">портного обслуживания не должно превышать 30 километров в одну сторону.</text:span></text:p>
      <text:p text:style-name="P378"><text:span text:style-name="T379">Транспортное обслуживание обучающихся осуществляется транспортом, предназначе</text:span><text:span text:style-name="T380">н</text:span><text:span text:style-name="T381">ным для перевозки детей. Подвоз маломобильных обучающихся осуществляется спец</text:span><text:span text:style-name="T382">и</text:span><text:span text:style-name="T383">ально оборудованным транспортным средством для перевозки указанных лиц.</text:span></text:p>
      <text:p text:style-name="P384">Пешеходный подход обучающихся от жилых зданий к месту сбора на остановке должен быть не более 500 м. Для сельских районов допускается увеличение радиуса пешеходной доступности до остановки до 1 км.</text:p>
      <text:p text:style-name="P385"><text:span text:style-name="T386">2.2. На территории хозяйствующего субъекта должны соблюдаться следующие требов</text:span><text:span text:style-name="T387">а</text:span><text:span text:style-name="T388">ния:</text:span></text:p>
      <text:p text:style-name="P389">2.2.1. Собственная территория оборудуется наружным электрическим освещением, по периметру ограждается забором и зелеными насаждениями.</text:p>
      <text:p text:style-name="P390"><text:span text:style-name="T391">Собственная территория должна быть озеленена из расчета не менее 50% площади терр</text:span><text:span text:style-name="T392">и</text:span><text:span text:style-name="T393">тории, свободной от застройки и физкультурно-спортивных площадок, в том числе и по периметру этой территории.</text:span></text:p>
      <text:p text:style-name="P394">На собственной территории не должно быть плодоносящих ядовитыми плодами деревьев и кустарников.</text:p>
      <text:soft-page-break/>
      <text:p text:style-name="P395"><text:span text:style-name="T396">2.2.2. Спортивные и игровые площадки должны иметь полимерное или натуральное п</text:span><text:span text:style-name="T397">о</text:span><text:span text:style-name="T398">крытие. Полимерные покрытия должны иметь документы об оценке (подтверждения) с</text:span><text:span text:style-name="T399">о</text:span><text:span text:style-name="T400">ответствия.</text:span></text:p>
      <text:p text:style-name="P401">Спортивные занятия и мероприятия на сырых площадках и (или) на площадках, имеющих дефекты, не проводятся.</text:p>
      <text:p text:style-name="P402"><text:span text:style-name="T403">Беговые дорожки и спортивные площадки должны быть спланированы с учетом необх</text:span><text:span text:style-name="T404">о</text:span><text:span text:style-name="T405">димости отвода поверхностных вод за пределы их границ.</text:span></text:p>
      <text:p text:style-name="P406"><text:span text:style-name="T407">Для проведения занятий по физической культуре, спортивных соревнований допускается использование спортивных сооружений и площадок, расположенных за пределами собс</text:span><text:span text:style-name="T408">т</text:span><text:span text:style-name="T409">венной территории и оборудованных в соответствии с требованиями санитарного закон</text:span><text:span text:style-name="T410">о</text:span><text:span text:style-name="T411">дательства.</text:span></text:p>
      <text:p text:style-name="P412"><text:span text:style-name="T413">2.2.3. На собственной территории должна быть оборудована площадка, расположенная в непосредственной близости от въезда на эту территорию, с водонепроницаемым твердым покрытием для сбора отходов.<text:s/></text:span><text:span text:style-name="T414">Размеры площадки должны превышать площадь осн</text:span><text:span text:style-name="T415">о</text:span><text:span text:style-name="T416">вания контейнеров на 1 м во все стороны.</text:span><text:span text:style-name="T417">На площадке устанавливаются контейнеры (мусоросборники) закрывающимися крышками.</text:span></text:p>
      <text:p text:style-name="P418">Допускается использование иных специальных закрытых конструкций для сбора отходов, в том числе с размещением их на смежных с собственной территорией контейнерных площадках жилой застройки.</text:p>
      <text:p text:style-name="P419">2.2.4. Покрытие проездов, подходов и дорожек на собственной территории не должно иметь дефектов.</text:p>
      <text:p text:style-name="P420">2.2.5. Расположение на собственной территории построек и сооружений, функционально не связанных с деятельностью хозяйствующего субъекта не допускается.</text:p>
      <text:p text:style-name="P421"><text:span text:style-name="T422">2.2.6. На собственной территории должно быть обеспечено отсутствие грызунов и нас</text:span><text:span text:style-name="T423">е</text:span><text:span text:style-name="T424">комых, в том числе клещей, способами, предусмотренными соответствующими санита</text:span><text:span text:style-name="T425">р</text:span><text:span text:style-name="T426">ными правилами.</text:span></text:p>
      <text:p text:style-name="P427"><text:span text:style-name="T428">2.3. В отношении объектов (зданиям, строениям, сооружениям), используемых хозяйс</text:span><text:span text:style-name="T429">т</text:span><text:span text:style-name="T430">вующими субъектами при осуществлении деятельности, должны соблюдаться следующие требования:</text:span></text:p>
      <text:p text:style-name="P431"><text:span text:style-name="T432">2.3.1. Планировка зданий, строений, сооружений должна обеспечивать соблюдение г</text:span><text:span text:style-name="T433">и</text:span><text:span text:style-name="T434">гиенических нормативов и обеспечивать доступность услуг, оказываемых для инвалидов и лицам с ограниченными возможностями здоровья.</text:span></text:p>
      <text:p text:style-name="P435"><text:span text:style-name="T436">При наличии нескольких зданий, функционально связанных между собой, находящихся на одной собственной территории, должны предусматриваться отапливаемые переходы из одного здания в другое для исключения перемещения детей (молодежи) по улице, за исключением загородных стационарных детских оздоровительных лагерей с круглос</text:span><text:span text:style-name="T437">у</text:span><text:span text:style-name="T438">точным пребыванием. Неотапливаемые переходы допускаются: при следующих климат</text:span><text:span text:style-name="T439">и</text:span><text:span text:style-name="T440">ческих условиях:</text:span></text:p>
      <text:p text:style-name="P441">среднемесячной температуре воздуха в январе от -5°С до +2°С, средней скорости ветра за три зимних месяца 5 и более м/с, среднемесячной температуре воздуха в июле от +21°С до +25°С, среднемесячной относительной влажности воздуха в июле - более 75%,</text:p>
      <text:p text:style-name="P442"><text:span text:style-name="T443">среднемесячной температуре воздуха в январе от -15°С до +6°С, среднемесячной темп</text:span><text:span text:style-name="T444">е</text:span><text:span text:style-name="T445">ратуре воздуха в июле от +22°С и выше, среднемесячной относительной влажности во</text:span><text:span text:style-name="T446">з</text:span><text:span text:style-name="T447">духа в июле - более 50%.</text:span></text:p>
      <text:soft-page-break/>
      <text:p text:style-name="P448"><text:span text:style-name="T449">Встроенные в жилые здания, встроенно-пристроенные к жилым зданиям и (или) к здан</text:span><text:span text:style-name="T450">и</text:span><text:span text:style-name="T451">ям общественного и административного назначения хозяйствующие субъекты должны иметь самостоятельные вход и выход, а также прилегающую к ним территорию, если иное не определено Правилами.</text:span></text:p>
      <text:p text:style-name="P452"><text:span text:style-name="T453">В подвальных этажах не допускается размещение помещений для детей и молодежи, п</text:span><text:span text:style-name="T454">о</text:span><text:span text:style-name="T455">мещений, в которых оказывается медицинская помощь, за исключением гардеробов, ту</text:span><text:span text:style-name="T456">а</text:span><text:span text:style-name="T457">летов для персонала, тира, помещений для хранения книг (далее - книгохранилища), умывальных и душевых помещений (далее - умывальные, душевые соответственно), для стирки и сушки белья, гладильных, хозяйственных иных подсобных помещений.</text:span><text:span text:style-name="T458"><text:line-break/>В помещениях цокольного этажа не допускается размещение помещений для детей и м</text:span><text:span text:style-name="T459">о</text:span><text:span text:style-name="T460">лодежи, за исключением гардеробов, туалетов, тира, книгохранилищ, умывальных, душ</text:span><text:span text:style-name="T461">е</text:span><text:span text:style-name="T462">вых, туалетов, помещений для стирки и сушки белья, гладильных, хозяйственных и иных подсобных помещений, обеденных и тренажерных залов для молодежи.</text:span></text:p>
      <text:p text:style-name="P463"><text:span text:style-name="T464">Подвальные помещения должны быть сухими, не содержащими следы загрязнений, пл</text:span><text:span text:style-name="T465">е</text:span><text:span text:style-name="T466">сени и грибка, не допускается наличие в них мусора.</text:span></text:p>
      <text:p text:style-name="P467"><text:span text:style-name="T468">Учебные помещения для занятий детей дошкольного и младшего школьного возраста в объектах хозяйствующих субъектов, реализующих образовательные программы дошк</text:span><text:span text:style-name="T469">о</text:span><text:span text:style-name="T470">льного образования и начального общего, основного общего и среднего общего образ</text:span><text:span text:style-name="T471">о</text:span><text:span text:style-name="T472">вания размещаются не выше третьего этажа здания, если иное не определено Правилами.</text:span></text:p>
      <text:p text:style-name="P473"><text:span text:style-name="T474">Для объектов с дневным пребыванием минимальный набор помещений включает: пом</text:span><text:span text:style-name="T475">е</text:span><text:span text:style-name="T476">щения, обеспечивающие реализацию основного вида деятельности, помещения для орг</text:span><text:span text:style-name="T477">а</text:span><text:span text:style-name="T478">низации питания (в случае пребывания детей (молодежи) в данных объектах более 4 ч</text:span><text:span text:style-name="T479">а</text:span><text:span text:style-name="T480">сов), санитарные узлы, помещения для оказания медицинской помощи (в случаях, уст</text:span><text:span text:style-name="T481">а</text:span><text:span text:style-name="T482">новленных зако</text:span><text:span text:style-name="T483">нодательством)</text:span><text:span text:style-name="T484"><text:line-break/> 2.3.2. Допускается предусматривать трансформируемые пространства для многофун</text:span><text:span text:style-name="T485">к</text:span><text:span text:style-name="T486">ционального назначения (трансформируемые) (актовый зал, обеденный зал, рекреации, библиотека, спортивный зал, учебные классы, аудитории) в соответствии с задачами о</text:span><text:span text:style-name="T487">б</text:span><text:span text:style-name="T488">разовательного процесса, при условии их оборудования согласно Правилам. Для обесп</text:span><text:span text:style-name="T489">е</text:span><text:span text:style-name="T490">чения передвижения инвалидов и лиц с ограниченными возможностями здоровья по со</text:span><text:span text:style-name="T491">б</text:span><text:span text:style-name="T492">ственной территории и объектам хозяйствующим субъектом должны проводится мер</text:span><text:span text:style-name="T493">о</text:span><text:span text:style-name="T494">приятия по созданию доступной среды для инвалидов.</text:span></text:p>
      <text:p text:style-name="P495"><text:span text:style-name="T496">2.3.3 Помещения и оборудование, используемые для приготовления пищи, их размещ</text:span><text:span text:style-name="T497">е</text:span><text:span text:style-name="T498">ние и размер должны<text:s/></text:span><text:span text:style-name="T499">обеспечивать последовательность (поточность) технологических процессов, исключающих встречные потоки сырья, полуфабрикатов и готовой проду</text:span><text:span text:style-name="T500">к</text:span><text:span text:style-name="T501">ции, использованной и чистой посуды, а также встречного движения посетителей и пе</text:span><text:span text:style-name="T502">р</text:span><text:span text:style-name="T503">сонала.</text:span><text:span text:style-name="T504"><text:s/>Не допускается использование пищевого сырья в столовых, работающих на п</text:span><text:span text:style-name="T505">о</text:span><text:span text:style-name="T506">луфабрикатах.</text:span><text:span text:style-name="T507"><text:s text:c="2"/></text:span></text:p>
      <text:p text:style-name="P508">Производство готовых блюд осуществляется в соответствии с рецептурой и технологией приготовления блюд, отраженной в технологических картах, при условии соблюдения санитарно-эпидемиологических требований и гигиенических нормативов.<text:line-break/>2.4. В объектах должны соблюдаться следующие требования:<text:line-break/>2.4.1. Входы в здания оборудуются тамбурами или воздушно-тепловыми завесами если иное не определено главой III Правил.</text:p>
      <text:soft-page-break/>
      <text:p text:style-name="P509"><text:span text:style-name="T510">2.4.2. Количество обучающихся, воспитанников и отдыхающих не должно превышать у</text:span><text:span text:style-name="T511">с</text:span><text:span text:style-name="T512">тановленное пунктами 3.1.1, 3.4.14 Правил и гигиенические нормативы.</text:span></text:p>
      <text:p text:style-name="P513"><text:span text:style-name="T514">2.4.3. Обучающиеся, воспитанники и отдыхающие обеспечиваются мебелью в соответс</text:span><text:span text:style-name="T515">т</text:span><text:span text:style-name="T516">вии с их ростом и возрастом. Функциональные размеры мебели должны соответствовать обязательным требованиям, установленным техническим регламентом.______________</text:span><text:span text:style-name="T517"><text:line-break/> </text:span><text:a xlink:href="http://docs.cntd.ru/document/902352816" office:target-frame-name="_top" xlink:show="replace"><text:span text:style-name="T518">ТР ТС 025/2012 "Технический регламент Таможенного союза. О безопасности мебельной продукции"</text:span></text:a><text:span text:style-name="T519">, утвержденный </text:span><text:a xlink:href="http://docs.cntd.ru/document/902352815" office:target-frame-name="_top" xlink:show="replace"><text:span text:style-name="T520">решением Совета Евразийской экономической комиссии от 15.06.2012 N 32</text:span></text:a><text:span text:style-name="T521"> (Официальный сайт Комиссии Таможенного союза http://www.tsouz.ru/, 18.06.2012) (далее - TP ТС 025/2012).</text:span></text:p>
      <text:p text:style-name="P522"><text:span text:style-name="T523">Мебель для учебных заведений (парты, столы и стулья) обеспечивается цветовой марк</text:span><text:span text:style-name="T524">и</text:span><text:span text:style-name="T525">ровкой в соответствии с ростовой группой (кроме палаточных лагерей и организаций, осуществляющих образовательную деятельность по образовательным программам вы</text:span><text:span text:style-name="T526">с</text:span><text:span text:style-name="T527">шего образования). Цветовая маркировка наносится на боковую наружную поверхность стола и стула.</text:span></text:p>
      <text:p text:style-name="P528"><text:span text:style-name="T529">Парты (столы) расставляются в следующем порядке: меньшие по размеру - ближе к до</text:span><text:span text:style-name="T530">с</text:span><text:span text:style-name="T531">ке, большие по размеру - дальше от доски. Конторки размещают на последних от доски рядах.</text:span></text:p>
      <text:p text:style-name="P532">При организации образовательной деятельности без использования учебной доски мебель для учебных заведений может быть расставлена в ином порядке.Детей рассаживают с учетом роста, наличия заболеваний органов дыхания, слуха и зрения.</text:p>
      <text:p text:style-name="P533">При расположении парт (столов) используемых при организации обучения и воспитания, обучающихся с ограниченными возможностями здоровья и инвалидов, следует учитывать особенности физического развития обучающихся.</text:p>
      <text:p text:style-name="P534"><text:span text:style-name="T535">В зависимости от назначения помещений используются различные виды мебели, при этом допускается использование многофункциональной (трансформируемой) мебели.</text:span><text:span text:style-name="T536"><text:line-break/>В учебных помещениях табуретки и скамейки вместо стульев использоваться не должны. Вновь приобретаемая мебель должна иметь документы об оценке (подтверждения) соо</text:span><text:span text:style-name="T537">т</text:span><text:span text:style-name="T538">ветствия требованиям </text:span><text:a xlink:href="http://docs.cntd.ru/document/902352816" office:target-frame-name="_top" xlink:show="replace"><text:span text:style-name="T539">ТР ТС 025/2012</text:span></text:a><text:span text:style-name="T540">.</text:span></text:p>
      <text:p text:style-name="P541"><text:span text:style-name="T542">Покрытие столов и стульев должно не иметь дефектов и повреждений, и быть выполне</text:span><text:span text:style-name="T543">н</text:span><text:span text:style-name="T544">ным из материалов, устойчивых к воздействию влаги, моющих и дезинфицирующих средств.</text:span></text:p>
      <text:p text:style-name="P545"><text:span text:style-name="T546">Мебель для лиц с ограниченными возможностями здоровья и инвалидов должна быть приспособлена к особенностям их психофизического развития, индивидуальным возмо</text:span><text:span text:style-name="T547">ж</text:span><text:span text:style-name="T548">ностям и состоянию здоровья.</text:span></text:p>
      <text:p text:style-name="P549">2.4.4. Помещения, предназначенные для организации учебного процесса, оборудуются классными досками.</text:p>
      <text:p text:style-name="P550"><text:span text:style-name="T551">При оборудовании учебных помещений<text:s/></text:span><text:span text:style-name="T552">интерактивной доской</text:span><text:span text:style-name="T553"><text:s/>(интерактивной пан</text:span><text:span text:style-name="T554">е</text:span><text:span text:style-name="T555">лью), нужно учитывать её размер и размещение, которые должны обеспечивать обуча</text:span><text:span text:style-name="T556">ю</text:span><text:span text:style-name="T557">щимся доступ ко всей поверхности. Диагональ интерактивной доски должна<text:s/></text:span><text:span text:style-name="T558">составлять не менее 165,1 см.</text:span><text:span text:style-name="T559"><text:s/>На интерактивной доске не должно быть зон, недоступных для раб</text:span><text:span text:style-name="T560">о</text:span><text:span text:style-name="T561">ты.</text:span></text:p>
      <text:p text:style-name="P562">Интерактивная доска должна быть расположена по центру фронтальной стены классного помещения.</text:p>
      <text:soft-page-break/>
      <text:p text:style-name="P563"><text:span text:style-name="T564">Активная поверхность интерактивной доски должна быть матовой. Размещение проект</text:span><text:span text:style-name="T565">о</text:span><text:span text:style-name="T566">ра интерактивной доски должно исключать для пользователей возможность возникнов</text:span><text:span text:style-name="T567">е</text:span><text:span text:style-name="T568">ния слепящего эффекта.</text:span></text:p>
      <text:p text:style-name="P569"><text:span text:style-name="T570">Учебные доски</text:span><text:span text:style-name="T571">, для работы с которыми используется мел, должны иметь темное<text:s/></text:span><text:span text:style-name="T572">ант</text:span><text:span text:style-name="T573">и</text:span><text:span text:style-name="T574">бликовое покрытие</text:span><text:span text:style-name="T575"><text:s/>и должны быть оборудованными<text:s/></text:span><text:span text:style-name="T576">дополнительными источниками искусственного освещения</text:span><text:span text:style-name="T577">, направленного непосредственно на рабочее поле.</text:span></text:p>
      <text:p text:style-name="P578">При использовании маркерной доски цвет маркера должен быть контрастного цвета по отношению к цвету доски.</text:p>
      <text:p text:style-name="P579"><text:span text:style-name="T580">2.4.5. Интерактивные доски, сенсорные экраны, информационные панели и иные средства отображения информации, а также компьютеры, ноутбуки, планшеты, моноблоки, иные электронные средства обучения (далее - ЭСО) используются в соответствии с инструкц</text:span><text:span text:style-name="T581">и</text:span><text:span text:style-name="T582">ей по эксплуатации и (или) техническим паспортом. ЭСО должны иметь документы об оценке (подтверждении) соответствия.</text:span></text:p>
      <text:p text:style-name="P583"><text:span text:style-name="T584">Использование ЭСО должно осуществляться при условии их соответствия Единым сан</text:span><text:span text:style-name="T585">и</text:span><text:span text:style-name="T586">тарно-эпидемиологическим и гигиеническим требованиям к продукции (товарам), по</text:span><text:span text:style-name="T587">д</text:span><text:span text:style-name="T588">лежащей санитарно-эпидемиологическому надз</text:span><text:span text:style-name="T589">ору (контролю).</text:span><text:span text:style-name="T590"><text:line-break/></text:span><text:span text:style-name="T591">Утверждены </text:span><text:a xlink:href="http://docs.cntd.ru/document/902227557" office:target-frame-name="_top" xlink:show="replace"><text:span text:style-name="T592">решением Комиссии Таможенного союза от 28.05.2010 N 299 "О примен</text:span><text:span text:style-name="T593">е</text:span><text:span text:style-name="T594">нии санитарных мер в таможенном союзе"</text:span></text:a><text:span text:style-name="T595"> (Официальный сайт Комиссии Таможенного союза http://www.tsouz.ru/, 28.06.2010) (далее - Единые санитарные требования).</text:span></text:p>
      <text:p text:style-name="P596"><text:span text:style-name="T597">Минимальная диагональ ЭСО должна составлять для монитора персонального компьютера и ноутбука - не менее 39,6 см, планшета - 26,6 см. Использование мон</text:span><text:span text:style-name="T598">и</text:span><text:span text:style-name="T599">торов на основе электронно-лучевых трубок в образовательных организациях не допускается.</text:span></text:p>
      <text:p text:style-name="P600"><text:span text:style-name="T601">2.4.6.<text:s/></text:span><text:span text:style-name="T602">При организации питания</text:span><text:span text:style-name="T603"><text:s/>хозяйствующими субъектами должны соблюдаться следующие требования.</text:span></text:p>
      <text:p text:style-name="P604"><text:span text:style-name="T605">2.4.6.1. В составе комплекса помещений для приготовления и раздачи пищи, работающих на сырье, должны быть предусмотрены следующие помещения: загрузочный цех, гор</text:span><text:span text:style-name="T606">я</text:span><text:span text:style-name="T607">чий цех, холодный цех, мясо-рыбный цех, цех первичной обработки овощей, цех втори</text:span><text:span text:style-name="T608">ч</text:span><text:span text:style-name="T609">ной обработки овощей, моечная для кухонной посуды, моечная для столовой посуды, кладовые и складские помещения с холодильным оборудованием.</text:span></text:p>
      <text:p text:style-name="P610">2.4.6.2. Помещения для приготовления и приема пищи, хранения пищевой продукции оборудуются технологическим, холодильным и моечным оборудованием, инвентарем в соответствии с гигиеническими нормативами, а также в целях соблюдения технологии приготовления блюд, режима обработки, условий хранения пищевой продукции.</text:p>
      <text:p text:style-name="P611"><text:span text:style-name="T612">Оборудование, инвентарь, посуда и тара должны быть выполнены из материалов, предназначенных для контакта с пищевыми продуктами, а также предусматр</text:span><text:span text:style-name="T613">и</text:span><text:span text:style-name="T614">вающих возможность их мытья и обеззараживания.</text:span><text:span text:style-name="T615"><text:s/></text:span><text:span text:style-name="T616">Допускается использование о</text:span><text:span text:style-name="T617">д</text:span><text:span text:style-name="T618">норазовой столовой посуды и приборов.</text:span></text:p>
      <text:p text:style-name="P619"><text:span text:style-name="T620">Посуда для приготовления блюд должна быть выполнена из<text:s/></text:span><text:span text:style-name="T621">нержавеющей стали.</text:span><text:span text:style-name="T622"><text:s/>И</text:span><text:span text:style-name="T623">н</text:span><text:span text:style-name="T624">вентарь, используемый для раздачи и порционирования блюд, должен иметь мерную ме</text:span><text:span text:style-name="T625">т</text:span><text:span text:style-name="T626">ку объема в литрах и (или) миллилитрах.</text:span></text:p>
      <text:p text:style-name="P627"><text:span text:style-name="T628">Не допускается использование деформированной, с дефектами и механическими повре</text:span><text:span text:style-name="T629">ж</text:span><text:span text:style-name="T630">дениями кухонной и столовой посуды, инвентаря; столовых приборов (вилки, ложки) из алюминия.</text:span></text:p>
      <text:soft-page-break/>
      <text:p text:style-name="P631"><text:span text:style-name="T632">Складские помещения для хранения пищевых продуктов оборудуют приборами для и</text:span><text:span text:style-name="T633">з</text:span><text:span text:style-name="T634">мерения относительной влажности и температуры воздуха, холодильное оборудование - контрольными термометрами.</text:span></text:p>
      <text:p text:style-name="P635">Технологическое и холодильное оборудование должно быть исправным и способным поддерживать температурный режим.</text:p>
      <text:p text:style-name="P636"><text:span text:style-name="T637">Производственные столы, предназначенные для обработки пищевых продуктов, должны быть<text:s/></text:span><text:span text:style-name="T638">цельнометаллическими</text:span><text:span text:style-name="T639">, устойчивыми к действию моющих и дезинфекционных средств, выполнены из материалов, для контакта с пищевыми продуктами. Покрытие стола для работы с тестом (столешница) должно быть выполнено из дерева<text:s/></text:span><text:span text:style-name="T640">твердых л</text:span><text:span text:style-name="T641">и</text:span><text:span text:style-name="T642">ственных пород</text:span><text:span text:style-name="T643">. В дошкольных группах, размещенных в жилых и нежилых помещениях жилищного фонда, для работы с тестом допускается использование съёмной доски, в</text:span><text:span text:style-name="T644">ы</text:span><text:span text:style-name="T645">полненной из дерева твердых лиственных пород.</text:span></text:p>
      <text:p text:style-name="P646"><text:span text:style-name="T647">При замене оборудования в помещениях для приготовления холодных закусок необход</text:span><text:span text:style-name="T648">и</text:span><text:span text:style-name="T649">мо обеспечить установку столов с охлаждаемой поверхностью.</text:span></text:p>
      <text:p text:style-name="P650"><text:span text:style-name="T651">Кухонная посуда, столы, инвентарь, оборудование маркируются в зависимости от назн</text:span><text:span text:style-name="T652">а</text:span><text:span text:style-name="T653">чения и должны использоваться в соответствии с маркировкой.</text:span></text:p>
      <text:p text:style-name="P654"><text:span text:style-name="T655">Для обеззараживания воздуха в холодном цехе используется бактерицидная уст</text:span><text:span text:style-name="T656">а</text:span><text:span text:style-name="T657">новка для обеззараживания воздуха.</text:span><text:span text:style-name="T658"><text:line-break/>При отсутствии холодного цеха приборы для обеззараживания воздуха устанавл</text:span><text:span text:style-name="T659">и</text:span><text:span text:style-name="T660">вают на участке (в зоне) приготовления холодных блюд, в мясорыбном, овощном цехах и в помещении для обработки яиц.</text:span></text:p>
      <text:p text:style-name="P661"><text:span text:style-name="T662">Количество технологического, холодильного и моечного оборудования, инвентаря, к</text:span><text:span text:style-name="T663">у</text:span><text:span text:style-name="T664">хонной и столовой посуды должно обеспечивать поточность технологического процесса, а объем единовременно приготавливаемых блюд должен соответствовать количеству н</text:span><text:span text:style-name="T665">е</text:span><text:span text:style-name="T666">посредственно принимающих пищу лиц.</text:span></text:p>
      <text:p text:style-name="P667"><text:span text:style-name="T668">2.4.6.3. Обеденные залы оборудуются столовой мебелью (столами, стульями, табуретами, скамьями), имеющей без дефектов и повреждений покрытие, позволяющее проводить о</text:span><text:span text:style-name="T669">б</text:span><text:span text:style-name="T670">работку с применением моющих и дезинфицирующих средств.</text:span></text:p>
      <text:p text:style-name="P671"><text:span text:style-name="T672">2.4.7.<text:s/></text:span><text:span text:style-name="T673">Спальные комнаты</text:span><text:span text:style-name="T674"><text:s/>для проживания обеспечиваются кроватями, тумбочками и стульями (табуреты) по количеству проживающих, столом, шкафом (шкафами) для ра</text:span><text:span text:style-name="T675">з</text:span><text:span text:style-name="T676">дельного хранения одежды и обуви. Количество столов и шкафов должно предусматр</text:span><text:span text:style-name="T677">и</text:span><text:span text:style-name="T678">вать возможность использования их всеми проживающими и возможность раздельного хранения вещей.</text:span></text:p>
      <text:p text:style-name="P679"><text:span text:style-name="T680">2.4.8. Кровати должны иметь твердое ложе. Допускается оборудование спален раскла</text:span><text:span text:style-name="T681">д</text:span><text:span text:style-name="T682">ными кроватями с жестким ложем или трансформируемыми кроватями, не превыша</text:span><text:span text:style-name="T683">ю</text:span><text:span text:style-name="T684">щими трех уровней и имеющими самостоятельный заход на них.</text:span></text:p>
      <text:p text:style-name="P685"><text:span text:style-name="T686">Использование диванов и кресел для сна не допускается, кроме общежитий организаций, осуществляющих образовательную деятельность по образовательным программам сре</text:span><text:span text:style-name="T687">д</text:span><text:span text:style-name="T688">него профессионального, высшего образования.</text:span></text:p>
      <text:p text:style-name="P689"><text:span text:style-name="T690">Каждое спальное место обеспечивается комплектом постельных принадлежностей (ма</text:span><text:span text:style-name="T691">т</text:span><text:span text:style-name="T692">рацем с наматрасником, подушкой, одеялом), постельным бельем (наволочкой, прост</text:span><text:span text:style-name="T693">ы</text:span><text:span text:style-name="T694">ней, пододеяльником) и полотенцами (для лица и для ног, а также банным). Допускается использование одноразовых полотенец для лица, рук и ног.</text:span></text:p>
      <text:soft-page-break/>
      <text:p text:style-name="P695"><text:span text:style-name="T696">Количество комплектов постельного белья, наматрасников и полотенец (для лица и для ног, а также банного) должно быть не менее<text:s/></text:span><text:span text:style-name="T697">2 комплектов</text:span><text:span text:style-name="T698"><text:s/>на одного человека.</text:span></text:p>
      <text:p text:style-name="P699"><text:span text:style-name="T700">2.4.9. Мебель должна иметь покрытие, допускающее проведение влажной уборки с пр</text:span><text:span text:style-name="T701">и</text:span><text:span text:style-name="T702">менением моющих и дезинфекционных средств.</text:span></text:p>
      <text:p text:style-name="P703"><text:span text:style-name="T704">Используемое спортивное оборудование должно быть выполнено из материалов, допу</text:span><text:span text:style-name="T705">с</text:span><text:span text:style-name="T706">кающих их влажную обработку моющими и дезинфекционными средствами.</text:span></text:p>
      <text:p text:style-name="P707"><text:span text:style-name="T708">2.4.10. При установке в помещениях телевизионной аппаратуры расстояние от ближа</text:span><text:span text:style-name="T709">й</text:span><text:span text:style-name="T710">шего места просмотра до экрана должно быть не менее 2 метров.</text:span></text:p>
      <text:p text:style-name="P711"><text:span text:style-name="T712">2.4.11. На каждом этаже объекта размещаются туалеты для детей и молодежи. На каждом этаже объектов организаций, реализующих образовательные программы дошкольного образования, начального общего, основного общего и среднего общего образования, о</text:span><text:span text:style-name="T713">р</text:span><text:span text:style-name="T714">ганизаций для детей-сирот и детей, оставшихся без попечения родителей, хозяйствующих субъектов социального обслуживания семьи и детей с круглосуточным пребыванием, з</text:span><text:span text:style-name="T715">а</text:span><text:span text:style-name="T716">городных стационарных детских оздоровительных лагерей с круглосуточным пребыван</text:span><text:span text:style-name="T717">и</text:span><text:span text:style-name="T718">ем оборудуются туалетные комнаты для детей (молодежи) разного пола. Площадь туал</text:span><text:span text:style-name="T719">е</text:span><text:span text:style-name="T720">тов для детей до 3 лет должна составлять не менее 12 м, от 3 до 7 лет - 16,0 м; для детей старше 7 лет - не менее 0,1 м на ребенка.</text:span><text:span text:style-name="T721"><text:line-break/>Туалетные комнаты оборудуются умывальниками и туалетными кабинами с дверями. Во вновь строящихся хозяйствующих субъектах в туалетах для мальчиков дополнительно устанавливаются писсуары, оборудованные перегородками.</text:span></text:p>
      <text:p text:style-name="P722"><text:span text:style-name="T723">Туалетные кабины оснащаются мусорными ведрами, держателями для туалетной бумаги, сиденьями на унитазы. Умывальные раковины обеспечиваются мылом, электро- или б</text:span><text:span text:style-name="T724">у</text:span><text:span text:style-name="T725">мажными полотенцами, ведрами для сбора мусора.</text:span></text:p>
      <text:p text:style-name="P726"><text:span text:style-name="T727">Санитарно-техническое оборудование должно гигиеническим нормативам*, быть и</text:span><text:span text:style-name="T728">с</text:span><text:span text:style-name="T729">правным и без дефектов.</text:span></text:p>
      <text:p text:style-name="P730">На этаже проживания (обучения, пребывания) инвалидов туалетная и душевая комнаты должны быть оборудованы с учетом обеспечения условий доступности для инвалидов.</text:p>
      <text:p text:style-name="P731"><text:span text:style-name="T732">2.4.12. Для приготовления дезинфекционных растворов, обработки и хранения уборочн</text:span><text:span text:style-name="T733">о</text:span><text:span text:style-name="T734">го инвентаря, моющих и дезинфекционных средств в недоступном для детей месте выд</text:span><text:span text:style-name="T735">е</text:span><text:span text:style-name="T736">ляется<text:s/></text:span><text:span text:style-name="T737">помещение либо оборудуется место, исключающее доступ к нему детей</text:span><text:span text:style-name="T738">. П</text:span><text:span text:style-name="T739">о</text:span><text:span text:style-name="T740">мещение оборудуют поддоном с холодной и горячей водой, подающейся через смеситель, а также системой водоотведения.</text:span></text:p>
      <text:p text:style-name="P741"><text:span text:style-name="T742">Инструкции по приготовлению дезинфицирующих растворов должны размещаться в ме</text:span><text:span text:style-name="T743">с</text:span><text:span text:style-name="T744">те их приготовления.</text:span></text:p>
      <text:p text:style-name="P745"><text:span text:style-name="T746">2.4.13. Окна помещений оборудуются в зависимости от климатической зоны регулиру</text:span><text:span text:style-name="T747">е</text:span><text:span text:style-name="T748">мыми солнцезащитными устройствами (подъемно-поворотные жалюзи, тканевые шторы) с длиной не ниже уровня подоконника, а окна, открываемые в весенний, летний и осе</text:span><text:span text:style-name="T749">н</text:span><text:span text:style-name="T750">ний периоды, - москитными сетками.</text:span></text:p>
      <text:p text:style-name="P751"><text:span text:style-name="T752">В помещениях (местах) для стирки белья</text:span><text:span text:style-name="T753"><text:s/>допускается использование автоматических стиральных машин. Помещения (места) для стирки белья оборудуются раковиной, осн</text:span><text:span text:style-name="T754">а</text:span><text:span text:style-name="T755">щенной смесителем с горячей и холодной водой, столами (стеллажами или лавками), т</text:span><text:span text:style-name="T756">а</text:span><text:span text:style-name="T757">зами для ручной стирки, системой водоотведения, сливными трапами.</text:span></text:p>
      <text:p text:style-name="P758"><text:span text:style-name="T759">Помещения (места) для стирки белья и гладильные оборудуются отдельно.</text:span><text:span text:style-name="T760"><text:s text:c="20"/></text:span><text:span text:style-name="T761">Душевые комнаты оборудуются местом для раздевания, держателем полотенца, держат</text:span><text:span text:style-name="T762">е</text:span><text:soft-page-break/><text:span text:style-name="T763">лем мыла, смесителем с душевой насадкой, трапом для слива воды или душевым подд</text:span><text:span text:style-name="T764">о</text:span><text:span text:style-name="T765">ном. При наличии нескольких душевых смесителей и поддонов каждый должен быть о</text:span><text:span text:style-name="T766">т</text:span><text:span text:style-name="T767">делен перегородкой.</text:span></text:p>
      <text:p text:style-name="P768"><text:span text:style-name="T769">2.5.<text:s/></text:span><text:span text:style-name="T770">При отделке объектов</text:span><text:span text:style-name="T771"><text:s/>должны соблюдаться следующие требования:</text:span></text:p>
      <text:p text:style-name="P772"><text:span text:style-name="T773">2.5.1. Применяемые строительные и отделочные материалы используют при наличии д</text:span><text:span text:style-name="T774">о</text:span><text:span text:style-name="T775">кументов об оценке (подтверждении) соответствия, быть устойчивыми к уборке влажным способом с применением моющих и дезинфицирующих средств, подтверждающие их безопасность, устойчивыми к уборке влажным способом с применением моющих и д</text:span><text:span text:style-name="T776">е</text:span><text:span text:style-name="T777">зинфицирующих средств.</text:span></text:p>
      <text:p text:style-name="P778">2.5.2. Полы не должны иметь дефектов и повреждений и должны быть выполненными из материалов, допускающих влажную обработку и дезинфекцию.</text:p>
      <text:p text:style-name="P779">2.5.3. Стены и потолки помещений не должны иметь дефектов и повреждений, следов протеканий и признаков поражений грибком, должны иметь отделку, допускающую влажную обработку с применением моющих и дезинфицирующих средств.</text:p>
      <text:p text:style-name="P780">В помещениях с повышенной влажностью воздуха потолки должны быть влагостойкими.</text:p>
      <text:p text:style-name="P781"><text:span text:style-name="T782">2.6.<text:s/></text:span><text:span text:style-name="T783">При обеспечении водоснабжения и водоотведения</text:span><text:span text:style-name="T784"><text:s/>хозяйствующими субъектами должны соблюдаться следующие требования:</text:span></text:p>
      <text:p text:style-name="P785"><text:span text:style-name="T786">2.6.1. Здания хозяйствующих субъектов оборудуются системами холодного и горячего водоснабжения, водоотведения в соответствии с требованиями к общественным зданиям и сооружениям в части хозяйственно-питьевого водоснабжения и водоотведения согла</text:span><text:span text:style-name="T787">с</text:span><text:span text:style-name="T788">но законодательству о техническом регулировании в сфере безопасности зданий и с</text:span><text:span text:style-name="T789">о</text:span><text:span text:style-name="T790">оружений. Сливные трапы оборудуются в производственных, складских, хозяйственных, подсобных и административно-бытовых помещений столовой (далее - пищеблока), в п</text:span><text:span text:style-name="T791">о</text:span><text:span text:style-name="T792">мещениях для стирки белья, душевых, туалетах, за исключением помещений, размеще</text:span><text:span text:style-name="T793">н</text:span><text:span text:style-name="T794">ных в жилых помещениях жилищного фонда и в дошкольных группах, размещенных в нежилых помещениях. Полы, оборудованные сливными трапами, должны быть оборуд</text:span><text:span text:style-name="T795">о</text:span><text:span text:style-name="T796">ваны уклонами к отверстиям трапов.</text:span></text:p>
      <text:p text:style-name="P797"><text:span text:style-name="T798">При отсутствии централизованной системы водоснабжения и водоотведения хозяйс</text:span><text:span text:style-name="T799">т</text:span><text:span text:style-name="T800">вующие субъекты оборудуются нецентрализованными (автономными) системами холо</text:span><text:span text:style-name="T801">д</text:span><text:span text:style-name="T802">ного и горячего водоснабжения, водоотведения, со спуском сточных вод в локальные очистные сооружения.</text:span></text:p>
      <text:p text:style-name="P803"><text:span text:style-name="T804">При отсутствии горячего централизованного водоснабжения в помещениях хозяйству</text:span><text:span text:style-name="T805">ю</text:span><text:span text:style-name="T806">щего субъекта устанавливаются водонагревающие устройства.</text:span></text:p>
      <text:p text:style-name="P807"><text:span text:style-name="T808">2.6.2. Вода, используемая в хозяйственно-питьевых и бытовых целях должна соответс</text:span><text:span text:style-name="T809">т</text:span><text:span text:style-name="T810">вовать санитарно-эпидемиологическим требованиям к питьевой воде.</text:span></text:p>
      <text:p text:style-name="P811">2.6.3. Горячая и холодная вода должна подаваться через смесители.</text:p>
      <text:p text:style-name="P812">2.6.4. Не допускается использование воды из системы отопления для технологических, а также хозяйственно-бытовых целей.</text:p>
      <text:p text:style-name="P813"><text:span text:style-name="T814">2.6.5. Холодной и горячей водой обеспечиваются производственные помещения пищ</text:span><text:span text:style-name="T815">е</text:span><text:span text:style-name="T816">блока, помещения в которых оказывается медицинская помощь, туалеты, душевые, ум</text:span><text:span text:style-name="T817">ы</text:span><text:span text:style-name="T818">вальные, комнаты гигиены для девушек, умывальные перед обеденным залом, помещ</text:span><text:span text:style-name="T819">е</text:span><text:span text:style-name="T820">ния для стирки белья, помещения для приготовления дезинфицирующих растворов.</text:span></text:p>
      <text:p text:style-name="P821"><text:span text:style-name="T822">2.6.6. Питьевой режим организуется посредством стационарных питьевых фонтанчиков и (или) выдачи детям воды, расфасованной в емкости (бутилированной) промышленно</text:span><text:span text:style-name="T823"><text:s/></text:span><text:soft-page-break/><text:span text:style-name="T824">п</text:span><text:span text:style-name="T825">роизводства, в том числе через установки с дозированным розливом воды или организ</text:span><text:span text:style-name="T826">у</text:span><text:span text:style-name="T827">ется посредством выдачи кипяченой питьевой воды. Вода, расфасованная в емкости и п</text:span><text:span text:style-name="T828">о</text:span><text:span text:style-name="T829">ставляемая в хозяйствующие субъекты, должна иметь документы об оценке (подтве</text:span><text:span text:style-name="T830">р</text:span><text:span text:style-name="T831">ждения) соответствия.</text:span></text:p>
      <text:p text:style-name="P832"><text:span text:style-name="T833">При использовании установок с дозированным розливом питьевой воды, расфасованной в емкости, проводится замена емкости по мере необходимости, но не реже, чем это пред</text:span><text:span text:style-name="T834">у</text:span><text:span text:style-name="T835">смотрено сроком годности воды, установленным производителем.</text:span></text:p>
      <text:p text:style-name="P836"><text:span text:style-name="T837">При использовании бутилированной воды хозяйствующий субъект должен быть обесп</text:span><text:span text:style-name="T838">е</text:span><text:span text:style-name="T839">чена запасом чистой посуды (стеклянной, фаянсовой либо одноразовой), а также конте</text:span><text:span text:style-name="T840">й</text:span><text:span text:style-name="T841">нерами для сбора использованной посуды одноразового применения.</text:span></text:p>
      <text:p text:style-name="P842"><text:span text:style-name="T843">2.7.<text:s/></text:span><text:span text:style-name="T844">Микроклимат, отопление и вентиляция</text:span><text:span text:style-name="T845"><text:s/>в объектах должны соответствовать сл</text:span><text:span text:style-name="T846">е</text:span><text:span text:style-name="T847">дующим требованиям:</text:span><text:span text:style-name="T848"><text:line-break/>2.7.1. Здания оборудуются системами отопления и вентиляции в соответствии с требов</text:span><text:span text:style-name="T849">а</text:span><text:span text:style-name="T850">ниями, предъявляемыми к отоплению, вентиляции и кондиционированию воздуха в о</text:span><text:span text:style-name="T851">б</text:span><text:span text:style-name="T852">щественных зданиях и сооружениях согласно законодательству о техническом регулир</text:span><text:span text:style-name="T853">о</text:span><text:span text:style-name="T854">вании в сфере безопасности зданий и сооружений.</text:span></text:p>
      <text:p text:style-name="P855">В помещениях обеспечиваются параметры микроклимата, воздухообмена, определенные требованиями гигиенических нормативов.</text:p>
      <text:p text:style-name="P856"><text:span text:style-name="T857">В воздухе не допускается превышение предельно допустимых концентраций загрязня</text:span><text:span text:style-name="T858">ю</text:span><text:span text:style-name="T859">щих веществ, определенных требованиями гигиенических нормативов.</text:span></text:p>
      <text:p text:style-name="P860"><text:span text:style-name="T861">Не допускается использование переносных отопительных приборов с инфракрасным и</text:span><text:span text:style-name="T862">з</text:span><text:span text:style-name="T863">лучением.</text:span></text:p>
      <text:p text:style-name="P864"><text:span text:style-name="T865">2.7.2. Конструкция окон должна обеспечивать возможность проведения проветривания помещений в любое время года (за исключением детских игровых комнат, размещаемых в торгово-развлекательных и культурно-досуговых центрах, павильонах, аэропортах, ж</text:span><text:span text:style-name="T866">е</text:span><text:span text:style-name="T867">лезнодорожных вокзалах и иных объектах нежилого назначения).</text:span></text:p>
      <text:p text:style-name="P868">Проветривание в присутствии детей не проводится.</text:p>
      <text:p text:style-name="P869"><text:span text:style-name="T870">2.7.3. Контроль температуры воздуха во всех помещениях, предназначенных для преб</text:span><text:span text:style-name="T871">ы</text:span><text:span text:style-name="T872">вания детей и молодежи осуществляется Организацией с помощью термометров.</text:span></text:p>
      <text:p text:style-name="P873"><text:span text:style-name="T874">2.7.4. Помещения, где установлено оборудование, являющееся источником выделения пыли, химических веществ, избытков тепла и влаги дополнительно обеспечиваются м</text:span><text:span text:style-name="T875">е</text:span><text:span text:style-name="T876">стной системой вытяжной вентиляции.</text:span></text:p>
      <text:p text:style-name="P877"><text:span text:style-name="T878">Каждая группа помещений (производственные, складские, санитарно-бытовые) оборуд</text:span><text:span text:style-name="T879">у</text:span><text:span text:style-name="T880">ется раздельными системами приточно-вытяжной вентиляции с механическим и (или) е</text:span><text:span text:style-name="T881">с</text:span><text:span text:style-name="T882">тественным побуждением.</text:span></text:p>
      <text:p text:style-name="P883"><text:span text:style-name="T884">Обследование технического состояния системы вентиляции (ревизия, очистка и контроль эффективности) проводится перед вводом здания в эксплуатацию, затем через 2 года п</text:span><text:span text:style-name="T885">о</text:span><text:span text:style-name="T886">сле ввода в эксплуатацию, в дальнейшем не реже 1 раза в 10 лет. При обследовании те</text:span><text:span text:style-name="T887">х</text:span><text:span text:style-name="T888">нического состояния вентиляции должны осуществляться инструментальные измерения объемов вытяжки воздуха.</text:span></text:p>
      <text:p text:style-name="P889"><text:span text:style-name="T890">2.7.5. Ограждающие устройства отопительных приборов должны быть выполнены из м</text:span><text:span text:style-name="T891">а</text:span><text:span text:style-name="T892">териалов, безвредных для здоровья детей.</text:span></text:p>
      <text:p text:style-name="P893">Ограждения из древесно-стружечных плит к использованию не допускаются.<text:s/></text:p>
      <text:soft-page-break/>
      <text:p text:style-name="P894"><text:span text:style-name="T895">2.8.<text:s/></text:span><text:span text:style-name="T896">Ес</text:span><text:span text:style-name="T897">тественное и искусственное освещ</text:span><text:span text:style-name="T898">ение</text:span><text:span text:style-name="T899"><text:s/>в объектах должны соответствовать сл</text:span><text:span text:style-name="T900">е</text:span><text:span text:style-name="T901">дующим требованиям:</text:span></text:p>
      <text:p text:style-name="P902">2.8.1. Уровни естественного и искусственного освещения в помещениях хозяйствующих субъектов должны соответствовать гигиеническим нормативам.</text:p>
      <text:p text:style-name="P903"><text:span text:style-name="T904">2.8.2. В игровых, спальнях групповых ячеек, в учебных кабинетах и жилых помещениях обеспечивается наличие естественного бокового, верхнего или двустороннего освещения. При глубине учебных помещений (аудиторий, классов) более 6 м оборудуется правост</text:span><text:span text:style-name="T905">о</text:span><text:span text:style-name="T906">ронний подсвет со стороны стены противоположной светонесущей, высота которого должна быть не менее 2,2 м от пола.</text:span></text:p>
      <text:p text:style-name="P907">Допускается эксплуатация без естественного освещения следующих помещений:</text:p>
      <text:p text:style-name="P908">Помещений для спортивных снарядов (далее - снарядные),</text:p>
      <text:p text:style-name="P909">умывальных, душевых, туалетов при гимнастическом (или спортивном) зале,</text:p>
      <text:p text:style-name="P910">душевых и туалетов для персонала,<text:s text:c="2"/>кладовых и складских помещений, радиоузлов,</text:p>
      <text:p text:style-name="P911">кино-, фотолабораторий,<text:s text:c="2"/>книгохранилищ,</text:p>
      <text:p text:style-name="P912">бойлерных, насосных водопровода и канализации,<text:s text:c="2"/>камер вентиляционных,</text:p>
      <text:p text:style-name="P913">камер кондиционирования воздуха,</text:p>
      <text:p text:style-name="P914"><text:span text:style-name="T915">узлов управления и других помещений для установки и управления инженерным и те</text:span><text:span text:style-name="T916">х</text:span><text:span text:style-name="T917">нологическим оборудованием зданий,</text:span></text:p>
      <text:p text:style-name="P918">помещений для хранения и обработки уборочного инвентаря, помещений для хранения и разведения дезинфекционных средств.</text:p>
      <text:p text:style-name="P919"><text:span text:style-name="T920">При использовании ЭСО с демонстрацией обучающих фильмов, программ или иной и</text:span><text:span text:style-name="T921">н</text:span><text:span text:style-name="T922">формации, должны быть выполнены мероприятия, предотвращающие неравномерность освещения и появление бликов на экране.</text:span></text:p>
      <text:p text:style-name="P923"><text:span text:style-name="T924">2.8.3.<text:s/></text:span><text:span text:style-name="T925">Остекление окон</text:span><text:span text:style-name="T926"><text:s/>выполняется из цельного стекла. Не допускается наличие трещин и иное нарушение целостности стекла. Чистка оконных стекол проводится по мере их з</text:span><text:span text:style-name="T927">а</text:span><text:span text:style-name="T928">грязнения.</text:span></text:p>
      <text:p text:style-name="P929"><text:span text:style-name="T930">2.8.4. Конструкция регулируемых солнцезащитных устройств на окнах в исходном пол</text:span><text:span text:style-name="T931">о</text:span><text:span text:style-name="T932">жении не должна уменьшать светоактивную площадь оконного проема.</text:span></text:p>
      <text:p text:style-name="P933"><text:span text:style-name="T934">Зашторивание окон в спальных помещениях проводится во время дневного и ночного сна, в остальное время шторы должны быть раздвинуты в целях обеспечения естестве</text:span><text:span text:style-name="T935">н</text:span><text:span text:style-name="T936">ного освещения помещения.</text:span></text:p>
      <text:p text:style-name="P937"><text:span text:style-name="T938">2.8.5. Система общего освещения обеспечивается потолочными светильниками с разря</text:span><text:span text:style-name="T939">д</text:span><text:span text:style-name="T940">ными, люминесцентными или светодиодными лампами со спектрами светоизлучения: б</text:span><text:span text:style-name="T941">е</text:span><text:span text:style-name="T942">лый, тепло-белый, естественно-белый.</text:span><text:span text:style-name="T943"><text:line-break/></text:span><text:span text:style-name="T944">Не допускается в одном помещении использовать разные типы ламп, а также ла</text:span><text:span text:style-name="T945">м</text:span><text:span text:style-name="T946">пы с разным светооизлучением.</text:span></text:p>
      <text:p text:style-name="P947"><text:span text:style-name="T948">Уровни искусственной освещенности для детей дошкольного возраста в групповых (и</text:span><text:span text:style-name="T949">г</text:span><text:span text:style-name="T950">ровых) - не менее 400 люкс, в учебных помещениях для детей старше 7 лет - не менее 300 люкс, в учебных кабинетах черчения и рисования, изостудиях, мастерских живописи, р</text:span><text:span text:style-name="T951">и</text:span><text:span text:style-name="T952">сунка и скульптуры - 300 люкс, в мастерских трудового обучения - 400 люкс.</text:span></text:p>
      <text:p text:style-name="P953"><text:span text:style-name="T954">2.8.6. Осветительные приборы должны иметь светорассеиваюшую конструкцию: в пом</text:span><text:span text:style-name="T955">е</text:span><text:span text:style-name="T956">щениях, предназначенных для занятий физкультурой и спортом - защитную, в помещен</text:span><text:span text:style-name="T957">и</text:span><text:span text:style-name="T958">ях пищеблока, душевых и в прачечной - пылевлагонепроницаемую.</text:span></text:p>
      <text:soft-page-break/>
      <text:p text:style-name="P959"><text:span text:style-name="T960">2.8.7. В спальных корпусах дополнительно предусматривается дежурное (ночное) осв</text:span><text:span text:style-name="T961">е</text:span><text:span text:style-name="T962">щение в рекреациях (коридорах).</text:span></text:p>
      <text:p text:style-name="P963"><text:span text:style-name="T964">2.8.8. Для равномерного освещения помещений используются отделочные материалы, создающие матовую поверхность светлых оттенков с коэффициентом отражения от пан</text:span><text:span text:style-name="T965">е</text:span><text:span text:style-name="T966">лей стен не менее 0,55, потолка, верхней части стен и оконных откосов - не менее 0,7, м</text:span><text:span text:style-name="T967">е</text:span><text:span text:style-name="T968">бели - не менее - 0,45.</text:span></text:p>
      <text:p text:style-name="P969">При использовании декоративных элементов с яркой цветовой палитрой, их площадь не должна превышать 25% от общей площади поверхности стен помещения.</text:p>
      <text:p text:style-name="P970"><text:span text:style-name="T971">2.8.9. Все источники искусственного освещения должны содержаться в исправном с</text:span><text:span text:style-name="T972">о</text:span><text:span text:style-name="T973">стоянии и не должны содержать следы загрязнений.</text:span></text:p>
      <text:p text:style-name="P974"><text:span text:style-name="T975">2.8.10. Неисправные и перегоревшие люминесцентные лампы хранятся в отдельном п</text:span><text:span text:style-name="T976">о</text:span><text:span text:style-name="T977">мещении (месте) и направляют на утилизацию в порядке, установленном законодательс</text:span><text:span text:style-name="T978">т</text:span><text:span text:style-name="T979">вом Российской Федерации.</text:span></text:p>
      <text:p text:style-name="P980"><text:span text:style-name="T981">2.9.<text:s/></text:span><text:span text:style-name="T982">При организации профилактических и противоэпидемических мероприятий</text:span><text:span text:style-name="T983"><text:s/>х</text:span><text:span text:style-name="T984">о</text:span><text:span text:style-name="T985">зяйствующими субъектами должны соблюдаться следующие требования:</text:span></text:p>
      <text:p text:style-name="P986">2.9.1. Медицинская помощь в хозяйствующих субъектах осуществляется в соответствии с законодательством в сфере охраны здоровья.</text:p>
      <text:p text:style-name="P987"><text:span text:style-name="T988">2.9.2. Медицинская деятельность в хозяйствующих субъектах осуществляется самосто</text:span><text:span text:style-name="T989">я</text:span><text:span text:style-name="T990">тельно (при наличии санитарно-эпидемиологического заключения) или медицинской о</text:span><text:span text:style-name="T991">р</text:span><text:span text:style-name="T992">ганизацией.</text:span></text:p>
      <text:p text:style-name="P993"><text:span text:style-name="T994">2.9.3.<text:s/></text:span><text:span text:style-name="T995">Лица с признаками инфекционных заболеваний</text:span><text:span text:style-name="T996"><text:s/>в объекты не допускаются. При выявлении лиц с признаками инфекционных заболеваний во время их нахождения на объекте хозяйствующим субъектом должны быть приняты меры по ограничению или и</text:span><text:span text:style-name="T997">с</text:span><text:span text:style-name="T998">ключению их контакта с иными лицами посредством<text:s/></text:span><text:span text:style-name="T999">размещения в помещения для оказания медицинской помощи или иные помещения</text:span><text:span text:style-name="T1000">, кроме вспомогательных, до приезда законных представителей (родителей или опекунов), до перевода в медицинскую организацию или до приезда</text:span><text:span text:style-name="T1001"><text:s/>скорой помощи.</text:span><text:span text:style-name="T1002"><text:line-break/> Статья 29 </text:span><text:a xlink:href="http://docs.cntd.ru/document/901729631" office:target-frame-name="_top" xlink:show="replace"><text:span text:style-name="T1003">Федерального закона от 30.03.1999 N 52-ФЗ "О санитарно-эпидемиологичес</text:span><text:span text:style-name="T1004"><text:s/></text:span><text:span text:style-name="T1005">ком благополучии населения"</text:span></text:a><text:span text:style-name="T1006"> (Собрание законодательства Российской Федерации, 1999, N 14, ст.1650; 2004, N 35, ст.3607).</text:span></text:p>
      <text:p text:style-name="P1007"><text:span text:style-name="T1008">2.9.4.<text:s/></text:span><text:span text:style-name="T1009">После перенесенного заболевания дети допускаются к посещению при наличии медицинского заключения</text:span><text:span text:style-name="T1010"><text:s/>(медицинской справки).</text:span></text:p>
      <text:p text:style-name="P1011"><text:span text:style-name="T1012">2.9.5. В целях предотвращения возникновения и распространения инфекционных и неи</text:span><text:span text:style-name="T1013">н</text:span><text:span text:style-name="T1014">фекционных заболеваний и пищевых отравлений в хозяйствующим субъектом проводя</text:span><text:span text:style-name="T1015">т</text:span><text:span text:style-name="T1016">ся (за исключением организаций дополнительного образования, развивающих центров, игровых комнат, организаций социального обслуживания в части предоставления соц</text:span><text:span text:style-name="T1017">и</text:span><text:span text:style-name="T1018">альных услуг в полу стационарной форме (с кратковременным дневным пребыванием)):</text:span></text:p>
      <text:p text:style-name="P1019"><text:span text:style-name="T1020">контроль за санитарным состоянием и содержанием собственной территории и всех об</text:span><text:span text:style-name="T1021">ъ</text:span><text:span text:style-name="T1022">ектов, за соблюдением правил личной гигиены лицами, находящимися в них;</text:span><text:span text:style-name="T1023"><text:line-break/>организация профилактических и противоэпидемических мероприятий и контроль за их проведением;</text:span></text:p>
      <text:p text:style-name="P1024"><text:span text:style-name="T1025">работа по организации и проведению мероприятий по дезинфекции, дезинсекции и дер</text:span><text:span text:style-name="T1026">а</text:span><text:span text:style-name="T1027">тизации, противоклещевых (акарицидных) обработок и контроль за их проведением;</text:span><text:span text:style-name="T1028"><text:line-break/>осмотры детей с целью выявления инфекционных заболеваний (в том числе на педик</text:span><text:span text:style-name="T1029">у</text:span><text:soft-page-break/><text:span text:style-name="T1030">лез) при поступлении в Организацию, а также в случаях, установленных законодательс</text:span><text:span text:style-name="T1031">т</text:span><text:span text:style-name="T1032">вом в сфере охраны здоровья;</text:span></text:p>
      <text:p text:style-name="P1033">организация профилактических осмотров воспитанников и обучающихся и проведение профилактических прививок;</text:p>
      <text:p text:style-name="P1034"><text:span text:style-name="T1035">распределение детей в соответствии с заключением о принадлежности несовершенноле</text:span><text:span text:style-name="T1036">т</text:span><text:span text:style-name="T1037">него к медицинской группе для занятий физиче</text:span><text:span text:style-name="T1038">ской культурой;</text:span><text:span text:style-name="T1039"><text:line-break/></text:span><text:span text:style-name="T1040">документирование и контроль за организацией процесса физического воспитания и пр</text:span><text:span text:style-name="T1041">о</text:span><text:span text:style-name="T1042">ведением мероприятий по физической культуре в зависимости от пола, возраста и с</text:span><text:span text:style-name="T1043">о</text:span><text:span text:style-name="T1044">стояния здоровья; за состоянием и содержанием мест занятий физической культурой; за пищеблоком и питанием детей;</text:span></text:p>
      <text:p text:style-name="P1045"><text:span text:style-name="T1046">назначение мероприятий по закаливанию, которые организуются с согласия род</text:span><text:span text:style-name="T1047">и</text:span><text:span text:style-name="T1048">телей</text:span><text:span text:style-name="T1049"><text:s/>(законных представителей) и проводятся с учетом состояния здоровья детей (м</text:span><text:span text:style-name="T1050">о</text:span><text:span text:style-name="T1051">лодежи);</text:span></text:p>
      <text:p text:style-name="P1052">работу по формированию здорового образа жизни и реализация технологий сбережения здоровья;</text:p>
      <text:p text:style-name="P1053">контроль за соблюдением правил личной гигиены;</text:p>
      <text:p text:style-name="P1054">контроль за информированием хозяйствующего субъекта и медицинских работников обо всех случаях инфекционных заболеваний в своей семье и обращением за медицинской помощью в случае возникновения заболеваний.</text:p>
      <text:p text:style-name="P1055"><text:span text:style-name="T1056">В целях профилактики контагиозных гельминтозов (энтеробиоза и гименолепидоза) в дошкольных образовательных организациях организуются и проводятся меры по пред</text:span><text:span text:style-name="T1057">у</text:span><text:span text:style-name="T1058">преждению передачи возбудителя и оздоровлению источников инвазии.</text:span><text:span text:style-name="T1059"><text:s/></text:span><text:span text:style-name="T1060">Все выявленные инвазированные регистрируются в журнале для инфекционных заболеваний.</text:span></text:p>
      <text:p text:style-name="P1061"><text:span text:style-name="T1062">При регистрации случаев заболеваний контагиозными гельминтозами санитарно-противоэпидемические (профилактические) мероприятия проводятся в течение 3 кале</text:span><text:span text:style-name="T1063">н</text:span><text:span text:style-name="T1064">дарных дней после окончания лечения.</text:span></text:p>
      <text:p text:style-name="P1065"><text:span text:style-name="T1066">При наличии бассейна с целью профилактики паразитарных заболеваний проводится л</text:span><text:span text:style-name="T1067">а</text:span><text:span text:style-name="T1068">бораторный контроль качества воды в ванне плавательного бассейна<text:s/></text:span><text:span text:style-name="T1069">х</text:span><text:span text:style-name="T1070">озяйствующего субъекта и одновременным отбором смывов с объектов внешней среды на паразитолог</text:span><text:span text:style-name="T1071">и</text:span><text:span text:style-name="T1072">ческие показатели.</text:span></text:p>
      <text:p text:style-name="P1073"><text:span text:style-name="T1074">2.9.7. Хозяйствующим субъектом должны быть созданы условия для мытья рук восп</text:span><text:span text:style-name="T1075">и</text:span><text:span text:style-name="T1076">танников, обучающихся и отдыхающих.</text:span></text:p>
      <text:p text:style-name="P1077"><text:span text:style-name="T1078">2.10.<text:s/></text:span><text:span text:style-name="T1079">В отношении организации образовательного процесса и режима дня</text:span><text:span text:style-name="T1080"><text:s/>должны с</text:span><text:span text:style-name="T1081">о</text:span><text:span text:style-name="T1082">блюдаться следующие требования:</text:span></text:p>
      <text:p text:style-name="P1083"><text:span text:style-name="T1084">2.10.1. Издательская продукция (книжные и электронные ее варианты), используемые х</text:span><text:span text:style-name="T1085">о</text:span><text:span text:style-name="T1086">зяйствующим субъектом, должны соответствовать гигиеническим нормативам.</text:span></text:p>
      <text:p text:style-name="P1087">2.10.2. Кабинеты информатики и работа с ЭСО должны соответствовать гигиеническим нормативам.</text:p>
      <text:p text:style-name="P1088">При использовании ЭСО во время занятий и перемен должна проводиться гимнастика для глаз. При использовании книжных учебных изданий гимнастика для глаз должна проводиться во время перемен.</text:p>
      <text:p text:style-name="P1089"><text:span text:style-name="T1090">Для профилактики нарушений осанки во время занятий должны проводиться соответс</text:span><text:span text:style-name="T1091">т</text:span><text:span text:style-name="T1092">вующие физические упражнения (далее - физкультминутки).</text:span></text:p>
      <text:soft-page-break/>
      <text:p text:style-name="P1093"><text:span text:style-name="T1094">При использовании ЭСО с демонстрацией обучающих фильмов, программ или иной и</text:span><text:span text:style-name="T1095">н</text:span><text:span text:style-name="T1096">формации, предусматривающих ее фиксацию в тетрадях воспитанниками и обучающ</text:span><text:span text:style-name="T1097">и</text:span><text:span text:style-name="T1098">мися, продолжительность непрерывного использования экрана не должна превышать для детей 5-7 лет - 5-7 минут, для учащихся 1-4-х классов - 10 минут, для 5-9-х классов - 15 минут.</text:span></text:p>
      <text:p text:style-name="P1099"><text:span text:style-name="T1100">Общая продолжительность использования ЭСО на уроке не должна превышать для инт</text:span><text:span text:style-name="T1101">е</text:span><text:span text:style-name="T1102">рактивной доски - для детей до 10 лет - 20 минут, старше 10 лет - 30 минут; компьютера - для детей 1-2 классов - 20 минут, 3-4 классов - 25 минут, 5-9 классов - 30 минут, 10-11 классов - 35 минут.</text:span></text:p>
      <text:p text:style-name="P1103">Занятия с использованием ЭСО в возрастных группах до 5 лет не проводятся.</text:p>
      <text:p text:style-name="P1104"><text:span text:style-name="T1105">2.10.3. Расписание занятий составляются с учетом дневной и недельной динамики умс</text:span><text:span text:style-name="T1106">т</text:span><text:span text:style-name="T1107">венной работоспособности обучающихся и шкалой трудности учебных предметов.</text:span></text:p>
      <text:p text:style-name="P1108">Режим двигательной активности детей в течение дня организуется с учетом возрастных особенностей и состояния здоровья.</text:p>
      <text:p text:style-name="P1109">При организации образовательной деятельности предусматривается введение в режим дня физкультминуток во время занятий, гимнастики для глаз, обеспечивается контроль за осанкой, в том числе, во время письма, рисования и использования ЭСО.</text:p>
      <text:p text:style-name="P1110"><text:span text:style-name="T1111">Физкультурные, физкультурно-оздоровительные мероприятия, массовые спортивные м</text:span><text:span text:style-name="T1112">е</text:span><text:span text:style-name="T1113">роприятия, туристические походы, спортивные соревнования организуются с учетом во</text:span><text:span text:style-name="T1114">з</text:span><text:span text:style-name="T1115">раста, физической подготовленности и состояния здоровья детей. Хозяйствующим суб</text:span><text:span text:style-name="T1116">ъ</text:span><text:span text:style-name="T1117">ектом обеспечивается присутствие медицинских работников на спортивных соревнов</text:span><text:span text:style-name="T1118">а</text:span><text:span text:style-name="T1119">ниях и на занятиях в плавательных бассейнах.</text:span></text:p>
      <text:p text:style-name="P1120"><text:span text:style-name="T1121">Возможность проведения занятий физической культурой и спортом на открытом воздухе, а также подвижных игр, определяется по совокупности показателей метеорологических условий (температуры, относительной влажности и скорости движения воздуха) по кл</text:span><text:span text:style-name="T1122">и</text:span><text:span text:style-name="T1123">матическим зонам. В дождливые, ветреные и морозные дни занятия физической культ</text:span><text:span text:style-name="T1124">у</text:span><text:span text:style-name="T1125">рой должны проводится в зале.</text:span></text:p>
      <text:p text:style-name="P1126"><text:span text:style-name="T1127">Отношение времени, затраченного на непосредственное выполнение физических упра</text:span><text:span text:style-name="T1128">ж</text:span><text:span text:style-name="T1129">нений к общему времени занятия физической культурой должна составлять не менее 70%.</text:span></text:p>
      <text:p text:style-name="P1130"><text:span text:style-name="T1131">2.10.4. Не допускается привлекать детей к работам с вредными или опасными условиями труда, при выполнении которых запрещается применение труда лиц моложе 18 лет, а также к уборке туалетов, душевых, умывальных, мытью окон и светильников, уборке снега с крыш, выполнению ремонтно-строительных и отделочных работ, подъему и пер</text:span><text:span text:style-name="T1132">е</text:span><text:span text:style-name="T1133">носу тяжестей.</text:span></text:p>
      <text:p text:style-name="P1134"><text:span text:style-name="T1135">2.11.<text:s/></text:span><text:span text:style-name="T1136">Содержание собственной территории и помещений</text:span><text:span text:style-name="T1137"><text:s/>хозяйствующего субъекта должно соответствовать следующим требованиям:</text:span></text:p>
      <text:p text:style-name="P1138">2.11.1. На собственной территории не допускается скопление мусора. Уборка территории проводится ежедневно или по мере загрязнения. Для очистки собственной территории от снега использование химических реагентов не допускается.</text:p>
      <text:p text:style-name="P1139"><text:span text:style-name="T1140">Мусор должен собираться в мусоросборники, мусоросборники следует закрывать кры</text:span><text:span text:style-name="T1141">ш</text:span><text:span text:style-name="T1142">ками. Очистка мусоросборников проводится при заполнении 2/3 их объема.</text:span></text:p>
      <text:p text:style-name="P1143"><text:span text:style-name="T1144">Не допускается сжигание мусора на собственной территории, в том числе в мусоросбо</text:span><text:span text:style-name="T1145">р</text:span><text:span text:style-name="T1146">никах.</text:span></text:p>
      <text:soft-page-break/>
      <text:p text:style-name="P1147"><text:span text:style-name="T1148">На территории используемых хозяйствующими субъектами игровых, спортивных, прог</text:span><text:span text:style-name="T1149">у</text:span><text:span text:style-name="T1150">лочных площадок, в зонах отдыха должны проводится мероприятия, направленные на профилактику инфекционных, паразитарных и массовых неинфекционных заболеваний.</text:span></text:p>
      <text:p text:style-name="P1151"><text:span text:style-name="T1152">При наличии на собственной территории песочниц ежегодно,<text:s/></text:span><text:span text:style-name="T1153">в весенний период</text:span><text:span text:style-name="T1154">, в п</text:span><text:span text:style-name="T1155">е</text:span><text:span text:style-name="T1156">сочницах, на игровых площадках,<text:s/></text:span><text:span text:style-name="T1157">проводится полная смена песка</text:span><text:span text:style-name="T1158">. Песок должен соо</text:span><text:span text:style-name="T1159">т</text:span><text:span text:style-name="T1160">ветствовать гигиеническим нормативам. При обнаружении возбудителей паразитарных и инфекционных болезней проводится внеочередная замена песка.</text:span></text:p>
      <text:p text:style-name="P1161">Песочницы в отсутствие детей во избежание загрязнения песка закрываются крышками, полимерными пленками или иными защитными приспособлениями.</text:p>
      <text:p text:style-name="P1162">В каждом помещении должна стоять емкость для сбора мусора. Переполнение емкостей для мусора не допускается.</text:p>
      <text:p text:style-name="P1163"><text:span text:style-name="T1164">Во встроенных, встроенно-пристроенных к жилым зданиям (или к зданиям администр</text:span><text:span text:style-name="T1165">а</text:span><text:span text:style-name="T1166">тивного общественного назначения), пристроенных, приспособленных помещениях о</text:span><text:span text:style-name="T1167">б</text:span><text:span text:style-name="T1168">ращение с отходами производства и потребления осуществляется в соответствии с зак</text:span><text:span text:style-name="T1169">о</text:span><text:span text:style-name="T1170">нодательством в сфере обращения с отходами.</text:span></text:p>
      <text:p text:style-name="P1171">2.11.2. Все помещения подлежат ежедневной влажной уборке с применением моющих средств.</text:p>
      <text:p text:style-name="P1172"><text:span text:style-name="T1173">Влажная уборка в спальнях проводится после ночного и дневного сна, в спортивных з</text:span><text:span text:style-name="T1174">а</text:span><text:span text:style-name="T1175">лах и групповых помещениях не реже 2 раз в день.</text:span></text:p>
      <text:p text:style-name="P1176"><text:span text:style-name="T1177">Спортивный инвентарь и маты в спортивном зале ежедневно протираются с использов</text:span><text:span text:style-name="T1178">а</text:span><text:span text:style-name="T1179">нием мыльно-содового раствора. Ковровые покрытия ежедневно очищаются с использ</text:span><text:span text:style-name="T1180">о</text:span><text:span text:style-name="T1181">ванием пылесоса. Ковровое покрытие не реже одного раза в месяц подвергается влажной обработке. После каждого занятия спортивный, гимнастический, хореографический, м</text:span><text:span text:style-name="T1182">у</text:span><text:span text:style-name="T1183">зыкальный залы проветриваются в течение не менее 10 минут.</text:span></text:p>
      <text:p text:style-name="P1184">Столы в групповых помещениях промываются горячей водой с моющим средством до и после каждого приема пищи.</text:p>
      <text:p text:style-name="P1185"><text:span text:style-name="T1186">Стулья, пеленальные столы, манежи и другое оборудование, а также подкладочные кл</text:span><text:span text:style-name="T1187">е</text:span><text:span text:style-name="T1188">енки, клеенчатые нагрудники после использования моются горячей водой с мылом или иным моющим средством; нагрудники из ткани - стираются.</text:span></text:p>
      <text:p text:style-name="P1189">Игрушки моются в специально выделенных, промаркированных емкостях.</text:p>
      <text:p text:style-name="P1190"><text:span text:style-name="T1191">Приобретенные игрушки (за исключением мягконабивных) перед использованием детьми моются проточной водой с мылом или иным моющим средством, безвредным для здор</text:span><text:span text:style-name="T1192">о</text:span><text:span text:style-name="T1193">вья детей.</text:span></text:p>
      <text:p text:style-name="P1194"><text:span text:style-name="T1195">Пенолатексные, ворсованные игрушки и мягконабивные игрушки обрабатываются с</text:span><text:span text:style-name="T1196">о</text:span><text:span text:style-name="T1197">гласно инструкции производителя.</text:span></text:p>
      <text:p text:style-name="P1198"><text:span text:style-name="T1199">Игрушки, которые не подлежат влажной обработке (мытью, стирке), допускается использовать в качестве демонстрационного материала</text:span><text:span text:style-name="T1200">.</text:span></text:p>
      <text:p text:style-name="P1201"><text:span text:style-name="T1202">Игрушки моются ежедневно в конце дня, а в группах для детей младенческого и раннего возраста - 2 раза в день. Кукольная одежда стирается по мере загрязнения с использов</text:span><text:span text:style-name="T1203">а</text:span><text:span text:style-name="T1204">нием детского мыла и проглаживается.</text:span></text:p>
      <text:p text:style-name="P1205"><text:span text:style-name="T1206">Туалеты, столовые, вестибюли, рекреации подлежат влажной уборке после каждой пер</text:span><text:span text:style-name="T1207">е</text:span><text:span text:style-name="T1208">мены.</text:span></text:p>
      <text:p text:style-name="P1209">Уборка учебных и вспомогательных помещений проводится после окончания занятий, в отсутствие обучающихся, при открытых окнах или фрамугах.</text:p>
      <text:soft-page-break/>
      <text:p text:style-name="P1210"><text:span text:style-name="T1211">2.11.3.<text:s/></text:span><text:span text:style-name="T1212">Уборочный инвентарь</text:span><text:span text:style-name="T1213"><text:s/>маркируется в зависимости от назначения помещений и видов работ. Инвентарь для уборки туалетов должен иметь иную маркировку и храниться отдельно от другого инвентаря.</text:span></text:p>
      <text:p text:style-name="P1214">По окончании уборки весь инвентарь промывается с использованием моющих средств, ополаскивается проточной водой и просушивается.</text:p>
      <text:p text:style-name="P1215"><text:span text:style-name="T1216">Инвентарь для туалетов после использования обрабатывается дезинфекционными средс</text:span><text:span text:style-name="T1217">т</text:span><text:span text:style-name="T1218">вами в соответствии с инструкцией по их применению.</text:span></text:p>
      <text:p text:style-name="P1219"><text:span text:style-name="T1220">2.11.4. Ежедневная уборка туалетов, умывальных, душевых, помещений для оказания м</text:span><text:span text:style-name="T1221">е</text:span><text:span text:style-name="T1222">дицинской помощи, обеденных залов столовых, буфетов, производственных цехов пищ</text:span><text:span text:style-name="T1223">е</text:span><text:span text:style-name="T1224">блока, проводится с использованием дезинфицирующих средств. Дверные ручки, пору</text:span><text:span text:style-name="T1225">ч</text:span><text:span text:style-name="T1226">ни, выключатели ежедневно протираются с использованием дезинфицирующих средств.</text:span></text:p>
      <text:p text:style-name="P1227"><text:span text:style-name="T1228">Для технических целей в туалетных помещениях устанавливается отдельный водопр</text:span><text:span text:style-name="T1229">о</text:span><text:span text:style-name="T1230">водный кран.</text:span></text:p>
      <text:p text:style-name="P1231"><text:span text:style-name="T1232">Санитарно-техническое оборудование ежедневно должно обеззараживаться. Сидения на унитазах, ручки сливных бачков и ручки дверей моются ежедневно теплой водой с м</text:span><text:span text:style-name="T1233">ы</text:span><text:span text:style-name="T1234">лом или иным моющим средством, безвредным для здоровья человека. Горшки моются после каждого использования при помощи щеток и моющих средств. Ванны, раковины, унитазы чистят дважды в день или по мере загрязнения щетками с использованием мо</text:span><text:span text:style-name="T1235">ю</text:span><text:span text:style-name="T1236">щих и дезинфицирующих средств.</text:span></text:p>
      <text:p text:style-name="P1237"><text:span text:style-name="T1238">2.11.5. Смена постельного белья и полотенец осуществляется по мере загрязнения, но не реже 1-го раза в 7 дней. Грязное белье складывается в мешки и доставляется в праче</text:span><text:span text:style-name="T1239">ч</text:span><text:span text:style-name="T1240">ную. Для сбора и хранения грязного белья выделяется специальное помещение или место для временного хранения. Чистое белье хранится в отдельном помещении, в гладильной или в специальном месте в закрытых стеллажах или шкафах. Выдача чистого белья орг</text:span><text:span text:style-name="T1241">а</text:span><text:span text:style-name="T1242">низуется так, чтобы было исключено его пересечение с грязным бельем.</text:span></text:p>
      <text:p text:style-name="P1243"><text:span text:style-name="T1244">Постельные принадлежности (матрацы, подушки, спальные мешки) проветриваются н</text:span><text:span text:style-name="T1245">е</text:span><text:span text:style-name="T1246">посредственно в спальнях во время каждой генеральной уборки, а также на специально отведенных для этого площадках хозяйственной зоны.<text:s/></text:span><text:span text:style-name="T1247">Постельные принадлежности подвергаются химической чистке или дезинфекционной обработке один раз в год.</text:span></text:p>
      <text:p text:style-name="P1248"><text:span text:style-name="T1249">2.11.6. Дезинфекционные средства хранят в упаковке производителя. Дезинфекционные растворы готовят в соответствии с инструкцией перед непосредственным их применен</text:span><text:span text:style-name="T1250">и</text:span><text:span text:style-name="T1251">ем.</text:span></text:p>
      <text:p text:style-name="P1252"><text:span text:style-name="T1253">2.11.7. Во всех видах помещений не реже одного раза в месяц (в смену) проводится ген</text:span><text:span text:style-name="T1254">е</text:span><text:span text:style-name="T1255">ральная уборка с применением моющих и дезинфицирующих средств.</text:span></text:p>
      <text:p text:style-name="P1256">2.11.8. Вытяжные вентиляционные решетки не должны содержать следов загрязнений. Очистка шахт вытяжной вентиляции проводится по мере загрязнения.</text:p>
      <text:p text:style-name="P1257"><text:span text:style-name="T1258">2.11.9. В помещениях не должно быть насекомых, грызунов и следов их жизнедеятельн</text:span><text:span text:style-name="T1259">о</text:span><text:span text:style-name="T1260">сти. Внутри помещений допускается дополнительное использование механических мет</text:span><text:span text:style-name="T1261">о</text:span><text:span text:style-name="T1262">дов.</text:span></text:p>
      <text:p text:style-name="P1263"><text:span text:style-name="T1264">При появлении синантропных насекомых и грызунов проводится дезинсекция и дерат</text:span><text:span text:style-name="T1265">и</text:span><text:span text:style-name="T1266">зация. Дезинсекция и дератизация проводится в отсутствии детей и молодежи.</text:span><text:span text:style-name="T1267"><text:line-break/></text:span></text:p>
      <text:p text:style-name="P1268">III. Требования в отношении отдельных видов осуществляемой хозяйствующими субъектами деятельности.</text:p>
      <text:soft-page-break/>
      <text:p text:style-name="P1269"><text:span text:style-name="T1270">3.1. В организациях, реализующих образовательные программы дошкольного образов</text:span><text:span text:style-name="T1271">а</text:span><text:span text:style-name="T1272">ния, осуществляющих присмотр и уход за детьми, в том числе размещенных в жилых и нежилых помещениях жилищного фонда и нежилых здания должны соблюдаться сл</text:span><text:span text:style-name="T1273">е</text:span><text:span text:style-name="T1274">дующие требования:</text:span><text:span text:style-name="T1275"><text:line-break/>3.1.1.<text:s/></text:span><text:span text:style-name="T1276">Количество детей в группах</text:span><text:span text:style-name="T1277"><text:s/>организации, реализующей образовательные пр</text:span><text:span text:style-name="T1278">о</text:span><text:span text:style-name="T1279">граммы дошкольного образования (далее - дошкольная организация), осуществляющей присмотр и уход за детьми, в том числе в группах, размещенных в жилых и нежилых п</text:span><text:span text:style-name="T1280">о</text:span><text:span text:style-name="T1281">мещениях жилищного фонда и нежилых зданий, определяется исходя из расчета площади групповой (игровой) комнаты.</text:span></text:p>
      <text:p text:style-name="P1282"><text:span text:style-name="T1283">Для групп раннего возраста (до 3 лет) - не менее 2,5 м на 1 ребенка и для групп дошкол</text:span><text:span text:style-name="T1284">ь</text:span><text:span text:style-name="T1285">ного возраста (от 3 до 7 лет) - не менее 2 м на одного ребенка,<text:s/></text:span><text:span text:style-name="T1286">без учета мебели и ее ра</text:span><text:span text:style-name="T1287">с</text:span><text:span text:style-name="T1288">становки</text:span><text:span text:style-name="T1289">. Площадь спальной для детей до 3 дет должна составлять не менее 1,8 м на р</text:span><text:span text:style-name="T1290">е</text:span><text:span text:style-name="T1291">бенка, для детей от 3 до 7 лет - не менее 2,0 м не ребенка.<text:s/></text:span><text:span text:style-name="T1292">Физкультурный зал для детей дошкольного возраста должен быть не менее 75 м.</text:span><text:span text:style-name="T1293"><text:line-break/></text:span><text:span text:style-name="T1294">Дошкольное образование детей с ограниченными возможностями здоровья может быть организовано как совместно с другими детьми, так и в отдельных группах или в отдел</text:span><text:span text:style-name="T1295">ь</text:span><text:span text:style-name="T1296">ных организациях, осуществляющих образовательную деятельность.</text:span></text:p>
      <text:p text:style-name="P1297"><text:span text:style-name="T1298">Количество воспитанников с ограниченными возможностями здоровья определяется и</text:span><text:span text:style-name="T1299">с</text:span><text:span text:style-name="T1300">ходя из расчета соблюдения нормы площади на одного воспитанника, а также соблюд</text:span><text:span text:style-name="T1301">е</text:span><text:span text:style-name="T1302">ния требований к расстановке мебели в соответствии с Правилами. Количество детей в группах компенсирующей направленности не должно превышать:</text:span></text:p>
      <text:p text:style-name="P1303"><text:span text:style-name="T1304">для детей с тяжелыми нарушениями речи - 6 детей в возрасте до 3 лет и 10 детей в во</text:span><text:span text:style-name="T1305">з</text:span><text:span text:style-name="T1306">расте старше 3 лет,</text:span></text:p>
      <text:p text:style-name="P1307">для детей с фонетико-фонематическими нарушениями речи - 12 детей в возрасте старше 3 лет,</text:p>
      <text:p text:style-name="P1308">для глухих детей - 6 детей для обеих возрастных групп,</text:p>
      <text:p text:style-name="P1309">для слабослышащих детей - 6 детей в возрасте до 3 лет и 8 детей в возрасте старше 3 лет,</text:p>
      <text:p text:style-name="P1310">для слабовидящих детей - 6 детей в возрасте до 3 лет и 10 детей в возрасте старше 3 лет,</text:p>
      <text:p text:style-name="P1311">для детей с амблиопией, косоглазием - 6 детей в возрасте до 3 лет и 10 детей в возрасте старше 3 лет,</text:p>
      <text:p text:style-name="P1312">для детей с нарушениями опорно-двигательного аппарата - 6 детей в возрасте до 3 лет и 8 детей в возрасте старше 3 лет,</text:p>
      <text:p text:style-name="P1313">для детей с задержкой психоречевого развития - 6 детей в возрасте до 3 лет,</text:p>
      <text:p text:style-name="P1314">для детей с задержкой психического развития - 10 детей в возрасте старше 3 лет,</text:p>
      <text:p text:style-name="P1315">для детей с умственной отсталостью легкой степени - 10 детей в возрасте старше 3 лет,<text:line-break/>для детей с умственной отсталостью умеренной, тяжелой степени - 8 детей в возрасте старше 3 лет,</text:p>
      <text:p text:style-name="P1316">для детей с расстройствами аутистического спектра - 5 детей для обеих возрастных групп,</text:p>
      <text:p text:style-name="P1317"><text:span text:style-name="T1318">для детей со сложными дефектами (тяжелыми и множественными нарушениями разв</text:span><text:span text:style-name="T1319">и</text:span><text:span text:style-name="T1320">тия) - 5 детей для обеих возрастных групп.</text:span></text:p>
      <text:p text:style-name="P1321">Количество детей в группах комбинированной направленности не должно превышать:</text:p>
      <text:p text:style-name="P1322">в возрасте до 3 лет - не более 10 детей, в том числе не более 3 детей с ограниченными возможностями здоровья;</text:p>
      <text:soft-page-break/>
      <text:p text:style-name="P1323">в возрасте старше 3 лет, в том числе:</text:p>
      <text:p text:style-name="P1324"><text:span text:style-name="T1325">не более 10 детей, в том числе не более 3 глухих детей, или слепых детей, или детей с н</text:span><text:span text:style-name="T1326">а</text:span><text:span text:style-name="T1327">рушениями опорно-двигательного аппарата, или детей с умственной отсталостью ум</text:span><text:span text:style-name="T1328">е</text:span><text:span text:style-name="T1329">ренной, тяжелой степени, или с расстройствами аутистического спектра, или детей со сложным дефектом,</text:span></text:p>
      <text:p text:style-name="P1330">не более 15 детей, в том числе не более 4 слабовидящих и (или) детей с амблиопией и (или) косоглазием, или слабослышащих детей, или детей, имеющих тяжелые нарушения речи, или детей с умственной отсталостью легкой степени,</text:p>
      <text:p text:style-name="P1331">не более 17 детей, в том числе не более 5 детей с задержкой психического развития, детей с фонетико-фонематическими нарушениями речи.</text:p>
      <text:p text:style-name="P1332"><text:span text:style-name="T1333">Допускается организация разновозрастных групп компенсирующей или комбинирова</text:span><text:span text:style-name="T1334">н</text:span><text:span text:style-name="T1335">ной направленности для детей от 2 месяцев до 3 лет и от 3 лет и старше с учетом возмо</text:span><text:span text:style-name="T1336">ж</text:span><text:span text:style-name="T1337">ности соблюдения в них режима дня, соответствующего анатомическим и физиологич</text:span><text:span text:style-name="T1338">е</text:span><text:span text:style-name="T1339">ским особенностям детей каждой возрастной группы, с предельной наполняемостью 6 и 12 человек соответственно.</text:span></text:p>
      <text:p text:style-name="P1340"><text:span text:style-name="T1341">При комплектовании групп комбинированной направленности не допускается смешение более 3 категорий детей с ограниченными возможностями здоровья; при объединении д</text:span><text:span text:style-name="T1342">е</text:span><text:span text:style-name="T1343">тей с разными нарушениями в развитии учитываются направленность адаптированных образовательных программ дошкольного образования и возможности их одновременной реализации в одной группе.</text:span></text:p>
      <text:p text:style-name="P1344">3.1.2. Дошкольные организации должны иметь собственную территорию для прогулок детей (отдельно для каждой группы).</text:p>
      <text:p text:style-name="P1345">На собственной территории дошкольной организации следует располагать игровую (групповые и физкультурно-оздоровительные площадки) и хозяйственную зоны, а также место для хранения колясок, велосипедов, санок.</text:p>
      <text:p text:style-name="P1346"><text:span text:style-name="T1347">Игровая зона включает групповые площадки, индивидуальные для каждой группы. Для отделения групповых площадок друг от друга, а также для отделения их от хозяйстве</text:span><text:span text:style-name="T1348">н</text:span><text:span text:style-name="T1349">ной зоны используют зеленые насаждения. На территории групповых площадок устана</text:span><text:span text:style-name="T1350">в</text:span><text:span text:style-name="T1351">ливают теневой навес площадью из расчета не менее 1 м на одного ребенка, но не менее 20 м, песочницы, а также иные приспособления для игр. Теневые навесы оборудуют п</text:span><text:span text:style-name="T1352">о</text:span><text:span text:style-name="T1353">лами из дерева или иных строительных материалов в соответствии с областью примен</text:span><text:span text:style-name="T1354">е</text:span><text:span text:style-name="T1355">ния.</text:span></text:p>
      <text:p text:style-name="P1356"><text:span text:style-name="T1357">Допускается установка на прогулочной площадке<text:s/></text:span><text:span text:style-name="T1358">сборно-разборных навесов, беседок.</text:span><text:span text:style-name="T1359"><text:line-break/>Для организации прогулок детей младенческого возраста используются прогулочные к</text:span><text:span text:style-name="T1360">о</text:span><text:span text:style-name="T1361">ляски (в том числе многоместные).</text:span></text:p>
      <text:p text:style-name="P1362"><text:span text:style-name="T1363">3.1.3. Планировка помещений дошкольных организаций и организаций, осуществляющих присмотр и уход за детьми, за исключением помещений, размещенных в жилых помещ</text:span><text:span text:style-name="T1364">е</text:span><text:span text:style-name="T1365">ниях, должна обеспечить возможность формирования изолированных помещений для каждой детской группы (далее - групповая ячейка) - раздевальная комната, групповая комната, спальня, буфет, туалет, совмещенный с умывальной, наличие при необходим</text:span><text:span text:style-name="T1366">о</text:span><text:span text:style-name="T1367">сти дополнительных помещений для занятий с детьми (музыкальный зал, физкультурный зал, кабинет логопеда, помещения для иных дополнительных занятий), а также иных п</text:span><text:span text:style-name="T1368">о</text:span><text:span text:style-name="T1369">мещений (помещения для оказания медицинской помощи, пищеблок, помещения для стирки белья) и помещений служебно-бытового назначения.</text:span></text:p>
      <text:soft-page-break/>
      <text:p text:style-name="P1370">Групповые ячейки размещаются не выше третьего этажа, в том числе, групповые ячейки для детей с ограниченными возможностями здоровья, - не выше второго этажа, для детей с нарушениями опорно-двигательного аппарата и зрения - на первом этаже. Групповые ячейки для детей до 3-х лет располагаются на 1 этаже.</text:p>
      <text:p text:style-name="P1371"><text:span text:style-name="T1372">Помещения постоянного пребывания детей для дезинфекции воздушной среды об</text:span><text:span text:style-name="T1373">о</text:span><text:span text:style-name="T1374">рудуются приборами по обеззараживанию воздуха. Полы в помещениях групповых, расположенных на первом этаже, должны быть утепленными или отапливаемыми.</text:span></text:p>
      <text:p text:style-name="P1375"><text:span text:style-name="T1376">При размещении дошкольной организации и организации, осуществляющей уход и пр</text:span><text:span text:style-name="T1377">и</text:span><text:span text:style-name="T1378">смотр за детьми в отдельно стоящем здании групповые ячейки для детей младенческого и раннего возраста должны иметь самостоятельный вход на игровую площадку.</text:span></text:p>
      <text:p text:style-name="P1379">В раздевальной комнате для детей младенческого и раннего возраста до года выделяется место для раздевания родителей и кормления грудных детей матерями.</text:p>
      <text:p text:style-name="P1380"><text:span text:style-name="T1381">На третьем этаже (при наличии) дошкольной организации и организации, осуществля</text:span><text:span text:style-name="T1382">ю</text:span><text:span text:style-name="T1383">щей присмотр и уход за детьми, за исключением помещений, размещенных в жилых и нежилых помещениях жилищного фонда и нежилых зданий, размещаются дополнител</text:span><text:span text:style-name="T1384">ь</text:span><text:span text:style-name="T1385">ные помещения для работы с детьми, а также группы для детей старшего дошкольного возраста.</text:span></text:p>
      <text:p text:style-name="P1386">Для групповых ячеек, располагающихся выше первого этажа, раздевальные комнаты для детей могут размещаться на первом этаже.</text:p>
      <text:p text:style-name="P1387"><text:span text:style-name="T1388">При численности воспитанников дошкольной организации<text:s/></text:span><text:span text:style-name="T1389">более 120 человек пред</text:span><text:span text:style-name="T1390">у</text:span><text:span text:style-name="T1391">сматривается отдельный зал для занятий музыкой и отдельный зал для занятий физкультурой.</text:span></text:p>
      <text:p text:style-name="P1392">Игрушки, используемые на прогулке, хранятся отдельно от игрушек, используемых в группе, в специально отведенных местах.</text:p>
      <text:p text:style-name="P1393">Для хранения верхней одежды раздевальные групповых ячеек оборудуются шкафами для верхней одежды детей с индивидуальными ячейками, полками для головных уборов, крючками. Каждая индивидуальная ячейка маркируется. Количество индивидуальных ячеек должно соответствовать списочному количеству детей в группе.<text:line-break/>В раздевальных комнатах или в отдельных помещениях создаются условия для сушки верхней одежды и обуви детей.</text:p>
      <text:p text:style-name="P1394"><text:span text:style-name="T1395">3.1.4. Для детей младенческого и раннего возраста раздевальную комнату следует обор</text:span><text:span text:style-name="T1396">у</text:span><text:span text:style-name="T1397">довать пеленальными столами, стульями, раковиной для мытья рук, шкафом для одежды матерей, местом для грудного кормления детей.</text:span></text:p>
      <text:p text:style-name="P1398"><text:span text:style-name="T1399">В игровых для детей раннего возраста устанавливают пеленальные столы и столики, м</text:span><text:span text:style-name="T1400">а</text:span><text:span text:style-name="T1401">неж с покрытием из материалов, позволяющих проводить влажную обработку и дези</text:span><text:span text:style-name="T1402">н</text:span><text:span text:style-name="T1403">фекцию.</text:span></text:p>
      <text:p text:style-name="P1404">3.1.5. В игровых комнатах для детей от 1,5 лет и старше столы и стулья устанавливаются согласно общему количеству детей в группах.</text:p>
      <text:p text:style-name="P1405"><text:span text:style-name="T1406">3.1.6. Расстановка кроватей должна обеспечивать<text:s/></text:span><text:span text:style-name="T1407">свободный проход детей между ними.</text:span></text:p>
      <text:p text:style-name="P1408"><text:span text:style-name="T1409">При использовании раскладных кроватей в каждой групповом помещении предусматр</text:span><text:span text:style-name="T1410">и</text:span><text:span text:style-name="T1411">вается место для их хранения, а также место для индивидуального хранения постельных принадлежностей и белья.</text:span></text:p>
      <text:p text:style-name="P1412">Количество кроватей должно соответствовать общему количеству детей, находящихся в группе.</text:p>
      <text:soft-page-break/>
      <text:p text:style-name="P1413"><text:span text:style-name="T1414">3.1.7. Туалеты дошкольной организации, организации, осуществляющей присмотр и уход за детьми, делятся на умывальную зону и зону санитарных узлов.<text:s/></text:span><text:span text:style-name="T1415">В умывальной зоне размещаются детские умывальники и душевой поддон. В зоне санитарных узлов размещаются унитазы, которые обеспечиваются индивидуальными сидениями для каждого ребенка. В<text:s/></text:span><text:span text:style-name="T1416">умывальные раковины для детей вода подается через смеситель.</text:span></text:p>
      <text:p text:style-name="P1417"><text:span text:style-name="T1418">Туалеты для детей раннего возраста оборудуются в одном помещении. В нем устанавл</text:span><text:span text:style-name="T1419">и</text:span><text:span text:style-name="T1420">ваются умывальные раковины для детей, раковина и унитаз (в отдельной кабине) для персонала, шкаф (стеллаж) с ячейками для хранения индивидуальных горшков и слив для их обработки, детская ванна (для детей ясельного возраста) или душевой поддон, а также хозяйственный шкаф.</text:span><text:span text:style-name="T1421"><text:line-break/>Индивидуальные горшки маркируются по общему количеству детей.</text:span></text:p>
      <text:p text:style-name="P1422"><text:span text:style-name="T1423">В туалетной умывальной</text:span><text:span text:style-name="T1424"><text:s/>зоне дошкольной, средней, старшей и подготовительной групп устанавливаются<text:s/></text:span><text:span text:style-name="T1425">умывальные раковины для детей, раковину и унитаз (в о</text:span><text:span text:style-name="T1426">т</text:span><text:span text:style-name="T1427">дельной кабине) для персонала, а также детские унитазы</text:span><text:span text:style-name="T1428">. В старших и подготов</text:span><text:span text:style-name="T1429">и</text:span><text:span text:style-name="T1430">тельных группах туалетные комнаты (отдельные кабинки) оборудуются отдельно для мальчиков и девочек.</text:span></text:p>
      <text:p text:style-name="P1431">Не допускается использование детского туалета персоналом.</text:p>
      <text:p text:style-name="P1432">В умывальной зоне устанавливаются вешалки для детских полотенец (отдельно для рук и ног), количество которых должно соответствовать общему количеству детей.</text:p>
      <text:p text:style-name="P1433"><text:span text:style-name="T1434">3.1.8.<text:s/></text:span><text:span text:style-name="T1435">Ежедневный утренний прием детей</text:span><text:span text:style-name="T1436"><text:s/>проводится<text:s/></text:span><text:span text:style-name="T1437">воспитателями и (или)</text:span><text:span text:style-name="T1438"><text:s/>мед</text:span><text:span text:style-name="T1439">и</text:span><text:span text:style-name="T1440">цинским работником, которые должны опрашивать родителей о состоянии здоровья д</text:span><text:span text:style-name="T1441">е</text:span><text:span text:style-name="T1442">тей, а также проводить<text:s/></text:span><text:span text:style-name="T1443">бесконтактную термометрию</text:span><text:span text:style-name="T1444">. Заболевшие дети, а также дети с подозрением на наличие инфекционного заболевания к посещению не допускаются.</text:span></text:p>
      <text:p text:style-name="P1445">3.1.9. Воспитатели и помощники воспитателя обеспечиваются санитарной одеждой из расчета не менее 2 комплектов на 1 человека. У помощника воспитателя дополнительно должны быть: фартук, колпак или косынка для надевания во время раздачи пищи, фартук для мытья посуды и отдельный халат для уборки помещений.</text:p>
      <text:p text:style-name="P1446">3.1.10. Допускается доставка готовых блюд из других организаций в соответствии с пунктом 1.9 Правил. Доставка готовых блюд должна осуществляться в изотермической таре.</text:p>
      <text:p text:style-name="P1447"><text:span text:style-name="T1448">3.1.11. Для групп дошкольных организаций и организаций, осуществляющих присмотр и уход за детьми, размещенных в жилых и нежилых помещениях жилищного фонда и н</text:span><text:span text:style-name="T1449">е</text:span><text:span text:style-name="T1450">жилых зданий, а также семейных дошкольных групп предусматривается следующий н</text:span><text:span text:style-name="T1451">а</text:span><text:span text:style-name="T1452">бор помещений и (или) мест: место (помещение), оборудованное шкафчиками или в</text:span><text:span text:style-name="T1453">е</text:span><text:span text:style-name="T1454">шалками для раздельного хранения верхней одежды и полками для обуви воспитанников; игровая комната для проведения игр; помещение (место в игровой комнате) для сна; ку</text:span><text:span text:style-name="T1455">х</text:span><text:span text:style-name="T1456">ня (при нахождении детей более 4 часов) для хранения пищевых продуктов, приготовл</text:span><text:span text:style-name="T1457">е</text:span><text:span text:style-name="T1458">ния пищи, мытья и хранения посуды, разделочного инвентаря и столовых приборов; п</text:span><text:span text:style-name="T1459">о</text:span><text:span text:style-name="T1460">мещение (место в игровой комнате или на кухне) для приема пищи детьми (при нахожд</text:span><text:span text:style-name="T1461">е</text:span><text:span text:style-name="T1462">нии детей более 4 часов); место (в помещении кухни или игровой комнаты) для организ</text:span><text:span text:style-name="T1463">а</text:span><text:span text:style-name="T1464">ции питьевого режима; помещение (место) для хранения белья (при организации сна д</text:span><text:span text:style-name="T1465">е</text:span><text:span text:style-name="T1466">тей); место или (шкаф) для хранения уборочного инвентаря; туалет; умывальная комната.</text:span><text:span text:style-name="T1467"><text:line-break/>Возможно совмещение в одном помещении туалета и умывальной комнаты.</text:span><text:span text:style-name="T1468"><text:line-break/></text:span></text:p>
      <text:soft-page-break/>
      <text:p text:style-name="P1469">Туалет оборудуется унитазом, обеспечивается индивидуальными сидениями для каждого ребенка, для детей до трех лет - индивидуальными горшками.</text:p>
      <text:p text:style-name="P1470">Допускается совмещение в одном туалетном помещении туалета для детей и персонала группы или использование детьми туалета и умывальной комнаты персонала группы.</text:p>
      <text:p text:style-name="P1471"><text:span text:style-name="T1472">Каждый ребенок обеспечивается индивидуальным полотенцем для рук, а при организ</text:span><text:span text:style-name="T1473">а</text:span><text:span text:style-name="T1474">ции сна - индивидуальными постельными принадлежностями (комплект постельного б</text:span><text:span text:style-name="T1475">е</text:span><text:span text:style-name="T1476">лья, одеяло, подушка). Допускается использование одноразовых полотенец и личного п</text:span><text:span text:style-name="T1477">о</text:span><text:span text:style-name="T1478">стельного белья.</text:span></text:p>
      <text:p text:style-name="P1479">Допускается осуществление питания детей в одном помещении (кухне), предназначенном как для приготовления пищи, так и для ее приема. Площадь помещений для приема и (или) приготовления пищи должна составлять не менее 0,7 м на одно посадочное место. Количество посадочных мест должно обеспечивать одновременный прием пищи всеми детьми.</text:p>
      <text:p text:style-name="P1480"><text:span text:style-name="T1481">При отсутствии кухни организуются раздаточное помещение и место для мытья и хран</text:span><text:span text:style-name="T1482">е</text:span><text:span text:style-name="T1483">ния посуды, которое может быть оборудовано посудомоечной машиной.</text:span></text:p>
      <text:p text:style-name="P1484"><text:span text:style-name="T1485">Для организации прогулок в группах по присмотру и уходу за детьми (без реализации о</text:span><text:span text:style-name="T1486">б</text:span><text:span text:style-name="T1487">разовательной программы) допускается использование детских игровых площадок, об</text:span><text:span text:style-name="T1488">о</text:span><text:span text:style-name="T1489">рудованных в соответствии с требованиями законодательства, если это не противоречит требованиям жилищного законодательства.</text:span></text:p>
      <text:p text:style-name="P1490"><text:span text:style-name="T1491">Для организации прогулок детей младенческого возраста используются прогулочные к</text:span><text:span text:style-name="T1492">о</text:span><text:span text:style-name="T1493">ляски (в том числе многоместные).</text:span></text:p>
      <text:p text:style-name="P1494">Не допускается просушивание белья, одежды и обуви в игровой комнате, спальне, кухне.</text:p>
      <text:p text:style-name="P1495"><text:span text:style-name="T1496">3.15*. При проведении массовых мероприятий с участием детей</text:span><text:span text:style-name="T1497"><text:s/>и молодежи должны соблюдаться<text:s/></text:span><text:span text:style-name="T1498">следующие требования:</text:span></text:p>
      <text:p text:style-name="P1499"><text:span text:style-name="T1500">3.16.1. Хозяйствующие субъекты деятельность которых связана с организацией и пров</text:span><text:span text:style-name="T1501">е</text:span><text:span text:style-name="T1502">дением массовых мероприятий с участием детей и молодежи, в срок не позднее, чем за 1 месяц до начала мероприятия информируют территориальные органы, уполномоченные на осуществление федерального государственного санитарно-эпидемиологического на</text:span><text:span text:style-name="T1503">д</text:span><text:span text:style-name="T1504">зора о планируемых сроках проведения мероприятия, о количестве участников, условиях доставки участников до планируемого места проведения мероприятия, условиях прож</text:span><text:span text:style-name="T1505">и</text:span><text:span text:style-name="T1506">вания, организации питьевого режима, организации питания, сроках проведения дерат</text:span><text:span text:style-name="T1507">и</text:span><text:span text:style-name="T1508">зационных, дезинсекционных мероприятиях и о противоклещевых обработках (в случае если мероприятие проводится в теплое время года и в природных условиях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ru" style:country-asian="RU" fo:hyphenate="true"/>
    </style: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ru" style:country-asian="RU" fo:hyphenate="true"/>
    </style:style>
    <style:style style:name="Заголовок3" style:display-name="Заголовок 3" style:family="paragraph" style:parent-style-name="Обычный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ru" style:country-asian="RU" fo:hyphenate="tru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tru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937in" fo:margin-bottom="0.4923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62in"/>
      </style:header-style>
      <style:footer-style>
        <style:header-footer-properties style:dynamic-spacing="true" fo:min-height="-0.1381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Верхнийколонтитул"/>
      </style:header>
      <style:footer>
        <text:p text:style-name="Нижнийколонтитул"/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 Windows</meta:initial-creator>
    <dc:creator>user</dc:creator>
    <meta:creation-date>2021-08-09T15:21:00Z</meta:creation-date>
    <dc:date>2021-08-09T15:21:00Z</dc:date>
    <meta:print-date>2021-01-15T08:54:00Z</meta:print-date>
    <meta:template xlink:href="Normal.dotm" xlink:type="simple"/>
    <meta:editing-cycles>2</meta:editing-cycles>
    <meta:editing-duration>PT0S</meta:editing-duration>
    <meta:document-statistic meta:page-count="26" meta:paragraph-count="156" meta:word-count="11713" meta:character-count="78322" meta:row-count="556" meta:non-whitespace-character-count="66765"/>
  </office:meta>
</office:document-meta>
</file>