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0ea20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3351b">
      <style:table-properties style:width="6.694in" table:align="margins"/>
    </style:style>
    <style:style style:family="table-column" style:name="a9a0929">
      <style:table-column-properties style:column-width="1.6735in" style:rel-column-width="16383*"/>
    </style:style>
    <style:style style:family="table-cell" style:name="aefc61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3735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2b51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36c6ff" style:family="table-cell" style:name="ab8009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32792">
      <style:table-column-properties style:column-width="1.4174in" style:rel-column-width="13876*"/>
    </style:style>
    <style:style style:family="table-column" style:name="a039446">
      <style:table-column-properties style:column-width="0.7717in" style:rel-column-width="7555*"/>
    </style:style>
    <style:style style:family="table-column" style:name="a735792">
      <style:table-column-properties style:column-width="4.134in" style:rel-column-width="40472*"/>
    </style:style>
    <style:style style:family="table-column" style:name="a89e505">
      <style:table-column-properties style:column-width="0.3709in" style:rel-column-width="3630*"/>
    </style:style>
    <style:style style:family="table-cell" style:name="a50961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a9e3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831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0d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00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8c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3598f">
      <number:number number:decimal-places="0" number:grouping="true" number:min-integer-digits="1"/>
    </number:number-style>
    <style:style style:data-style-name="nf3598f" style:family="table-cell" style:name="a27732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a551a">
      <number:number number:decimal-places="0" number:grouping="true" number:min-integer-digits="1"/>
    </number:number-style>
    <style:style style:data-style-name="nda551a" style:family="table-cell" style:name="a8654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aa72">
      <number:number number:decimal-places="0" number:grouping="true" number:min-integer-digits="1"/>
    </number:number-style>
    <style:style style:data-style-name="na6aa72" style:family="table-cell" style:name="ae76bf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073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e5a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fb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10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aa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c2748">
      <number:number number:decimal-places="0" number:grouping="true" number:min-integer-digits="1"/>
    </number:number-style>
    <style:style style:data-style-name="ndc2748" style:family="table-cell" style:name="aa84b2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550c3">
      <number:number number:decimal-places="0" number:grouping="true" number:min-integer-digits="1"/>
    </number:number-style>
    <style:style style:data-style-name="ne550c3" style:family="table-cell" style:name="a5fdae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a0f01">
      <number:number number:decimal-places="0" number:grouping="true" number:min-integer-digits="1"/>
    </number:number-style>
    <style:style style:data-style-name="n3a0f01" style:family="table-cell" style:name="a1e8f4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601a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09a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aa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2f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73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beed0">
      <number:number number:decimal-places="0" number:grouping="true" number:min-integer-digits="1"/>
    </number:number-style>
    <style:style style:data-style-name="n1beed0" style:family="table-cell" style:name="a6f5a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45acd">
      <number:number number:decimal-places="0" number:grouping="true" number:min-integer-digits="1"/>
    </number:number-style>
    <style:style style:data-style-name="ne45acd" style:family="table-cell" style:name="a8753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7ba3">
      <number:number number:decimal-places="0" number:grouping="true" number:min-integer-digits="1"/>
    </number:number-style>
    <style:style style:data-style-name="n6e7ba3" style:family="table-cell" style:name="ad82a4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4b4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3e95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40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cd9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15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5f3c4">
      <number:number number:decimal-places="0" number:grouping="true" number:min-integer-digits="1"/>
    </number:number-style>
    <style:style style:data-style-name="n95f3c4" style:family="table-cell" style:name="a223a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1d3c9">
      <number:number number:decimal-places="0" number:grouping="true" number:min-integer-digits="1"/>
    </number:number-style>
    <style:style style:data-style-name="nb1d3c9" style:family="table-cell" style:name="aa959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2b602">
      <number:number number:decimal-places="0" number:grouping="true" number:min-integer-digits="1"/>
    </number:number-style>
    <style:style style:data-style-name="n22b602" style:family="table-cell" style:name="a5e8a9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f5f8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a72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f9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f5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58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93bc8">
      <number:number number:decimal-places="0" number:grouping="true" number:min-integer-digits="1"/>
    </number:number-style>
    <style:style style:data-style-name="n093bc8" style:family="table-cell" style:name="a930f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ad865">
      <number:number number:decimal-places="0" number:grouping="true" number:min-integer-digits="1"/>
    </number:number-style>
    <style:style style:data-style-name="n2ad865" style:family="table-cell" style:name="a912d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6c6ff">
      <number:number number:decimal-places="0" number:grouping="true" number:min-integer-digits="1"/>
    </number:number-style>
    <style:style style:family="paragraph" style:name="a8723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ed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00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1f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57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7c0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a1e7f">
      <style:table-properties style:width="6.694in" table:align="margins"/>
    </style:style>
    <style:style style:family="table-column" style:name="a50bb3d">
      <style:table-column-properties style:column-width="1.6735in" style:rel-column-width="16383*"/>
    </style:style>
    <style:style style:family="table-cell" style:name="ad68c9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4c6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22f41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38d1d0" style:family="table-cell" style:name="a58115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9c6f3">
      <style:table-column-properties style:column-width="1.4174in" style:rel-column-width="13876*"/>
    </style:style>
    <style:style style:family="table-column" style:name="aacdca9">
      <style:table-column-properties style:column-width="0.7717in" style:rel-column-width="7555*"/>
    </style:style>
    <style:style style:family="table-column" style:name="ac5cb3c">
      <style:table-column-properties style:column-width="4.134in" style:rel-column-width="40472*"/>
    </style:style>
    <style:style style:family="table-column" style:name="af21766">
      <style:table-column-properties style:column-width="0.3709in" style:rel-column-width="3630*"/>
    </style:style>
    <style:style style:family="table-cell" style:name="a258fb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31ed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4a62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980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cc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16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49d9b">
      <number:number number:decimal-places="0" number:grouping="true" number:min-integer-digits="1"/>
    </number:number-style>
    <style:style style:data-style-name="na49d9b" style:family="table-cell" style:name="a58a0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e30f">
      <number:number number:decimal-places="0" number:grouping="true" number:min-integer-digits="1"/>
    </number:number-style>
    <style:style style:data-style-name="nbbe30f" style:family="table-cell" style:name="ae27a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9fd0">
      <number:number number:decimal-places="0" number:grouping="true" number:min-integer-digits="1"/>
    </number:number-style>
    <style:style style:data-style-name="n989fd0" style:family="table-cell" style:name="af47e9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a26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371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da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09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e6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d816f">
      <number:number number:decimal-places="0" number:grouping="true" number:min-integer-digits="1"/>
    </number:number-style>
    <style:style style:data-style-name="n0d816f" style:family="table-cell" style:name="a3557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92eed">
      <number:number number:decimal-places="0" number:grouping="true" number:min-integer-digits="1"/>
    </number:number-style>
    <style:style style:data-style-name="nd92eed" style:family="table-cell" style:name="a0fa2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da7d4">
      <number:number number:decimal-places="0" number:grouping="true" number:min-integer-digits="1"/>
    </number:number-style>
    <style:style style:data-style-name="n2da7d4" style:family="table-cell" style:name="a10a03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bfb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c25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93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bb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a1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8a2de">
      <number:number number:decimal-places="0" number:grouping="true" number:min-integer-digits="1"/>
    </number:number-style>
    <style:style style:data-style-name="na8a2de" style:family="table-cell" style:name="acb02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d555">
      <number:number number:decimal-places="0" number:grouping="true" number:min-integer-digits="1"/>
    </number:number-style>
    <style:style style:data-style-name="nddd555" style:family="table-cell" style:name="a3f2c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0eb1">
      <number:number number:decimal-places="0" number:grouping="true" number:min-integer-digits="1"/>
    </number:number-style>
    <style:style style:data-style-name="n4d0eb1" style:family="table-cell" style:name="a19ad6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38d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4e2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48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4d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10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c8e86">
      <number:number number:decimal-places="0" number:grouping="true" number:min-integer-digits="1"/>
    </number:number-style>
    <style:style style:data-style-name="n7c8e86" style:family="table-cell" style:name="a04db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a574">
      <number:number number:decimal-places="0" number:grouping="true" number:min-integer-digits="1"/>
    </number:number-style>
    <style:style style:data-style-name="n46a574" style:family="table-cell" style:name="a535c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c2734">
      <number:number number:decimal-places="0" number:grouping="true" number:min-integer-digits="1"/>
    </number:number-style>
    <style:style style:data-style-name="n2c2734" style:family="table-cell" style:name="ab05b8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f991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470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92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b2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b8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d3618">
      <number:number number:decimal-places="0" number:grouping="true" number:min-integer-digits="1"/>
    </number:number-style>
    <style:style style:data-style-name="n5d3618" style:family="table-cell" style:name="a1d7c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deb8">
      <number:number number:decimal-places="0" number:grouping="true" number:min-integer-digits="1"/>
    </number:number-style>
    <style:style style:data-style-name="nbbdeb8" style:family="table-cell" style:name="abbd4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368fc">
      <number:number number:decimal-places="0" number:grouping="true" number:min-integer-digits="1"/>
    </number:number-style>
    <style:style style:data-style-name="n1368fc" style:family="table-cell" style:name="a587c2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9f4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26f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d0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03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60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838a6">
      <number:number number:decimal-places="0" number:grouping="true" number:min-integer-digits="1"/>
    </number:number-style>
    <style:style style:data-style-name="nc838a6" style:family="table-cell" style:name="a6c86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9cd94">
      <number:number number:decimal-places="0" number:grouping="true" number:min-integer-digits="1"/>
    </number:number-style>
    <style:style style:data-style-name="nb9cd94" style:family="table-cell" style:name="aaec7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8d1d0">
      <number:number number:decimal-places="0" number:grouping="true" number:min-integer-digits="1"/>
    </number:number-style>
    <style:style style:family="paragraph" style:name="ade26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ca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f9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8d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1f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c3b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cd004">
      <style:table-properties style:width="6.694in" table:align="margins"/>
    </style:style>
    <style:style style:family="table-column" style:name="ad4f4fe">
      <style:table-column-properties style:column-width="1.6735in" style:rel-column-width="16383*"/>
    </style:style>
    <style:style style:family="table-cell" style:name="af3828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32e6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dff4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458ac" style:family="table-cell" style:name="a97389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b01e2">
      <style:table-column-properties style:column-width="1.4174in" style:rel-column-width="13876*"/>
    </style:style>
    <style:style style:family="table-column" style:name="afae8c0">
      <style:table-column-properties style:column-width="0.7717in" style:rel-column-width="7555*"/>
    </style:style>
    <style:style style:family="table-column" style:name="a901cea">
      <style:table-column-properties style:column-width="4.134in" style:rel-column-width="40472*"/>
    </style:style>
    <style:style style:family="table-column" style:name="a48d876">
      <style:table-column-properties style:column-width="0.3709in" style:rel-column-width="3630*"/>
    </style:style>
    <style:style style:family="table-cell" style:name="a52077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3db7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c6f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2b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0d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b9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04c43">
      <number:number number:decimal-places="0" number:grouping="true" number:min-integer-digits="1"/>
    </number:number-style>
    <style:style style:data-style-name="ne04c43" style:family="table-cell" style:name="a8b99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a3f1">
      <number:number number:decimal-places="0" number:grouping="true" number:min-integer-digits="1"/>
    </number:number-style>
    <style:style style:data-style-name="n96a3f1" style:family="table-cell" style:name="a405ab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0af3">
      <number:number number:decimal-places="0" number:grouping="true" number:min-integer-digits="1"/>
    </number:number-style>
    <style:style style:data-style-name="n980af3" style:family="table-cell" style:name="abf9dc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3c7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561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e0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f9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7f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f3689">
      <number:number number:decimal-places="0" number:grouping="true" number:min-integer-digits="1"/>
    </number:number-style>
    <style:style style:data-style-name="nff3689" style:family="table-cell" style:name="a1c24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49d2b">
      <number:number number:decimal-places="0" number:grouping="true" number:min-integer-digits="1"/>
    </number:number-style>
    <style:style style:data-style-name="na49d2b" style:family="table-cell" style:name="a44dd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83d1">
      <number:number number:decimal-places="0" number:grouping="true" number:min-integer-digits="1"/>
    </number:number-style>
    <style:style style:data-style-name="n4183d1" style:family="table-cell" style:name="af9cbd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838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9d8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b2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27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74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c9f53">
      <number:number number:decimal-places="0" number:grouping="true" number:min-integer-digits="1"/>
    </number:number-style>
    <style:style style:data-style-name="n2c9f53" style:family="table-cell" style:name="ac722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2ca3">
      <number:number number:decimal-places="0" number:grouping="true" number:min-integer-digits="1"/>
    </number:number-style>
    <style:style style:data-style-name="n802ca3" style:family="table-cell" style:name="a4345e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58ac">
      <number:number number:decimal-places="0" number:grouping="true" number:min-integer-digits="1"/>
    </number:number-style>
    <style:style style:family="paragraph" style:name="a3416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cf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e3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6f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8f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41a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413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dd4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0ea202">Завтрак 440.54 ккал</text:p>
      <table:table table:name="Table1" table:style-name="ab3351b">
        <table:table-column table:style-name="a89e505"/>
        <table:table-column table:style-name="a735792"/>
        <table:table-column table:style-name="a039446"/>
        <table:table-column table:style-name="a232792"/>
        <table:table-row table:default-cell-style-name="">
          <table:table-cell office:string-value="№ п/п" office:value-type="string" table:style-name="a50961e">
            <text:p text:style-name="a583187">№ п/п</text:p>
          </table:table-cell>
          <table:table-cell office:string-value="Наименование блюда" office:value-type="string" table:style-name="a7a9e30">
            <text:p text:style-name="a510dbd">Наименование блюда</text:p>
          </table:table-cell>
          <table:table-cell office:string-value="Масса порции, гр." office:value-type="string" table:style-name="aefc61a">
            <text:p text:style-name="a3c0097">Масса порции, гр.</text:p>
          </table:table-cell>
          <table:table-cell office:string-value="Калорийность порции, ккал." office:value-type="string" table:style-name="a62b510">
            <text:p text:style-name="a988c22">Калорийность порции, ккал.</text:p>
          </table:table-cell>
        </table:table-row>
        <table:table-row table:default-cell-style-name="">
          <table:table-cell office:value="1.0" office:value-type="float" table:style-name="a27732d">
            <text:p text:style-name="a0e5a07">1</text:p>
          </table:table-cell>
          <table:table-cell office:string-value="Омлет натуральный" office:value-type="string" table:style-name="ab0735e">
            <text:p text:style-name="a8afbd1">Омлет натуральный</text:p>
          </table:table-cell>
          <table:table-cell office:value="120.0" office:value-type="float" table:style-name="a86540d">
            <text:p text:style-name="a7910b1">120</text:p>
          </table:table-cell>
          <table:table-cell office:value="184.0" office:value-type="float" table:style-name="ae76bf1">
            <text:p text:style-name="a67aa48">184</text:p>
          </table:table-cell>
        </table:table-row>
        <table:table-row table:default-cell-style-name="">
          <table:table-cell office:value="2.0" office:value-type="float" table:style-name="aa84b2e">
            <text:p text:style-name="a309a9d">2</text:p>
          </table:table-cell>
          <table:table-cell office:string-value="Икра кабачковая" office:value-type="string" table:style-name="ac601af">
            <text:p text:style-name="aceaaf9">Икра кабачковая</text:p>
          </table:table-cell>
          <table:table-cell office:value="48.0" office:value-type="float" table:style-name="a5fdae4">
            <text:p text:style-name="aac2fa8">48</text:p>
          </table:table-cell>
          <table:table-cell office:value="57.0" office:value-type="float" table:style-name="a1e8f43">
            <text:p text:style-name="a897375">57</text:p>
          </table:table-cell>
        </table:table-row>
        <table:table-row table:default-cell-style-name="">
          <table:table-cell office:value="3.0" office:value-type="float" table:style-name="a6f5a07">
            <text:p text:style-name="a13e954">3</text:p>
          </table:table-cell>
          <table:table-cell office:string-value="Чай с сахаром" office:value-type="string" table:style-name="ab4b438">
            <text:p text:style-name="aaa403e">Чай с сахаром</text:p>
          </table:table-cell>
          <table:table-cell office:value="200.0" office:value-type="float" table:style-name="a8753a7">
            <text:p text:style-name="afcd949">200</text:p>
          </table:table-cell>
          <table:table-cell office:value="42.0" office:value-type="float" table:style-name="ad82a4a">
            <text:p text:style-name="a8f1526">42</text:p>
          </table:table-cell>
        </table:table-row>
        <table:table-row table:default-cell-style-name="">
          <table:table-cell office:value="4.0" office:value-type="float" table:style-name="a223a43">
            <text:p text:style-name="a4a72a1">4</text:p>
          </table:table-cell>
          <table:table-cell office:string-value="Хлеб пшеничный,масло сливочное" office:value-type="string" table:style-name="a9f5f87">
            <text:p text:style-name="a4af934">Хлеб пшеничный,масло сливочное</text:p>
          </table:table-cell>
          <table:table-cell office:value="37.0" office:value-type="float" table:style-name="aa95968">
            <text:p text:style-name="a39f598">37</text:p>
          </table:table-cell>
          <table:table-cell office:value="124.0" office:value-type="float" table:style-name="a5e8a9a">
            <text:p text:style-name="acc58b6">124</text:p>
          </table:table-cell>
        </table:table-row>
        <table:table-row table:default-cell-style-name="">
          <table:table-cell office:value="5.0" office:value-type="float" table:style-name="a930fc9">
            <text:p text:style-name="a872372">5</text:p>
          </table:table-cell>
          <table:table-cell office:string-value="Фрукты" office:value-type="string" table:style-name="ad3735d">
            <text:p text:style-name="a92edbe">Фрукты</text:p>
          </table:table-cell>
          <table:table-cell office:value="60.0" office:value-type="float" table:style-name="a912d57">
            <text:p text:style-name="a6f0056">60</text:p>
          </table:table-cell>
          <table:table-cell office:value="31.0" office:value-type="float" table:style-name="ab80097">
            <text:p text:style-name="a6b1fbc">31</text:p>
          </table:table-cell>
        </table:table-row>
      </table:table>
      <text:p text:style-name="a7c57ec"/>
      <text:p text:style-name="a427c08">Обед 606.80 ккал</text:p>
      <table:table table:name="Table2" table:style-name="a1a1e7f">
        <table:table-column table:style-name="af21766"/>
        <table:table-column table:style-name="ac5cb3c"/>
        <table:table-column table:style-name="aacdca9"/>
        <table:table-column table:style-name="a19c6f3"/>
        <table:table-row table:default-cell-style-name="">
          <table:table-cell office:string-value="№ п/п" office:value-type="string" table:style-name="a258fb6">
            <text:p text:style-name="a4a62af">№ п/п</text:p>
          </table:table-cell>
          <table:table-cell office:string-value="Наименование блюда" office:value-type="string" table:style-name="a631ed9">
            <text:p text:style-name="a4d9802">Наименование блюда</text:p>
          </table:table-cell>
          <table:table-cell office:string-value="Масса порции, гр." office:value-type="string" table:style-name="ad68c9a">
            <text:p text:style-name="ab7ccfc">Масса порции, гр.</text:p>
          </table:table-cell>
          <table:table-cell office:string-value="Калорийность порции, ккал." office:value-type="string" table:style-name="a022f41">
            <text:p text:style-name="a6516f6">Калорийность порции, ккал.</text:p>
          </table:table-cell>
        </table:table-row>
        <table:table-row table:default-cell-style-name="">
          <table:table-cell office:value="1.0" office:value-type="float" table:style-name="a58a064">
            <text:p text:style-name="ae371f3">1</text:p>
          </table:table-cell>
          <table:table-cell office:string-value="Суп картофельный с бобовыми" office:value-type="string" table:style-name="afa2611">
            <text:p text:style-name="a3cdabe">Суп картофельный с бобовыми</text:p>
          </table:table-cell>
          <table:table-cell office:value="200.0" office:value-type="float" table:style-name="ae27a5b">
            <text:p text:style-name="ae009ca">200</text:p>
          </table:table-cell>
          <table:table-cell office:value="126.0" office:value-type="float" table:style-name="af47e98">
            <text:p text:style-name="a72e67f">126</text:p>
          </table:table-cell>
        </table:table-row>
        <table:table-row table:default-cell-style-name="">
          <table:table-cell office:value="2.0" office:value-type="float" table:style-name="a355715">
            <text:p text:style-name="a5c25bd">2</text:p>
          </table:table-cell>
          <table:table-cell office:string-value="Плов с мясом" office:value-type="string" table:style-name="adbfbae">
            <text:p text:style-name="a579363">Плов с мясом</text:p>
          </table:table-cell>
          <table:table-cell office:value="150.0" office:value-type="float" table:style-name="a0fa271">
            <text:p text:style-name="a8abb82">150</text:p>
          </table:table-cell>
          <table:table-cell office:value="244.0" office:value-type="float" table:style-name="a10a039">
            <text:p text:style-name="a32a1bf">244</text:p>
          </table:table-cell>
        </table:table-row>
        <table:table-row table:default-cell-style-name="">
          <table:table-cell office:value="3.0" office:value-type="float" table:style-name="acb02be">
            <text:p text:style-name="a84e283">3</text:p>
          </table:table-cell>
          <table:table-cell office:string-value="Икра свекольная" office:value-type="string" table:style-name="ad38dff">
            <text:p text:style-name="ac548f8">Икра свекольная</text:p>
          </table:table-cell>
          <table:table-cell office:value="50.0" office:value-type="float" table:style-name="a3f2c6d">
            <text:p text:style-name="a394da8">50</text:p>
          </table:table-cell>
          <table:table-cell office:value="64.0" office:value-type="float" table:style-name="a19ad6e">
            <text:p text:style-name="afd106b">64</text:p>
          </table:table-cell>
        </table:table-row>
        <table:table-row table:default-cell-style-name="">
          <table:table-cell office:value="4.0" office:value-type="float" table:style-name="a04dbc1">
            <text:p text:style-name="a84702f">4</text:p>
          </table:table-cell>
          <table:table-cell office:string-value="Компот из сухофруктов" office:value-type="string" table:style-name="abf9919">
            <text:p text:style-name="a4f9262">Компот из сухофруктов</text:p>
          </table:table-cell>
          <table:table-cell office:value="200.0" office:value-type="float" table:style-name="a535ca7">
            <text:p text:style-name="ae1b222">200</text:p>
          </table:table-cell>
          <table:table-cell office:value="60.0" office:value-type="float" table:style-name="ab05b82">
            <text:p text:style-name="ae3b8db">60</text:p>
          </table:table-cell>
        </table:table-row>
        <table:table-row table:default-cell-style-name="">
          <table:table-cell office:value="5.0" office:value-type="float" table:style-name="a1d7c20">
            <text:p text:style-name="a026f5d">5</text:p>
          </table:table-cell>
          <table:table-cell office:string-value="Хлеб пшеничный" office:value-type="string" table:style-name="a59f42c">
            <text:p text:style-name="aadd0c2">Хлеб пшеничный</text:p>
          </table:table-cell>
          <table:table-cell office:value="15.0" office:value-type="float" table:style-name="abbd409">
            <text:p text:style-name="a6a03bb">15</text:p>
          </table:table-cell>
          <table:table-cell office:value="36.0" office:value-type="float" table:style-name="a587c2b">
            <text:p text:style-name="a94609c">36</text:p>
          </table:table-cell>
        </table:table-row>
        <table:table-row table:default-cell-style-name="">
          <table:table-cell office:value="6.0" office:value-type="float" table:style-name="a6c862c">
            <text:p text:style-name="ade263b">6</text:p>
          </table:table-cell>
          <table:table-cell office:string-value="Хлеб ржаной" office:value-type="string" table:style-name="a94c6a5">
            <text:p text:style-name="a51ca70">Хлеб ржаной</text:p>
          </table:table-cell>
          <table:table-cell office:value="37.0" office:value-type="float" table:style-name="aaec7a0">
            <text:p text:style-name="a3ff94a">37</text:p>
          </table:table-cell>
          <table:table-cell office:value="75.0" office:value-type="float" table:style-name="a581150">
            <text:p text:style-name="a558d27">75</text:p>
          </table:table-cell>
        </table:table-row>
      </table:table>
      <text:p text:style-name="a421f64"/>
      <text:p text:style-name="a23c3b1">Полдник 214.45 ккал</text:p>
      <table:table table:name="Table3" table:style-name="a8cd004">
        <table:table-column table:style-name="a48d876"/>
        <table:table-column table:style-name="a901cea"/>
        <table:table-column table:style-name="afae8c0"/>
        <table:table-column table:style-name="adb01e2"/>
        <table:table-row table:default-cell-style-name="">
          <table:table-cell office:string-value="№ п/п" office:value-type="string" table:style-name="a52077e">
            <text:p text:style-name="a7c6fb8">№ п/п</text:p>
          </table:table-cell>
          <table:table-cell office:string-value="Наименование блюда" office:value-type="string" table:style-name="ae3db76">
            <text:p text:style-name="ade2bc0">Наименование блюда</text:p>
          </table:table-cell>
          <table:table-cell office:string-value="Масса порции, гр." office:value-type="string" table:style-name="af3828c">
            <text:p text:style-name="a740dd3">Масса порции, гр.</text:p>
          </table:table-cell>
          <table:table-cell office:string-value="Калорийность порции, ккал." office:value-type="string" table:style-name="a1dff40">
            <text:p text:style-name="a86b9ff">Калорийность порции, ккал.</text:p>
          </table:table-cell>
        </table:table-row>
        <table:table-row table:default-cell-style-name="">
          <table:table-cell office:value="1.0" office:value-type="float" table:style-name="a8b9950">
            <text:p text:style-name="a556178">1</text:p>
          </table:table-cell>
          <table:table-cell office:string-value="Каша перловая рассыпчатая с маслом сливочным" office:value-type="string" table:style-name="a83c79b">
            <text:p text:style-name="a59e0b3">Каша перловая рассыпчатая с маслом сливочным</text:p>
          </table:table-cell>
          <table:table-cell office:value="75.0" office:value-type="float" table:style-name="a405ab6">
            <text:p text:style-name="a6cf90d">75</text:p>
          </table:table-cell>
          <table:table-cell office:value="117.0" office:value-type="float" table:style-name="abf9dc6">
            <text:p text:style-name="a1d7f26">117</text:p>
          </table:table-cell>
        </table:table-row>
        <table:table-row table:default-cell-style-name="">
          <table:table-cell office:value="2.0" office:value-type="float" table:style-name="a1c2486">
            <text:p text:style-name="a39d811">2</text:p>
          </table:table-cell>
          <table:table-cell office:string-value="Кисломолочный продукт" office:value-type="string" table:style-name="a18385c">
            <text:p text:style-name="a94b256">Кисломолочный продукт</text:p>
          </table:table-cell>
          <table:table-cell office:value="111.0" office:value-type="float" table:style-name="a44dd2c">
            <text:p text:style-name="a7727b0">111</text:p>
          </table:table-cell>
          <table:table-cell office:value="60.0" office:value-type="float" table:style-name="af9cbd8">
            <text:p text:style-name="a9f7484">60</text:p>
          </table:table-cell>
        </table:table-row>
        <table:table-row table:default-cell-style-name="">
          <table:table-cell office:value="3.0" office:value-type="float" table:style-name="ac7221f">
            <text:p text:style-name="a341655">3</text:p>
          </table:table-cell>
          <table:table-cell office:string-value="Хлеб пшеничный" office:value-type="string" table:style-name="af32e6c">
            <text:p text:style-name="a98cfa6">Хлеб пшеничный</text:p>
          </table:table-cell>
          <table:table-cell office:value="15.0" office:value-type="float" table:style-name="a4345ec">
            <text:p text:style-name="aa3e350">15</text:p>
          </table:table-cell>
          <table:table-cell office:value="36.0" office:value-type="float" table:style-name="a97389c">
            <text:p text:style-name="a326f07">36</text:p>
          </table:table-cell>
        </table:table-row>
      </table:table>
      <text:p text:style-name="a948fb6"/>
      <text:p text:style-name="a7f41a3">Итого ккал за день: 1261.79</text:p>
      <text:p text:style-name="ac7413e">Калькулятор <text:s text:c="6"/>____________</text:p>
      <text:p text:style-name="ae4dd40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2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2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