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  <style:font-face style:name="Calibri" svg:font-family="Calibri"/>
    <style:font-face style:name="Times New Roman" svg:font-family="Times New Roman"/>
  </office:font-face-decls>
  <office:automatic-styles>
    <style:style style:family="paragraph" style:name="P1" style:parent-style-name="No_20_Spacing">
      <style:text-properties fo:country="US" fo:language="en" officeooo:paragraph-rsid="00131417" officeooo:rsid="00170c30" style:font-name="Liberation Sans"/>
    </style:style>
    <style:style style:family="paragraph" style:name="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P4" style:parent-style-name="Standard">
      <style:text-properties officeooo:paragraph-rsid="00131417"/>
    </style:style>
    <style:style style:family="paragraph" style:name="P5" style:parent-style-name="Standard">
      <style:paragraph-properties fo:text-align="center" style:justify-single-word="false"/>
      <style:text-properties officeooo:paragraph-rsid="00131417" officeooo:rsid="00131417"/>
    </style:style>
    <style:style style:family="text" style:name="T1">
      <style:text-properties officeooo:rsid="001b5429"/>
    </style:style>
    <style:style style:family="text" style:name="T2">
      <style:text-properties fo:country="US" fo:language="en" officeooo:rsid="001abfc7"/>
    </style:style>
    <style:style style:family="text" style:name="T3">
      <style:text-properties fo:country="US" fo:language="en" officeooo:rsid="00170c30"/>
    </style:style>
    <style:style style:family="text" style:name="T4">
      <style:text-properties officeooo:rsid="001a192b"/>
    </style:style>
    <style:style style:family="paragraph" style:name="a9225f5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ba3060">
      <style:table-properties style:width="6.694in" table:align="margins"/>
    </style:style>
    <style:style style:family="table-column" style:name="a1e45f6">
      <style:table-column-properties style:column-width="1.6735in" style:rel-column-width="16383*"/>
    </style:style>
    <style:style style:family="table-cell" style:name="a4544ec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bd879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14513d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ffc6f7" style:family="table-cell" style:name="a94fa29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3ff01f">
      <style:table-column-properties style:column-width="1.4174in" style:rel-column-width="13876*"/>
    </style:style>
    <style:style style:family="table-column" style:name="af3a38d">
      <style:table-column-properties style:column-width="0.7717in" style:rel-column-width="7555*"/>
    </style:style>
    <style:style style:family="table-column" style:name="a3f0a80">
      <style:table-column-properties style:column-width="4.134in" style:rel-column-width="40472*"/>
    </style:style>
    <style:style style:family="table-column" style:name="aec31e0">
      <style:table-column-properties style:column-width="0.3709in" style:rel-column-width="3630*"/>
    </style:style>
    <style:style style:family="table-cell" style:name="a837a4c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0040bc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ca65d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f581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ad2a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bf1a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15877a">
      <number:number number:decimal-places="0" number:grouping="true" number:min-integer-digits="1"/>
    </number:number-style>
    <style:style style:data-style-name="n15877a" style:family="table-cell" style:name="a1c2cc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a4345">
      <number:number number:decimal-places="0" number:grouping="true" number:min-integer-digits="1"/>
    </number:number-style>
    <style:style style:data-style-name="n8a4345" style:family="table-cell" style:name="a81a88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0cf5b">
      <number:number number:decimal-places="0" number:grouping="true" number:min-integer-digits="1"/>
    </number:number-style>
    <style:style style:data-style-name="n70cf5b" style:family="table-cell" style:name="adf7ee3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8dc8c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5dd21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c65e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b0a8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d3a6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230110">
      <number:number number:decimal-places="0" number:grouping="true" number:min-integer-digits="1"/>
    </number:number-style>
    <style:style style:data-style-name="n230110" style:family="table-cell" style:name="a774dd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724d5">
      <number:number number:decimal-places="0" number:grouping="true" number:min-integer-digits="1"/>
    </number:number-style>
    <style:style style:data-style-name="ne724d5" style:family="table-cell" style:name="ab1fc6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77508">
      <number:number number:decimal-places="0" number:grouping="true" number:min-integer-digits="1"/>
    </number:number-style>
    <style:style style:data-style-name="ne77508" style:family="table-cell" style:name="a1c558f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6e1f5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c7367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e056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b819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28db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b2c8ed">
      <number:number number:decimal-places="0" number:grouping="true" number:min-integer-digits="1"/>
    </number:number-style>
    <style:style style:data-style-name="nb2c8ed" style:family="table-cell" style:name="a443bb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7ca65">
      <number:number number:decimal-places="0" number:grouping="true" number:min-integer-digits="1"/>
    </number:number-style>
    <style:style style:data-style-name="n57ca65" style:family="table-cell" style:name="accd6e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279f0">
      <number:number number:decimal-places="0" number:grouping="true" number:min-integer-digits="1"/>
    </number:number-style>
    <style:style style:data-style-name="n8279f0" style:family="table-cell" style:name="a0ea665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7247c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cfbc0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e150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3ae8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5232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0ebfbf">
      <number:number number:decimal-places="0" number:grouping="true" number:min-integer-digits="1"/>
    </number:number-style>
    <style:style style:data-style-name="n0ebfbf" style:family="table-cell" style:name="a8c772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47a85">
      <number:number number:decimal-places="0" number:grouping="true" number:min-integer-digits="1"/>
    </number:number-style>
    <style:style style:data-style-name="n547a85" style:family="table-cell" style:name="a61eb8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4965e">
      <number:number number:decimal-places="0" number:grouping="true" number:min-integer-digits="1"/>
    </number:number-style>
    <style:style style:data-style-name="n74965e" style:family="table-cell" style:name="afec09c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eaa74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f0245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30ac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227e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0e28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a2a62">
      <number:number number:decimal-places="0" number:grouping="true" number:min-integer-digits="1"/>
    </number:number-style>
    <style:style style:data-style-name="n4a2a62" style:family="table-cell" style:name="a99009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e2654">
      <number:number number:decimal-places="0" number:grouping="true" number:min-integer-digits="1"/>
    </number:number-style>
    <style:style style:data-style-name="nee2654" style:family="table-cell" style:name="a13afa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fc6f7">
      <number:number number:decimal-places="0" number:grouping="true" number:min-integer-digits="1"/>
    </number:number-style>
    <style:style style:family="paragraph" style:name="a067e4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1f94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6e19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70d6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9e93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9b1b4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23936c">
      <style:table-properties style:width="6.694in" table:align="margins"/>
    </style:style>
    <style:style style:family="table-column" style:name="add5b41">
      <style:table-column-properties style:column-width="1.6735in" style:rel-column-width="16383*"/>
    </style:style>
    <style:style style:family="table-cell" style:name="a2cdd63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104ba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e1a9b4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24ba65" style:family="table-cell" style:name="abb95e4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1a4ae2">
      <style:table-column-properties style:column-width="1.4174in" style:rel-column-width="13876*"/>
    </style:style>
    <style:style style:family="table-column" style:name="aa988c3">
      <style:table-column-properties style:column-width="0.7717in" style:rel-column-width="7555*"/>
    </style:style>
    <style:style style:family="table-column" style:name="ac726cf">
      <style:table-column-properties style:column-width="4.134in" style:rel-column-width="40472*"/>
    </style:style>
    <style:style style:family="table-column" style:name="a99ffa8">
      <style:table-column-properties style:column-width="0.3709in" style:rel-column-width="3630*"/>
    </style:style>
    <style:style style:family="table-cell" style:name="a92c367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bb863f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e6dbe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13e1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7216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549e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ef40c8">
      <number:number number:decimal-places="0" number:grouping="true" number:min-integer-digits="1"/>
    </number:number-style>
    <style:style style:data-style-name="nef40c8" style:family="table-cell" style:name="aff6b8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cf30f">
      <number:number number:decimal-places="0" number:grouping="true" number:min-integer-digits="1"/>
    </number:number-style>
    <style:style style:data-style-name="nccf30f" style:family="table-cell" style:name="abcbf0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97ca1">
      <number:number number:decimal-places="0" number:grouping="true" number:min-integer-digits="1"/>
    </number:number-style>
    <style:style style:data-style-name="n197ca1" style:family="table-cell" style:name="a594e28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e3533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73ddb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fe96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90e0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a19d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d1f698">
      <number:number number:decimal-places="0" number:grouping="true" number:min-integer-digits="1"/>
    </number:number-style>
    <style:style style:data-style-name="nd1f698" style:family="table-cell" style:name="a229c1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d04e5">
      <number:number number:decimal-places="0" number:grouping="true" number:min-integer-digits="1"/>
    </number:number-style>
    <style:style style:data-style-name="n3d04e5" style:family="table-cell" style:name="a808eb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35cbf">
      <number:number number:decimal-places="0" number:grouping="true" number:min-integer-digits="1"/>
    </number:number-style>
    <style:style style:data-style-name="n735cbf" style:family="table-cell" style:name="a67bbfa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4280d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7c075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ee7f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4b27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9949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8a1b73">
      <number:number number:decimal-places="0" number:grouping="true" number:min-integer-digits="1"/>
    </number:number-style>
    <style:style style:data-style-name="n8a1b73" style:family="table-cell" style:name="a76096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47dad">
      <number:number number:decimal-places="0" number:grouping="true" number:min-integer-digits="1"/>
    </number:number-style>
    <style:style style:data-style-name="n947dad" style:family="table-cell" style:name="a184ef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d5882">
      <number:number number:decimal-places="0" number:grouping="true" number:min-integer-digits="1"/>
    </number:number-style>
    <style:style style:data-style-name="ndd5882" style:family="table-cell" style:name="aa16c52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deb04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a4f3c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69fa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15d9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9e78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e80fc7">
      <number:number number:decimal-places="0" number:grouping="true" number:min-integer-digits="1"/>
    </number:number-style>
    <style:style style:data-style-name="ne80fc7" style:family="table-cell" style:name="a7896f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672e4">
      <number:number number:decimal-places="0" number:grouping="true" number:min-integer-digits="1"/>
    </number:number-style>
    <style:style style:data-style-name="nb672e4" style:family="table-cell" style:name="ae3c2c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8822f">
      <number:number number:decimal-places="0" number:grouping="true" number:min-integer-digits="1"/>
    </number:number-style>
    <style:style style:data-style-name="n78822f" style:family="table-cell" style:name="a35d93a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ec2cc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1fa4f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cd57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5cc7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c8cb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ccc0f">
      <number:number number:decimal-places="0" number:grouping="true" number:min-integer-digits="1"/>
    </number:number-style>
    <style:style style:data-style-name="n4ccc0f" style:family="table-cell" style:name="a4e815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f4b6a">
      <number:number number:decimal-places="0" number:grouping="true" number:min-integer-digits="1"/>
    </number:number-style>
    <style:style style:data-style-name="n9f4b6a" style:family="table-cell" style:name="a48d99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b8604">
      <number:number number:decimal-places="0" number:grouping="true" number:min-integer-digits="1"/>
    </number:number-style>
    <style:style style:data-style-name="neb8604" style:family="table-cell" style:name="a64f021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7389f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010c8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88f9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f618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6dfd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c89fc2">
      <number:number number:decimal-places="0" number:grouping="true" number:min-integer-digits="1"/>
    </number:number-style>
    <style:style style:data-style-name="nc89fc2" style:family="table-cell" style:name="a9ce59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e047c">
      <number:number number:decimal-places="0" number:grouping="true" number:min-integer-digits="1"/>
    </number:number-style>
    <style:style style:data-style-name="n8e047c" style:family="table-cell" style:name="ab0631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4ba65">
      <number:number number:decimal-places="0" number:grouping="true" number:min-integer-digits="1"/>
    </number:number-style>
    <style:style style:family="paragraph" style:name="aaf927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be29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c7bf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4f1d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e43d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476b2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49dd64">
      <style:table-properties style:width="6.694in" table:align="margins"/>
    </style:style>
    <style:style style:family="table-column" style:name="aa51bd4">
      <style:table-column-properties style:column-width="1.6735in" style:rel-column-width="16383*"/>
    </style:style>
    <style:style style:family="table-cell" style:name="a40af8f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8108c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fb8a58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c7dda4" style:family="table-cell" style:name="a5beb01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921491">
      <style:table-column-properties style:column-width="1.4174in" style:rel-column-width="13876*"/>
    </style:style>
    <style:style style:family="table-column" style:name="ac3292b">
      <style:table-column-properties style:column-width="0.7717in" style:rel-column-width="7555*"/>
    </style:style>
    <style:style style:family="table-column" style:name="a75d3c7">
      <style:table-column-properties style:column-width="4.134in" style:rel-column-width="40472*"/>
    </style:style>
    <style:style style:family="table-column" style:name="a974f4e">
      <style:table-column-properties style:column-width="0.3709in" style:rel-column-width="3630*"/>
    </style:style>
    <style:style style:family="table-cell" style:name="aeb6003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c2e54f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8f77e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cd50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fc16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08f6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db4da7">
      <number:number number:decimal-places="0" number:grouping="true" number:min-integer-digits="1"/>
    </number:number-style>
    <style:style style:data-style-name="ndb4da7" style:family="table-cell" style:name="a717c3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cb785">
      <number:number number:decimal-places="0" number:grouping="true" number:min-integer-digits="1"/>
    </number:number-style>
    <style:style style:data-style-name="n1cb785" style:family="table-cell" style:name="afb339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22570">
      <number:number number:decimal-places="0" number:grouping="true" number:min-integer-digits="1"/>
    </number:number-style>
    <style:style style:data-style-name="n722570" style:family="table-cell" style:name="a81c203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c5e02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2614b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fca5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fd6b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4149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a8c9b9">
      <number:number number:decimal-places="0" number:grouping="true" number:min-integer-digits="1"/>
    </number:number-style>
    <style:style style:data-style-name="na8c9b9" style:family="table-cell" style:name="ad94c9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33a03">
      <number:number number:decimal-places="0" number:grouping="true" number:min-integer-digits="1"/>
    </number:number-style>
    <style:style style:data-style-name="n033a03" style:family="table-cell" style:name="ad69d1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ed729">
      <number:number number:decimal-places="0" number:grouping="true" number:min-integer-digits="1"/>
    </number:number-style>
    <style:style style:data-style-name="nfed729" style:family="table-cell" style:name="a7e005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62376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8484e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cdd6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7d98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2fd2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835965">
      <number:number number:decimal-places="0" number:grouping="true" number:min-integer-digits="1"/>
    </number:number-style>
    <style:style style:data-style-name="n835965" style:family="table-cell" style:name="a2ab65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b10a1">
      <number:number number:decimal-places="0" number:grouping="true" number:min-integer-digits="1"/>
    </number:number-style>
    <style:style style:data-style-name="n9b10a1" style:family="table-cell" style:name="a1f474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7dda4">
      <number:number number:decimal-places="0" number:grouping="true" number:min-integer-digits="1"/>
    </number:number-style>
    <style:style style:family="paragraph" style:name="a731ca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8380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ad92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c7d4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2b61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f2e21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a3f5d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887a8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ЕЖЕДНЕВНОЕ </text:span>МЕНЮ</text:p>
      <text:p text:style-name="a9225f5">Завтрак 402.70 ккал</text:p>
      <table:table table:name="Table1" table:style-name="aba3060">
        <table:table-column table:style-name="aec31e0"/>
        <table:table-column table:style-name="a3f0a80"/>
        <table:table-column table:style-name="af3a38d"/>
        <table:table-column table:style-name="a3ff01f"/>
        <table:table-row table:default-cell-style-name="">
          <table:table-cell office:string-value="№ п/п" office:value-type="string" table:style-name="a837a4c">
            <text:p text:style-name="aca65da">№ п/п</text:p>
          </table:table-cell>
          <table:table-cell office:string-value="Наименование блюда" office:value-type="string" table:style-name="a0040bc">
            <text:p text:style-name="a2f581d">Наименование блюда</text:p>
          </table:table-cell>
          <table:table-cell office:string-value="Масса порции, гр." office:value-type="string" table:style-name="a4544ec">
            <text:p text:style-name="acad2a8">Масса порции, гр.</text:p>
          </table:table-cell>
          <table:table-cell office:string-value="Калорийность порции, ккал." office:value-type="string" table:style-name="a14513d">
            <text:p text:style-name="acbf1ad">Калорийность порции, ккал.</text:p>
          </table:table-cell>
        </table:table-row>
        <table:table-row table:default-cell-style-name="">
          <table:table-cell office:value="1.0" office:value-type="float" table:style-name="a1c2cc8">
            <text:p text:style-name="a5dd212">1</text:p>
          </table:table-cell>
          <table:table-cell office:string-value="Омлет натуральный" office:value-type="string" table:style-name="a8dc8c7">
            <text:p text:style-name="a0c65e3">Омлет натуральный</text:p>
          </table:table-cell>
          <table:table-cell office:value="120.0" office:value-type="float" table:style-name="a81a88f">
            <text:p text:style-name="adb0a8e">120</text:p>
          </table:table-cell>
          <table:table-cell office:value="188.0" office:value-type="float" table:style-name="adf7ee3">
            <text:p text:style-name="abd3a6e">188</text:p>
          </table:table-cell>
        </table:table-row>
        <table:table-row table:default-cell-style-name="">
          <table:table-cell office:value="2.0" office:value-type="float" table:style-name="a774dd5">
            <text:p text:style-name="ac73676">2</text:p>
          </table:table-cell>
          <table:table-cell office:string-value="Икра кабачковая" office:value-type="string" table:style-name="a6e1f59">
            <text:p text:style-name="a4e056e">Икра кабачковая</text:p>
          </table:table-cell>
          <table:table-cell office:value="40.0" office:value-type="float" table:style-name="ab1fc67">
            <text:p text:style-name="abb8190">40</text:p>
          </table:table-cell>
          <table:table-cell office:value="49.0" office:value-type="float" table:style-name="a1c558f">
            <text:p text:style-name="ad28db9">49</text:p>
          </table:table-cell>
        </table:table-row>
        <table:table-row table:default-cell-style-name="">
          <table:table-cell office:value="3.0" office:value-type="float" table:style-name="a443bbc">
            <text:p text:style-name="acfbc0d">3</text:p>
          </table:table-cell>
          <table:table-cell office:string-value="Чай с сахаром" office:value-type="string" table:style-name="a7247c8">
            <text:p text:style-name="a0e150f">Чай с сахаром</text:p>
          </table:table-cell>
          <table:table-cell office:value="150.0" office:value-type="float" table:style-name="accd6e0">
            <text:p text:style-name="ac3ae88">150</text:p>
          </table:table-cell>
          <table:table-cell office:value="34.0" office:value-type="float" table:style-name="a0ea665">
            <text:p text:style-name="ab5232c">34</text:p>
          </table:table-cell>
        </table:table-row>
        <table:table-row table:default-cell-style-name="">
          <table:table-cell office:value="4.0" office:value-type="float" table:style-name="a8c7726">
            <text:p text:style-name="af0245f">4</text:p>
          </table:table-cell>
          <table:table-cell office:string-value="Хлеб пшеничный,масло сливочное" office:value-type="string" table:style-name="aeaa749">
            <text:p text:style-name="ab30ac5">Хлеб пшеничный,масло сливочное</text:p>
          </table:table-cell>
          <table:table-cell office:value="30.0" office:value-type="float" table:style-name="a61eb83">
            <text:p text:style-name="a9227e4">30</text:p>
          </table:table-cell>
          <table:table-cell office:value="97.0" office:value-type="float" table:style-name="afec09c">
            <text:p text:style-name="ab0e286">97</text:p>
          </table:table-cell>
        </table:table-row>
        <table:table-row table:default-cell-style-name="">
          <table:table-cell office:value="5.0" office:value-type="float" table:style-name="a990091">
            <text:p text:style-name="a067e45">5</text:p>
          </table:table-cell>
          <table:table-cell office:string-value="Фрукты" office:value-type="string" table:style-name="abd8799">
            <text:p text:style-name="aa1f94e">Фрукты</text:p>
          </table:table-cell>
          <table:table-cell office:value="62.0" office:value-type="float" table:style-name="a13afa7">
            <text:p text:style-name="a26e19a">62</text:p>
          </table:table-cell>
          <table:table-cell office:value="32.0" office:value-type="float" table:style-name="a94fa29">
            <text:p text:style-name="a970d6c">32</text:p>
          </table:table-cell>
        </table:table-row>
      </table:table>
      <text:p text:style-name="a29e939"/>
      <text:p text:style-name="a89b1b4">Обед 542.04 ккал</text:p>
      <table:table table:name="Table2" table:style-name="a23936c">
        <table:table-column table:style-name="a99ffa8"/>
        <table:table-column table:style-name="ac726cf"/>
        <table:table-column table:style-name="aa988c3"/>
        <table:table-column table:style-name="a1a4ae2"/>
        <table:table-row table:default-cell-style-name="">
          <table:table-cell office:string-value="№ п/п" office:value-type="string" table:style-name="a92c367">
            <text:p text:style-name="ae6dbe5">№ п/п</text:p>
          </table:table-cell>
          <table:table-cell office:string-value="Наименование блюда" office:value-type="string" table:style-name="abb863f">
            <text:p text:style-name="ad13e16">Наименование блюда</text:p>
          </table:table-cell>
          <table:table-cell office:string-value="Масса порции, гр." office:value-type="string" table:style-name="a2cdd63">
            <text:p text:style-name="ad72164">Масса порции, гр.</text:p>
          </table:table-cell>
          <table:table-cell office:string-value="Калорийность порции, ккал." office:value-type="string" table:style-name="ae1a9b4">
            <text:p text:style-name="a7549e8">Калорийность порции, ккал.</text:p>
          </table:table-cell>
        </table:table-row>
        <table:table-row table:default-cell-style-name="">
          <table:table-cell office:value="1.0" office:value-type="float" table:style-name="aff6b8b">
            <text:p text:style-name="a73ddb6">1</text:p>
          </table:table-cell>
          <table:table-cell office:string-value="Суп картофельный с бобовыми" office:value-type="string" table:style-name="ae35334">
            <text:p text:style-name="a7fe960">Суп картофельный с бобовыми</text:p>
          </table:table-cell>
          <table:table-cell office:value="180.0" office:value-type="float" table:style-name="abcbf05">
            <text:p text:style-name="a390e0b">180</text:p>
          </table:table-cell>
          <table:table-cell office:value="111.0" office:value-type="float" table:style-name="a594e28">
            <text:p text:style-name="a2a19da">111</text:p>
          </table:table-cell>
        </table:table-row>
        <table:table-row table:default-cell-style-name="">
          <table:table-cell office:value="2.0" office:value-type="float" table:style-name="a229c14">
            <text:p text:style-name="a7c0759">2</text:p>
          </table:table-cell>
          <table:table-cell office:string-value="Плов с мясом" office:value-type="string" table:style-name="a4280d6">
            <text:p text:style-name="a0ee7f7">Плов с мясом</text:p>
          </table:table-cell>
          <table:table-cell office:value="120.0" office:value-type="float" table:style-name="a808eb1">
            <text:p text:style-name="a14b271">120</text:p>
          </table:table-cell>
          <table:table-cell office:value="236.0" office:value-type="float" table:style-name="a67bbfa">
            <text:p text:style-name="a699497">236</text:p>
          </table:table-cell>
        </table:table-row>
        <table:table-row table:default-cell-style-name="">
          <table:table-cell office:value="3.0" office:value-type="float" table:style-name="a760960">
            <text:p text:style-name="aa4f3cc">3</text:p>
          </table:table-cell>
          <table:table-cell office:string-value="Икра свекольная" office:value-type="string" table:style-name="adeb045">
            <text:p text:style-name="ae69fa0">Икра свекольная</text:p>
          </table:table-cell>
          <table:table-cell office:value="40.0" office:value-type="float" table:style-name="a184efe">
            <text:p text:style-name="a115d96">40</text:p>
          </table:table-cell>
          <table:table-cell office:value="60.0" office:value-type="float" table:style-name="aa16c52">
            <text:p text:style-name="a79e78d">60</text:p>
          </table:table-cell>
        </table:table-row>
        <table:table-row table:default-cell-style-name="">
          <table:table-cell office:value="4.0" office:value-type="float" table:style-name="a7896ff">
            <text:p text:style-name="a1fa4ff">4</text:p>
          </table:table-cell>
          <table:table-cell office:string-value="Компот из сухофруктов" office:value-type="string" table:style-name="aec2cc6">
            <text:p text:style-name="abcd576">Компот из сухофруктов</text:p>
          </table:table-cell>
          <table:table-cell office:value="150.0" office:value-type="float" table:style-name="ae3c2c1">
            <text:p text:style-name="a95cc7a">150</text:p>
          </table:table-cell>
          <table:table-cell office:value="49.0" office:value-type="float" table:style-name="a35d93a">
            <text:p text:style-name="acc8cb7">49</text:p>
          </table:table-cell>
        </table:table-row>
        <table:table-row table:default-cell-style-name="">
          <table:table-cell office:value="5.0" office:value-type="float" table:style-name="a4e8154">
            <text:p text:style-name="a010c80">5</text:p>
          </table:table-cell>
          <table:table-cell office:string-value="Хлеб пшеничный" office:value-type="string" table:style-name="a7389f5">
            <text:p text:style-name="ae88f9f">Хлеб пшеничный</text:p>
          </table:table-cell>
          <table:table-cell office:value="10.0" office:value-type="float" table:style-name="a48d99a">
            <text:p text:style-name="a1f6186">10</text:p>
          </table:table-cell>
          <table:table-cell office:value="24.0" office:value-type="float" table:style-name="a64f021">
            <text:p text:style-name="ae6dfd9">24</text:p>
          </table:table-cell>
        </table:table-row>
        <table:table-row table:default-cell-style-name="">
          <table:table-cell office:value="6.0" office:value-type="float" table:style-name="a9ce590">
            <text:p text:style-name="aaf927a">6</text:p>
          </table:table-cell>
          <table:table-cell office:string-value="Хлеб ржаной" office:value-type="string" table:style-name="a104bae">
            <text:p text:style-name="a4be29a">Хлеб ржаной</text:p>
          </table:table-cell>
          <table:table-cell office:value="30.0" office:value-type="float" table:style-name="ab06311">
            <text:p text:style-name="a2c7bfa">30</text:p>
          </table:table-cell>
          <table:table-cell office:value="60.0" office:value-type="float" table:style-name="abb95e4">
            <text:p text:style-name="ad4f1d0">60</text:p>
          </table:table-cell>
        </table:table-row>
      </table:table>
      <text:p text:style-name="a2e43d5"/>
      <text:p text:style-name="a5476b2">Полдник 174.78 ккал</text:p>
      <table:table table:name="Table3" table:style-name="a49dd64">
        <table:table-column table:style-name="a974f4e"/>
        <table:table-column table:style-name="a75d3c7"/>
        <table:table-column table:style-name="ac3292b"/>
        <table:table-column table:style-name="a921491"/>
        <table:table-row table:default-cell-style-name="">
          <table:table-cell office:string-value="№ п/п" office:value-type="string" table:style-name="aeb6003">
            <text:p text:style-name="a8f77ef">№ п/п</text:p>
          </table:table-cell>
          <table:table-cell office:string-value="Наименование блюда" office:value-type="string" table:style-name="ac2e54f">
            <text:p text:style-name="accd50f">Наименование блюда</text:p>
          </table:table-cell>
          <table:table-cell office:string-value="Масса порции, гр." office:value-type="string" table:style-name="a40af8f">
            <text:p text:style-name="a7fc167">Масса порции, гр.</text:p>
          </table:table-cell>
          <table:table-cell office:string-value="Калорийность порции, ккал." office:value-type="string" table:style-name="afb8a58">
            <text:p text:style-name="a008f62">Калорийность порции, ккал.</text:p>
          </table:table-cell>
        </table:table-row>
        <table:table-row table:default-cell-style-name="">
          <table:table-cell office:value="1.0" office:value-type="float" table:style-name="a717c3c">
            <text:p text:style-name="a2614b3">1</text:p>
          </table:table-cell>
          <table:table-cell office:string-value="Каша перловая рассыпчатая с маслом сливочным" office:value-type="string" table:style-name="ac5e025">
            <text:p text:style-name="aefca53">Каша перловая рассыпчатая с маслом сливочным</text:p>
          </table:table-cell>
          <table:table-cell office:value="60.0" office:value-type="float" table:style-name="afb3399">
            <text:p text:style-name="a3fd6b9">60</text:p>
          </table:table-cell>
          <table:table-cell office:value="96.0" office:value-type="float" table:style-name="a81c203">
            <text:p text:style-name="a44149a">96</text:p>
          </table:table-cell>
        </table:table-row>
        <table:table-row table:default-cell-style-name="">
          <table:table-cell office:value="2.0" office:value-type="float" table:style-name="ad94c9b">
            <text:p text:style-name="a8484ee">2</text:p>
          </table:table-cell>
          <table:table-cell office:string-value="Кисломолочный продукт" office:value-type="string" table:style-name="a623768">
            <text:p text:style-name="a8cdd61">Кисломолочный продукт</text:p>
          </table:table-cell>
          <table:table-cell office:value="100.0" office:value-type="float" table:style-name="ad69d1a">
            <text:p text:style-name="a67d98c">100</text:p>
          </table:table-cell>
          <table:table-cell office:value="54.0" office:value-type="float" table:style-name="a7e0050">
            <text:p text:style-name="ad2fd20">54</text:p>
          </table:table-cell>
        </table:table-row>
        <table:table-row table:default-cell-style-name="">
          <table:table-cell office:value="3.0" office:value-type="float" table:style-name="a2ab657">
            <text:p text:style-name="a731caf">3</text:p>
          </table:table-cell>
          <table:table-cell office:string-value="Хлеб пшеничный" office:value-type="string" table:style-name="a8108c0">
            <text:p text:style-name="a383808">Хлеб пшеничный</text:p>
          </table:table-cell>
          <table:table-cell office:value="10.0" office:value-type="float" table:style-name="a1f4740">
            <text:p text:style-name="aaad92b">10</text:p>
          </table:table-cell>
          <table:table-cell office:value="24.0" office:value-type="float" table:style-name="a5beb01">
            <text:p text:style-name="a1c7d41">24</text:p>
          </table:table-cell>
        </table:table-row>
      </table:table>
      <text:p text:style-name="a62b619"/>
      <text:p text:style-name="a8f2e21">Итого ккал за день: 1119.52</text:p>
      <text:p text:style-name="a9a3f5d">Калькулятор <text:s text:c="6"/>____________</text:p>
      <text:p text:style-name="a0887a8">Начальник отдела организации питания ЛЯЛИНА Е.Ю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RU" fo:font-size="12pt" fo:language="ru" loext:color-lum-mod="100%" loext:color-lum-off="0%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2pt" fo:hyphenate="false" fo:hyphenation-push-char-count="2" fo:hyphenation-remain-char-count="2" fo:language="ru" loext:hyphenation-no-caps="false" loext:hyphenation-no-last-word="false" loext:hyphenation-word-char-count="no-limit" loext:hyphenation-zone="no-limit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DejaVu Sans'" style:font-family-complex="'DejaVu Sans'" style:font-family-generic="swiss" style:font-family-generic-asian="system" style:font-family-generic-complex="system" style:font-name="Liberation Sans1" style:font-name-asian="DejaVu Sans" style:font-name-complex="DejaVu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20%" fo:margin-bottom="0.247cm" fo:margin-top="0cm" style:contextual-spacing="false"/>
    </style:style>
    <style:style style:class="list" style:family="paragraph" style:name="List" style:parent-style-name="Text_20_body">
      <style:text-properties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size-asian="12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efault-outline-level="" style:display-name="No Spacing" style:family="paragraph" style:name="No_20_Spacing">
      <style:paragraph-properties fo:line-height="100%" fo:margin-bottom="0cm" fo:margin-top="0cm" fo:orphans="2" fo:text-align="start" fo:widows="2" style:contextual-spacing="false" style:justify-single-word="false" style:writing-mode="lr-tb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Таблица1">
      <style:table-properties fo:margin-left="-0.123cm" style:width="17.295cm" style:writing-mode="lr-tb" table:align="left"/>
    </style:style>
    <style:style style:family="table-column" style:name="Таблица1.A">
      <style:table-column-properties style:column-width="11.088cm"/>
    </style:style>
    <style:style style:family="table-column" style:name="Таблица1.B">
      <style:table-column-properties style:column-width="6.207cm"/>
    </style:style>
    <style:style style:family="table-cell" style:name="Таблица1.A1">
      <style:table-cell-properties fo:border-bottom="0.05pt solid #ffffff" fo:border-left="0.05pt solid #ffffff" fo:border-right="none" fo:border-top="0.05pt solid #ffffff" fo:padding="0.097cm"/>
    </style:style>
    <style:style style:family="table-cell" style:name="Таблица1.B1">
      <style:table-cell-properties fo:border="0.05pt solid #ffffff" fo:padding="0.097cm"/>
    </style:style>
    <style:style style:family="paragraph" style:name="MP1" style:parent-style-name="No_20_Spacing">
      <style:text-properties fo:country="US" fo:language="en" officeooo:paragraph-rsid="00131417" officeooo:rsid="00170c30" style:font-name="Liberation Sans"/>
    </style:style>
    <style:style style:family="paragraph" style:name="M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M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MP4" style:parent-style-name="Standard">
      <style:text-properties officeooo:paragraph-rsid="00131417"/>
    </style:style>
    <style:style style:family="text" style:name="MT1">
      <style:text-properties officeooo:rsid="001b5429"/>
    </style:style>
    <style:style style:family="text" style:name="MT2">
      <style:text-properties fo:country="US" fo:language="en" officeooo:rsid="001abfc7"/>
    </style:style>
    <style:style style:family="text" style:name="MT3">
      <style:text-properties fo:country="US" fo:language="en" officeooo:rsid="00170c30"/>
    </style:style>
    <style:page-layout style:name="Mpm1">
      <style:page-layout-properties fo:margin-bottom="1cm" fo:margin-left="2cm" fo:margin-right="2cm" fo:margin-top="1cm" fo:page-height="29.7cm" fo:page-width="21.001cm" loext:margin-gutter="0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 table:style-name="Таблица1.A1">
              <text:p text:style-name="MP1"/>
            </table:table-cell>
            <table:table-cell office:string-value="Заведующий «МБДОУ ЦРР - д/с № 11 Родничок»&#10;ШУБИТИДЗЕ Е.В.&#10;«16» апреля 2025г.                                                                                                                                                               " office:value-type="string" table:style-name="Таблица1.B1">
              <text:p text:style-name="MP2">Заведующий «МБДОУ ЦРР - д/с № 11 Родничок»<text:line-break/>ШУБИТИДЗЕ Е.В.<text:line-break/>«16» апреля 2025г. <text:s text:c="158"/></text:p>
              <text:p text:style-name="MP2">$name</text:p>
              <text:p text:style-name="MP3"><text:span text:style-name="MT2">$</text:span><text:span text:style-name="MT3">date</text:span> <text:s text:c="158"/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митрий Евгеньевич Родионов</meta:initial-creator>
    <meta:creation-date>2017-09-19T12:38:00.799248328</meta:creation-date>
    <dc:date>2024-04-02T11:50:59.648179257</dc:date>
    <meta:editing-duration>PT12M5S</meta:editing-duration>
    <meta:editing-cycles>7</meta:editing-cycles>
    <meta:generator>LibreOffice/7.4.2.3$Linux_X86_64 LibreOffice_project/40$Build-3</meta:generator>
    <dc:creator>Дмитрий Евгеньевич Родионов</dc:creator>
    <meta:document-statistic meta:table-count="1" meta:image-count="0" meta:object-count="0" meta:page-count="1" meta:paragraph-count="4" meta:word-count="6" meta:character-count="207" meta:non-whitespace-character-count="46"/>
  </office:meta>
</office:document-meta>
</file>