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a3f28d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f1d68e">
      <style:table-properties style:width="6.694in" table:align="margins"/>
    </style:style>
    <style:style style:family="table-column" style:name="a71302b">
      <style:table-column-properties style:column-width="1.6735in" style:rel-column-width="16383*"/>
    </style:style>
    <style:style style:family="table-cell" style:name="ad46c9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318c8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ca6a5d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46261c" style:family="table-cell" style:name="a8f73d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689ce9">
      <style:table-column-properties style:column-width="1.4174in" style:rel-column-width="13876*"/>
    </style:style>
    <style:style style:family="table-column" style:name="a94a091">
      <style:table-column-properties style:column-width="0.7717in" style:rel-column-width="7555*"/>
    </style:style>
    <style:style style:family="table-column" style:name="ac18072">
      <style:table-column-properties style:column-width="4.134in" style:rel-column-width="40472*"/>
    </style:style>
    <style:style style:family="table-column" style:name="a0ea099">
      <style:table-column-properties style:column-width="0.3709in" style:rel-column-width="3630*"/>
    </style:style>
    <style:style style:family="table-cell" style:name="a1f556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ab271d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57d84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b829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f026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8119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590ac">
      <number:number number:decimal-places="0" number:grouping="true" number:min-integer-digits="1"/>
    </number:number-style>
    <style:style style:data-style-name="n9590ac" style:family="table-cell" style:name="a83085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f737c">
      <number:number number:decimal-places="0" number:grouping="true" number:min-integer-digits="1"/>
    </number:number-style>
    <style:style style:data-style-name="nbf737c" style:family="table-cell" style:name="af8845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30c10">
      <number:number number:decimal-places="0" number:grouping="true" number:min-integer-digits="1"/>
    </number:number-style>
    <style:style style:data-style-name="n830c10" style:family="table-cell" style:name="a800a6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d697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45ea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ede9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96de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f839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7fa1b">
      <number:number number:decimal-places="0" number:grouping="true" number:min-integer-digits="1"/>
    </number:number-style>
    <style:style style:data-style-name="ne7fa1b" style:family="table-cell" style:name="a39c0f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32bb5">
      <number:number number:decimal-places="0" number:grouping="true" number:min-integer-digits="1"/>
    </number:number-style>
    <style:style style:data-style-name="n932bb5" style:family="table-cell" style:name="a4b263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84c45">
      <number:number number:decimal-places="0" number:grouping="true" number:min-integer-digits="1"/>
    </number:number-style>
    <style:style style:data-style-name="n984c45" style:family="table-cell" style:name="ac6c12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c06a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1349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dd3d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b2bf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0fa7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bb7f6">
      <number:number number:decimal-places="0" number:grouping="true" number:min-integer-digits="1"/>
    </number:number-style>
    <style:style style:data-style-name="nfbb7f6" style:family="table-cell" style:name="a55fba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ee869">
      <number:number number:decimal-places="0" number:grouping="true" number:min-integer-digits="1"/>
    </number:number-style>
    <style:style style:data-style-name="naee869" style:family="table-cell" style:name="a26ad3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ece3d">
      <number:number number:decimal-places="0" number:grouping="true" number:min-integer-digits="1"/>
    </number:number-style>
    <style:style style:data-style-name="n2ece3d" style:family="table-cell" style:name="ab5ddc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b3fc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86e6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079a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c901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b4bb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38bae">
      <number:number number:decimal-places="0" number:grouping="true" number:min-integer-digits="1"/>
    </number:number-style>
    <style:style style:data-style-name="na38bae" style:family="table-cell" style:name="ae42bf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e649c">
      <number:number number:decimal-places="0" number:grouping="true" number:min-integer-digits="1"/>
    </number:number-style>
    <style:style style:data-style-name="n1e649c" style:family="table-cell" style:name="abe84c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50780">
      <number:number number:decimal-places="0" number:grouping="true" number:min-integer-digits="1"/>
    </number:number-style>
    <style:style style:data-style-name="n650780" style:family="table-cell" style:name="a7826e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5c82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32b5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6f9d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c0bc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1a84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b848c">
      <number:number number:decimal-places="0" number:grouping="true" number:min-integer-digits="1"/>
    </number:number-style>
    <style:style style:data-style-name="n2b848c" style:family="table-cell" style:name="a0a262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934b0">
      <number:number number:decimal-places="0" number:grouping="true" number:min-integer-digits="1"/>
    </number:number-style>
    <style:style style:data-style-name="nc934b0" style:family="table-cell" style:name="a0c8b2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6261c">
      <number:number number:decimal-places="0" number:grouping="true" number:min-integer-digits="1"/>
    </number:number-style>
    <style:style style:family="paragraph" style:name="adf8fc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eb0d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2c39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ec9c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5179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3fe42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016a63">
      <style:table-properties style:width="6.694in" table:align="margins"/>
    </style:style>
    <style:style style:family="table-column" style:name="a82639d">
      <style:table-column-properties style:column-width="1.6735in" style:rel-column-width="16383*"/>
    </style:style>
    <style:style style:family="table-cell" style:name="a8f6be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aedaa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9307b0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033229" style:family="table-cell" style:name="aee743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2ad5fd">
      <style:table-column-properties style:column-width="1.4174in" style:rel-column-width="13876*"/>
    </style:style>
    <style:style style:family="table-column" style:name="ac9c5de">
      <style:table-column-properties style:column-width="0.7717in" style:rel-column-width="7555*"/>
    </style:style>
    <style:style style:family="table-column" style:name="a021661">
      <style:table-column-properties style:column-width="4.134in" style:rel-column-width="40472*"/>
    </style:style>
    <style:style style:family="table-column" style:name="ac8d1b2">
      <style:table-column-properties style:column-width="0.3709in" style:rel-column-width="3630*"/>
    </style:style>
    <style:style style:family="table-cell" style:name="a43ad6d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320f79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24cae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a606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67d1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589a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8c84e">
      <number:number number:decimal-places="0" number:grouping="true" number:min-integer-digits="1"/>
    </number:number-style>
    <style:style style:data-style-name="nf8c84e" style:family="table-cell" style:name="a3c766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f228c">
      <number:number number:decimal-places="0" number:grouping="true" number:min-integer-digits="1"/>
    </number:number-style>
    <style:style style:data-style-name="n0f228c" style:family="table-cell" style:name="ad13b6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0ac8f">
      <number:number number:decimal-places="0" number:grouping="true" number:min-integer-digits="1"/>
    </number:number-style>
    <style:style style:data-style-name="n20ac8f" style:family="table-cell" style:name="ae5e34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d724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3ac5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89f4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9d5c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d2ae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ea327">
      <number:number number:decimal-places="0" number:grouping="true" number:min-integer-digits="1"/>
    </number:number-style>
    <style:style style:data-style-name="n2ea327" style:family="table-cell" style:name="a624bd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81a5f">
      <number:number number:decimal-places="0" number:grouping="true" number:min-integer-digits="1"/>
    </number:number-style>
    <style:style style:data-style-name="n781a5f" style:family="table-cell" style:name="aae40f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57231">
      <number:number number:decimal-places="0" number:grouping="true" number:min-integer-digits="1"/>
    </number:number-style>
    <style:style style:data-style-name="n157231" style:family="table-cell" style:name="a0bf19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36ba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1cdc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e2ab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1738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fcf5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f2af2">
      <number:number number:decimal-places="0" number:grouping="true" number:min-integer-digits="1"/>
    </number:number-style>
    <style:style style:data-style-name="ndf2af2" style:family="table-cell" style:name="a6d51c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9921e">
      <number:number number:decimal-places="0" number:grouping="true" number:min-integer-digits="1"/>
    </number:number-style>
    <style:style style:data-style-name="ne9921e" style:family="table-cell" style:name="ab0397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c048e">
      <number:number number:decimal-places="0" number:grouping="true" number:min-integer-digits="1"/>
    </number:number-style>
    <style:style style:data-style-name="nac048e" style:family="table-cell" style:name="a4cf05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cb8e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7efe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16c9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118a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6099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9681d">
      <number:number number:decimal-places="0" number:grouping="true" number:min-integer-digits="1"/>
    </number:number-style>
    <style:style style:data-style-name="nb9681d" style:family="table-cell" style:name="aef38b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53b39">
      <number:number number:decimal-places="0" number:grouping="true" number:min-integer-digits="1"/>
    </number:number-style>
    <style:style style:data-style-name="n753b39" style:family="table-cell" style:name="aaa8f6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99982">
      <number:number number:decimal-places="0" number:grouping="true" number:min-integer-digits="1"/>
    </number:number-style>
    <style:style style:data-style-name="n299982" style:family="table-cell" style:name="a0e354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ee47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5c3e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3fdb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8f69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bbe7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5cfbd">
      <number:number number:decimal-places="0" number:grouping="true" number:min-integer-digits="1"/>
    </number:number-style>
    <style:style style:data-style-name="n05cfbd" style:family="table-cell" style:name="ad8b96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253b7">
      <number:number number:decimal-places="0" number:grouping="true" number:min-integer-digits="1"/>
    </number:number-style>
    <style:style style:data-style-name="n9253b7" style:family="table-cell" style:name="a71ef6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5315e">
      <number:number number:decimal-places="0" number:grouping="true" number:min-integer-digits="1"/>
    </number:number-style>
    <style:style style:data-style-name="nd5315e" style:family="table-cell" style:name="ac3a76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7d35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32fb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ab34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8401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d961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43150">
      <number:number number:decimal-places="0" number:grouping="true" number:min-integer-digits="1"/>
    </number:number-style>
    <style:style style:data-style-name="nf43150" style:family="table-cell" style:name="aebdc3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3973a">
      <number:number number:decimal-places="0" number:grouping="true" number:min-integer-digits="1"/>
    </number:number-style>
    <style:style style:data-style-name="n13973a" style:family="table-cell" style:name="ab8875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33229">
      <number:number number:decimal-places="0" number:grouping="true" number:min-integer-digits="1"/>
    </number:number-style>
    <style:style style:family="paragraph" style:name="a79434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2e9a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ade9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9d45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f71b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275e9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3e3c85">
      <style:table-properties style:width="6.694in" table:align="margins"/>
    </style:style>
    <style:style style:family="table-column" style:name="a2f951d">
      <style:table-column-properties style:column-width="1.6735in" style:rel-column-width="16383*"/>
    </style:style>
    <style:style style:family="table-cell" style:name="a923c6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d598e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55eba1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13176e" style:family="table-cell" style:name="a837db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dbbf85">
      <style:table-column-properties style:column-width="1.4174in" style:rel-column-width="13876*"/>
    </style:style>
    <style:style style:family="table-column" style:name="a9e68a5">
      <style:table-column-properties style:column-width="0.7717in" style:rel-column-width="7555*"/>
    </style:style>
    <style:style style:family="table-column" style:name="a0b10cd">
      <style:table-column-properties style:column-width="4.134in" style:rel-column-width="40472*"/>
    </style:style>
    <style:style style:family="table-column" style:name="a9ce70c">
      <style:table-column-properties style:column-width="0.3709in" style:rel-column-width="3630*"/>
    </style:style>
    <style:style style:family="table-cell" style:name="a6365b2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6847c3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f3d40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46ad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4a51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e2ae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dcc2e">
      <number:number number:decimal-places="0" number:grouping="true" number:min-integer-digits="1"/>
    </number:number-style>
    <style:style style:data-style-name="nfdcc2e" style:family="table-cell" style:name="aff5c4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85c3b">
      <number:number number:decimal-places="0" number:grouping="true" number:min-integer-digits="1"/>
    </number:number-style>
    <style:style style:data-style-name="nb85c3b" style:family="table-cell" style:name="a928ad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3378d">
      <number:number number:decimal-places="0" number:grouping="true" number:min-integer-digits="1"/>
    </number:number-style>
    <style:style style:data-style-name="n23378d" style:family="table-cell" style:name="a0961b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6f8d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43c6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9cb3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109d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4d23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8a935">
      <number:number number:decimal-places="0" number:grouping="true" number:min-integer-digits="1"/>
    </number:number-style>
    <style:style style:data-style-name="n28a935" style:family="table-cell" style:name="a19231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d7611">
      <number:number number:decimal-places="0" number:grouping="true" number:min-integer-digits="1"/>
    </number:number-style>
    <style:style style:data-style-name="n2d7611" style:family="table-cell" style:name="add61a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92288">
      <number:number number:decimal-places="0" number:grouping="true" number:min-integer-digits="1"/>
    </number:number-style>
    <style:style style:data-style-name="n592288" style:family="table-cell" style:name="a0e1d2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c744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d427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e484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fa90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9a1e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e23fb">
      <number:number number:decimal-places="0" number:grouping="true" number:min-integer-digits="1"/>
    </number:number-style>
    <style:style style:data-style-name="n7e23fb" style:family="table-cell" style:name="a39bea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0d68f">
      <number:number number:decimal-places="0" number:grouping="true" number:min-integer-digits="1"/>
    </number:number-style>
    <style:style style:data-style-name="n50d68f" style:family="table-cell" style:name="a38726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3176e">
      <number:number number:decimal-places="0" number:grouping="true" number:min-integer-digits="1"/>
    </number:number-style>
    <style:style style:family="paragraph" style:name="a5babb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b2d7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c329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6e35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6b7a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39743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2642b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946e5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a3f28d">Завтрак 560.61 ккал</text:p>
      <table:table table:name="Table1" table:style-name="af1d68e">
        <table:table-column table:style-name="a0ea099"/>
        <table:table-column table:style-name="ac18072"/>
        <table:table-column table:style-name="a94a091"/>
        <table:table-column table:style-name="a689ce9"/>
        <table:table-row table:default-cell-style-name="">
          <table:table-cell office:string-value="№ п/п" office:value-type="string" table:style-name="a1f556c">
            <text:p text:style-name="a57d841">№ п/п</text:p>
          </table:table-cell>
          <table:table-cell office:string-value="Наименование блюда" office:value-type="string" table:style-name="aab271d">
            <text:p text:style-name="a6b8296">Наименование блюда</text:p>
          </table:table-cell>
          <table:table-cell office:string-value="Масса порции, гр." office:value-type="string" table:style-name="ad46c96">
            <text:p text:style-name="aff026b">Масса порции, гр.</text:p>
          </table:table-cell>
          <table:table-cell office:string-value="Калорийность порции, ккал." office:value-type="string" table:style-name="aca6a5d">
            <text:p text:style-name="a681194">Калорийность порции, ккал.</text:p>
          </table:table-cell>
        </table:table-row>
        <table:table-row table:default-cell-style-name="">
          <table:table-cell office:value="1.0" office:value-type="float" table:style-name="a830855">
            <text:p text:style-name="a745ea6">1</text:p>
          </table:table-cell>
          <table:table-cell office:string-value="Суп молочный с макаронными изделиями" office:value-type="string" table:style-name="a0d6973">
            <text:p text:style-name="acede9c">Суп молочный с макаронными изделиями</text:p>
          </table:table-cell>
          <table:table-cell office:value="200.0" office:value-type="float" table:style-name="af8845a">
            <text:p text:style-name="aa96de4">200</text:p>
          </table:table-cell>
          <table:table-cell office:value="183.0" office:value-type="float" table:style-name="a800a67">
            <text:p text:style-name="a5f8396">183</text:p>
          </table:table-cell>
        </table:table-row>
        <table:table-row table:default-cell-style-name="">
          <table:table-cell office:value="2.0" office:value-type="float" table:style-name="a39c0f2">
            <text:p text:style-name="ac13495">2</text:p>
          </table:table-cell>
          <table:table-cell office:string-value="Кофейный напиток на молоке" office:value-type="string" table:style-name="a3c06ac">
            <text:p text:style-name="a9dd3d1">Кофейный напиток на молоке</text:p>
          </table:table-cell>
          <table:table-cell office:value="200.0" office:value-type="float" table:style-name="a4b263a">
            <text:p text:style-name="a7b2bf0">200</text:p>
          </table:table-cell>
          <table:table-cell office:value="57.0" office:value-type="float" table:style-name="ac6c122">
            <text:p text:style-name="a50fa71">57</text:p>
          </table:table-cell>
        </table:table-row>
        <table:table-row table:default-cell-style-name="">
          <table:table-cell office:value="3.0" office:value-type="float" table:style-name="a55fba9">
            <text:p text:style-name="af86e64">3</text:p>
          </table:table-cell>
          <table:table-cell office:string-value="Бутерброд с сыром" office:value-type="string" table:style-name="a8b3fcc">
            <text:p text:style-name="a4079a9">Бутерброд с сыром</text:p>
          </table:table-cell>
          <table:table-cell office:value="47.0" office:value-type="float" table:style-name="a26ad3e">
            <text:p text:style-name="a3c9015">47</text:p>
          </table:table-cell>
          <table:table-cell office:value="161.0" office:value-type="float" table:style-name="ab5ddcf">
            <text:p text:style-name="a5b4bbd">161</text:p>
          </table:table-cell>
        </table:table-row>
        <table:table-row table:default-cell-style-name="">
          <table:table-cell office:value="4.0" office:value-type="float" table:style-name="ae42bfb">
            <text:p text:style-name="aa32b52">4</text:p>
          </table:table-cell>
          <table:table-cell office:string-value="Фрукты" office:value-type="string" table:style-name="a45c828">
            <text:p text:style-name="a16f9dd">Фрукты</text:p>
          </table:table-cell>
          <table:table-cell office:value="65.0" office:value-type="float" table:style-name="abe84cc">
            <text:p text:style-name="aec0bc4">65</text:p>
          </table:table-cell>
          <table:table-cell office:value="33.0" office:value-type="float" table:style-name="a7826e6">
            <text:p text:style-name="af1a841">33</text:p>
          </table:table-cell>
        </table:table-row>
        <table:table-row table:default-cell-style-name="">
          <table:table-cell office:value="5.0" office:value-type="float" table:style-name="a0a262a">
            <text:p text:style-name="adf8fcb">5</text:p>
          </table:table-cell>
          <table:table-cell office:string-value="Кондитерские изделия" office:value-type="string" table:style-name="a318c86">
            <text:p text:style-name="a2eb0dc">Кондитерские изделия</text:p>
          </table:table-cell>
          <table:table-cell office:value="30.0" office:value-type="float" table:style-name="a0c8b2b">
            <text:p text:style-name="ad2c39d">30</text:p>
          </table:table-cell>
          <table:table-cell office:value="125.0" office:value-type="float" table:style-name="a8f73d7">
            <text:p text:style-name="acec9ca">125</text:p>
          </table:table-cell>
        </table:table-row>
      </table:table>
      <text:p text:style-name="ab51791"/>
      <text:p text:style-name="a33fe42">Обед 495.30 ккал</text:p>
      <table:table table:name="Table2" table:style-name="a016a63">
        <table:table-column table:style-name="ac8d1b2"/>
        <table:table-column table:style-name="a021661"/>
        <table:table-column table:style-name="ac9c5de"/>
        <table:table-column table:style-name="a2ad5fd"/>
        <table:table-row table:default-cell-style-name="">
          <table:table-cell office:string-value="№ п/п" office:value-type="string" table:style-name="a43ad6d">
            <text:p text:style-name="a24caef">№ п/п</text:p>
          </table:table-cell>
          <table:table-cell office:string-value="Наименование блюда" office:value-type="string" table:style-name="a320f79">
            <text:p text:style-name="aca6061">Наименование блюда</text:p>
          </table:table-cell>
          <table:table-cell office:string-value="Масса порции, гр." office:value-type="string" table:style-name="a8f6bec">
            <text:p text:style-name="af67d18">Масса порции, гр.</text:p>
          </table:table-cell>
          <table:table-cell office:string-value="Калорийность порции, ккал." office:value-type="string" table:style-name="a9307b0">
            <text:p text:style-name="ae589a2">Калорийность порции, ккал.</text:p>
          </table:table-cell>
        </table:table-row>
        <table:table-row table:default-cell-style-name="">
          <table:table-cell office:value="1.0" office:value-type="float" table:style-name="a3c7669">
            <text:p text:style-name="a83ac53">1</text:p>
          </table:table-cell>
          <table:table-cell office:string-value="Свекольник со сметаной" office:value-type="string" table:style-name="afd7249">
            <text:p text:style-name="a689f46">Свекольник со сметаной</text:p>
          </table:table-cell>
          <table:table-cell office:value="200.0" office:value-type="float" table:style-name="ad13b6b">
            <text:p text:style-name="ae9d5c8">200</text:p>
          </table:table-cell>
          <table:table-cell office:value="102.0" office:value-type="float" table:style-name="ae5e345">
            <text:p text:style-name="aad2ae9">102</text:p>
          </table:table-cell>
        </table:table-row>
        <table:table-row table:default-cell-style-name="">
          <table:table-cell office:value="2.0" office:value-type="float" table:style-name="a624bdb">
            <text:p text:style-name="af1cdcf">2</text:p>
          </table:table-cell>
          <table:table-cell office:string-value="Суфле из печени" office:value-type="string" table:style-name="ae36ba7">
            <text:p text:style-name="a4e2ab6">Суфле из печени</text:p>
          </table:table-cell>
          <table:table-cell office:value="70.0" office:value-type="float" table:style-name="aae40fc">
            <text:p text:style-name="a817382">70</text:p>
          </table:table-cell>
          <table:table-cell office:value="131.0" office:value-type="float" table:style-name="a0bf197">
            <text:p text:style-name="acfcf58">131</text:p>
          </table:table-cell>
        </table:table-row>
        <table:table-row table:default-cell-style-name="">
          <table:table-cell office:value="3.0" office:value-type="float" table:style-name="a6d51c4">
            <text:p text:style-name="ab7efe2">3</text:p>
          </table:table-cell>
          <table:table-cell office:string-value="Пюре картофельное" office:value-type="string" table:style-name="a2cb8e4">
            <text:p text:style-name="ab16c97">Пюре картофельное</text:p>
          </table:table-cell>
          <table:table-cell office:value="122.0" office:value-type="float" table:style-name="ab03978">
            <text:p text:style-name="aa118ae">122</text:p>
          </table:table-cell>
          <table:table-cell office:value="93.0" office:value-type="float" table:style-name="a4cf052">
            <text:p text:style-name="a860996">93</text:p>
          </table:table-cell>
        </table:table-row>
        <table:table-row table:default-cell-style-name="">
          <table:table-cell office:value="4.0" office:value-type="float" table:style-name="aef38bf">
            <text:p text:style-name="a15c3e1">4</text:p>
          </table:table-cell>
          <table:table-cell office:string-value="Кисель из сухофруктов" office:value-type="string" table:style-name="afee479">
            <text:p text:style-name="aa3fdb2">Кисель из сухофруктов</text:p>
          </table:table-cell>
          <table:table-cell office:value="200.0" office:value-type="float" table:style-name="aaa8f65">
            <text:p text:style-name="af8f69f">200</text:p>
          </table:table-cell>
          <table:table-cell office:value="56.0" office:value-type="float" table:style-name="a0e354b">
            <text:p text:style-name="a6bbe77">56</text:p>
          </table:table-cell>
        </table:table-row>
        <table:table-row table:default-cell-style-name="">
          <table:table-cell office:value="5.0" office:value-type="float" table:style-name="ad8b960">
            <text:p text:style-name="a732fbc">5</text:p>
          </table:table-cell>
          <table:table-cell office:string-value="Хлеб пшеничный" office:value-type="string" table:style-name="a27d357">
            <text:p text:style-name="aaab345">Хлеб пшеничный</text:p>
          </table:table-cell>
          <table:table-cell office:value="15.0" office:value-type="float" table:style-name="a71ef6b">
            <text:p text:style-name="a68401f">15</text:p>
          </table:table-cell>
          <table:table-cell office:value="36.0" office:value-type="float" table:style-name="ac3a763">
            <text:p text:style-name="afd961b">36</text:p>
          </table:table-cell>
        </table:table-row>
        <table:table-row table:default-cell-style-name="">
          <table:table-cell office:value="6.0" office:value-type="float" table:style-name="aebdc38">
            <text:p text:style-name="a79434d">6</text:p>
          </table:table-cell>
          <table:table-cell office:string-value="Хлеб ржаной" office:value-type="string" table:style-name="aaedaa5">
            <text:p text:style-name="a52e9a2">Хлеб ржаной</text:p>
          </table:table-cell>
          <table:table-cell office:value="37.0" office:value-type="float" table:style-name="ab88750">
            <text:p text:style-name="a7ade9f">37</text:p>
          </table:table-cell>
          <table:table-cell office:value="75.0" office:value-type="float" table:style-name="aee743d">
            <text:p text:style-name="ae9d450">75</text:p>
          </table:table-cell>
        </table:table-row>
      </table:table>
      <text:p text:style-name="a7f71b5"/>
      <text:p text:style-name="a6275e9">Полдник 284.65 ккал</text:p>
      <table:table table:name="Table3" table:style-name="a3e3c85">
        <table:table-column table:style-name="a9ce70c"/>
        <table:table-column table:style-name="a0b10cd"/>
        <table:table-column table:style-name="a9e68a5"/>
        <table:table-column table:style-name="adbbf85"/>
        <table:table-row table:default-cell-style-name="">
          <table:table-cell office:string-value="№ п/п" office:value-type="string" table:style-name="a6365b2">
            <text:p text:style-name="af3d406">№ п/п</text:p>
          </table:table-cell>
          <table:table-cell office:string-value="Наименование блюда" office:value-type="string" table:style-name="a6847c3">
            <text:p text:style-name="a846ad8">Наименование блюда</text:p>
          </table:table-cell>
          <table:table-cell office:string-value="Масса порции, гр." office:value-type="string" table:style-name="a923c65">
            <text:p text:style-name="ad4a513">Масса порции, гр.</text:p>
          </table:table-cell>
          <table:table-cell office:string-value="Калорийность порции, ккал." office:value-type="string" table:style-name="a55eba1">
            <text:p text:style-name="a6e2aee">Калорийность порции, ккал.</text:p>
          </table:table-cell>
        </table:table-row>
        <table:table-row table:default-cell-style-name="">
          <table:table-cell office:value="1.0" office:value-type="float" table:style-name="aff5c49">
            <text:p text:style-name="a843c61">1</text:p>
          </table:table-cell>
          <table:table-cell office:string-value="Каша манная молочная, жидкая" office:value-type="string" table:style-name="ac6f8d8">
            <text:p text:style-name="a69cb31">Каша манная молочная, жидкая</text:p>
          </table:table-cell>
          <table:table-cell office:value="200.0" office:value-type="float" table:style-name="a928ad5">
            <text:p text:style-name="a6109db">200</text:p>
          </table:table-cell>
          <table:table-cell office:value="175.0" office:value-type="float" table:style-name="a0961bc">
            <text:p text:style-name="ad4d23b">175</text:p>
          </table:table-cell>
        </table:table-row>
        <table:table-row table:default-cell-style-name="">
          <table:table-cell office:value="2.0" office:value-type="float" table:style-name="a192318">
            <text:p text:style-name="add4271">2</text:p>
          </table:table-cell>
          <table:table-cell office:string-value="Сок " office:value-type="string" table:style-name="aac7446">
            <text:p text:style-name="a3e484f">Сок </text:p>
          </table:table-cell>
          <table:table-cell office:value="158.0" office:value-type="float" table:style-name="add61a6">
            <text:p text:style-name="aafa903">158</text:p>
          </table:table-cell>
          <table:table-cell office:value="72.0" office:value-type="float" table:style-name="a0e1d2a">
            <text:p text:style-name="aa9a1ed">72</text:p>
          </table:table-cell>
        </table:table-row>
        <table:table-row table:default-cell-style-name="">
          <table:table-cell office:value="3.0" office:value-type="float" table:style-name="a39beac">
            <text:p text:style-name="a5babb9">3</text:p>
          </table:table-cell>
          <table:table-cell office:string-value="Хлеб пшеничный" office:value-type="string" table:style-name="ad598e3">
            <text:p text:style-name="abb2d71">Хлеб пшеничный</text:p>
          </table:table-cell>
          <table:table-cell office:value="15.0" office:value-type="float" table:style-name="a387264">
            <text:p text:style-name="acc329e">15</text:p>
          </table:table-cell>
          <table:table-cell office:value="36.0" office:value-type="float" table:style-name="a837dba">
            <text:p text:style-name="a06e350">36</text:p>
          </table:table-cell>
        </table:table-row>
      </table:table>
      <text:p text:style-name="ad6b7a0"/>
      <text:p text:style-name="a339743">Итого ккал за день: 1340.56</text:p>
      <text:p text:style-name="a52642b">Калькулятор <text:s text:c="6"/>____________</text:p>
      <text:p text:style-name="aa946e5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15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15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