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fdfa9e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f9d61b">
      <style:table-properties style:width="6.694in" table:align="margins"/>
    </style:style>
    <style:style style:family="table-column" style:name="a90f53d">
      <style:table-column-properties style:column-width="1.6735in" style:rel-column-width="16383*"/>
    </style:style>
    <style:style style:family="table-cell" style:name="ad75e0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2f5c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550079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ba0e99" style:family="table-cell" style:name="a2f94c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3d6d89">
      <style:table-column-properties style:column-width="1.4174in" style:rel-column-width="13876*"/>
    </style:style>
    <style:style style:family="table-column" style:name="a5234da">
      <style:table-column-properties style:column-width="0.7717in" style:rel-column-width="7555*"/>
    </style:style>
    <style:style style:family="table-column" style:name="a7a0bc3">
      <style:table-column-properties style:column-width="4.134in" style:rel-column-width="40472*"/>
    </style:style>
    <style:style style:family="table-column" style:name="a255140">
      <style:table-column-properties style:column-width="0.3709in" style:rel-column-width="3630*"/>
    </style:style>
    <style:style style:family="table-cell" style:name="aef03d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a4fa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50f9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54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b67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f231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bbdf7">
      <number:number number:decimal-places="0" number:grouping="true" number:min-integer-digits="1"/>
    </number:number-style>
    <style:style style:data-style-name="ncbbdf7" style:family="table-cell" style:name="a90008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9b51d">
      <number:number number:decimal-places="0" number:grouping="true" number:min-integer-digits="1"/>
    </number:number-style>
    <style:style style:data-style-name="nf9b51d" style:family="table-cell" style:name="a2c232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c9843">
      <number:number number:decimal-places="0" number:grouping="true" number:min-integer-digits="1"/>
    </number:number-style>
    <style:style style:data-style-name="n3c9843" style:family="table-cell" style:name="a54af0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87ac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dd8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0ec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3c53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99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66a14">
      <number:number number:decimal-places="0" number:grouping="true" number:min-integer-digits="1"/>
    </number:number-style>
    <style:style style:data-style-name="n766a14" style:family="table-cell" style:name="acc4ad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81ea4">
      <number:number number:decimal-places="0" number:grouping="true" number:min-integer-digits="1"/>
    </number:number-style>
    <style:style style:data-style-name="n181ea4" style:family="table-cell" style:name="ae74dd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b5a7e">
      <number:number number:decimal-places="0" number:grouping="true" number:min-integer-digits="1"/>
    </number:number-style>
    <style:style style:data-style-name="n4b5a7e" style:family="table-cell" style:name="a639a3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50fd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76a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cd1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496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884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217c5">
      <number:number number:decimal-places="0" number:grouping="true" number:min-integer-digits="1"/>
    </number:number-style>
    <style:style style:data-style-name="n0217c5" style:family="table-cell" style:name="a511c7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a1517">
      <number:number number:decimal-places="0" number:grouping="true" number:min-integer-digits="1"/>
    </number:number-style>
    <style:style style:data-style-name="n0a1517" style:family="table-cell" style:name="aa6f91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9a6ff">
      <number:number number:decimal-places="0" number:grouping="true" number:min-integer-digits="1"/>
    </number:number-style>
    <style:style style:data-style-name="n19a6ff" style:family="table-cell" style:name="a81447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9c0c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a54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551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dda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412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adfe5">
      <number:number number:decimal-places="0" number:grouping="true" number:min-integer-digits="1"/>
    </number:number-style>
    <style:style style:data-style-name="n1adfe5" style:family="table-cell" style:name="ae9033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55c54">
      <number:number number:decimal-places="0" number:grouping="true" number:min-integer-digits="1"/>
    </number:number-style>
    <style:style style:data-style-name="n155c54" style:family="table-cell" style:name="a6cfc6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fe4de">
      <number:number number:decimal-places="0" number:grouping="true" number:min-integer-digits="1"/>
    </number:number-style>
    <style:style style:data-style-name="n4fe4de" style:family="table-cell" style:name="ae43e2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fda2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2e87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ab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254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5b25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01b77">
      <number:number number:decimal-places="0" number:grouping="true" number:min-integer-digits="1"/>
    </number:number-style>
    <style:style style:data-style-name="n901b77" style:family="table-cell" style:name="a6ce3d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4017c">
      <number:number number:decimal-places="0" number:grouping="true" number:min-integer-digits="1"/>
    </number:number-style>
    <style:style style:data-style-name="n74017c" style:family="table-cell" style:name="ad1928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a0e99">
      <number:number number:decimal-places="0" number:grouping="true" number:min-integer-digits="1"/>
    </number:number-style>
    <style:style style:family="paragraph" style:name="afdb2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ca0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179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c4e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eedf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ac24c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c9b216">
      <style:table-properties style:width="6.694in" table:align="margins"/>
    </style:style>
    <style:style style:family="table-column" style:name="abf4828">
      <style:table-column-properties style:column-width="1.6735in" style:rel-column-width="16383*"/>
    </style:style>
    <style:style style:family="table-cell" style:name="a8c42d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333f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55afd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327561" style:family="table-cell" style:name="a8c2de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fc4ac7">
      <style:table-column-properties style:column-width="1.4174in" style:rel-column-width="13876*"/>
    </style:style>
    <style:style style:family="table-column" style:name="ad75b41">
      <style:table-column-properties style:column-width="0.7717in" style:rel-column-width="7555*"/>
    </style:style>
    <style:style style:family="table-column" style:name="aff8d41">
      <style:table-column-properties style:column-width="4.134in" style:rel-column-width="40472*"/>
    </style:style>
    <style:style style:family="table-column" style:name="a351658">
      <style:table-column-properties style:column-width="0.3709in" style:rel-column-width="3630*"/>
    </style:style>
    <style:style style:family="table-cell" style:name="a5dd17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1537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f9f0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c578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9cd3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6e4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4ef3f">
      <number:number number:decimal-places="0" number:grouping="true" number:min-integer-digits="1"/>
    </number:number-style>
    <style:style style:data-style-name="n34ef3f" style:family="table-cell" style:name="a34468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7cc18">
      <number:number number:decimal-places="0" number:grouping="true" number:min-integer-digits="1"/>
    </number:number-style>
    <style:style style:data-style-name="n17cc18" style:family="table-cell" style:name="aabebc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f83a7">
      <number:number number:decimal-places="0" number:grouping="true" number:min-integer-digits="1"/>
    </number:number-style>
    <style:style style:data-style-name="n5f83a7" style:family="table-cell" style:name="a2fd07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8d74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d003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64f1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455d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b0f2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37151">
      <number:number number:decimal-places="0" number:grouping="true" number:min-integer-digits="1"/>
    </number:number-style>
    <style:style style:data-style-name="n837151" style:family="table-cell" style:name="a840f9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cfa21">
      <number:number number:decimal-places="0" number:grouping="true" number:min-integer-digits="1"/>
    </number:number-style>
    <style:style style:data-style-name="n8cfa21" style:family="table-cell" style:name="a2e822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3e53f">
      <number:number number:decimal-places="0" number:grouping="true" number:min-integer-digits="1"/>
    </number:number-style>
    <style:style style:data-style-name="n03e53f" style:family="table-cell" style:name="aa268a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3d8b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1ffc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30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be14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1d2c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4ea72">
      <number:number number:decimal-places="0" number:grouping="true" number:min-integer-digits="1"/>
    </number:number-style>
    <style:style style:data-style-name="n04ea72" style:family="table-cell" style:name="add35a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a39e6">
      <number:number number:decimal-places="0" number:grouping="true" number:min-integer-digits="1"/>
    </number:number-style>
    <style:style style:data-style-name="n8a39e6" style:family="table-cell" style:name="a19e66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949e9">
      <number:number number:decimal-places="0" number:grouping="true" number:min-integer-digits="1"/>
    </number:number-style>
    <style:style style:data-style-name="nd949e9" style:family="table-cell" style:name="a09e1a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e7bb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1429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7a01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c93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639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98899">
      <number:number number:decimal-places="0" number:grouping="true" number:min-integer-digits="1"/>
    </number:number-style>
    <style:style style:data-style-name="n498899" style:family="table-cell" style:name="a34427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e829c">
      <number:number number:decimal-places="0" number:grouping="true" number:min-integer-digits="1"/>
    </number:number-style>
    <style:style style:data-style-name="n2e829c" style:family="table-cell" style:name="a950ac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eedaf">
      <number:number number:decimal-places="0" number:grouping="true" number:min-integer-digits="1"/>
    </number:number-style>
    <style:style style:data-style-name="neeedaf" style:family="table-cell" style:name="a2c3a6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4fa5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eee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2ef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ded4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4726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bbac6">
      <number:number number:decimal-places="0" number:grouping="true" number:min-integer-digits="1"/>
    </number:number-style>
    <style:style style:data-style-name="n5bbac6" style:family="table-cell" style:name="a32894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81034">
      <number:number number:decimal-places="0" number:grouping="true" number:min-integer-digits="1"/>
    </number:number-style>
    <style:style style:data-style-name="nf81034" style:family="table-cell" style:name="a01e0f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27561">
      <number:number number:decimal-places="0" number:grouping="true" number:min-integer-digits="1"/>
    </number:number-style>
    <style:style style:family="paragraph" style:name="ad826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7a73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dd22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f2e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bb5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413f8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5518ae">
      <style:table-properties style:width="6.694in" table:align="margins"/>
    </style:style>
    <style:style style:family="table-column" style:name="aa9afc9">
      <style:table-column-properties style:column-width="1.6735in" style:rel-column-width="16383*"/>
    </style:style>
    <style:style style:family="table-cell" style:name="a48166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6744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1b29a8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1e7d6b" style:family="table-cell" style:name="a3d74a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0f5aa2">
      <style:table-column-properties style:column-width="1.4174in" style:rel-column-width="13876*"/>
    </style:style>
    <style:style style:family="table-column" style:name="affd3ae">
      <style:table-column-properties style:column-width="0.7717in" style:rel-column-width="7555*"/>
    </style:style>
    <style:style style:family="table-column" style:name="aa27581">
      <style:table-column-properties style:column-width="4.134in" style:rel-column-width="40472*"/>
    </style:style>
    <style:style style:family="table-column" style:name="a6c657f">
      <style:table-column-properties style:column-width="0.3709in" style:rel-column-width="3630*"/>
    </style:style>
    <style:style style:family="table-cell" style:name="ab87cc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ff17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8f4f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85ed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8b5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49d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23877">
      <number:number number:decimal-places="0" number:grouping="true" number:min-integer-digits="1"/>
    </number:number-style>
    <style:style style:data-style-name="na23877" style:family="table-cell" style:name="a6cc25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8352b">
      <number:number number:decimal-places="0" number:grouping="true" number:min-integer-digits="1"/>
    </number:number-style>
    <style:style style:data-style-name="n78352b" style:family="table-cell" style:name="a07eb2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e976c">
      <number:number number:decimal-places="0" number:grouping="true" number:min-integer-digits="1"/>
    </number:number-style>
    <style:style style:data-style-name="nae976c" style:family="table-cell" style:name="a1a14b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ee98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9c58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3e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e0f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8fea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f96f3">
      <number:number number:decimal-places="0" number:grouping="true" number:min-integer-digits="1"/>
    </number:number-style>
    <style:style style:data-style-name="n3f96f3" style:family="table-cell" style:name="ab23f6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d08c1">
      <number:number number:decimal-places="0" number:grouping="true" number:min-integer-digits="1"/>
    </number:number-style>
    <style:style style:data-style-name="n6d08c1" style:family="table-cell" style:name="ae0902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b1650">
      <number:number number:decimal-places="0" number:grouping="true" number:min-integer-digits="1"/>
    </number:number-style>
    <style:style style:data-style-name="ncb1650" style:family="table-cell" style:name="a85f11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bd0e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d07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71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927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b6c0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580ff">
      <number:number number:decimal-places="0" number:grouping="true" number:min-integer-digits="1"/>
    </number:number-style>
    <style:style style:data-style-name="n5580ff" style:family="table-cell" style:name="a225c9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900a5">
      <number:number number:decimal-places="0" number:grouping="true" number:min-integer-digits="1"/>
    </number:number-style>
    <style:style style:data-style-name="n7900a5" style:family="table-cell" style:name="a02457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e7d6b">
      <number:number number:decimal-places="0" number:grouping="true" number:min-integer-digits="1"/>
    </number:number-style>
    <style:style style:family="paragraph" style:name="af4c1d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ec9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c1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895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51d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db5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94d02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a1fd9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fdfa9e">Завтрак 399.33 ккал</text:p>
      <table:table table:name="Table1" table:style-name="af9d61b">
        <table:table-column table:style-name="a255140"/>
        <table:table-column table:style-name="a7a0bc3"/>
        <table:table-column table:style-name="a5234da"/>
        <table:table-column table:style-name="a3d6d89"/>
        <table:table-row table:default-cell-style-name="">
          <table:table-cell office:string-value="№ п/п" office:value-type="string" table:style-name="aef03d0">
            <text:p text:style-name="a50f9b3">№ п/п</text:p>
          </table:table-cell>
          <table:table-cell office:string-value="Наименование блюда" office:value-type="string" table:style-name="ada4fa1">
            <text:p text:style-name="ab8547c">Наименование блюда</text:p>
          </table:table-cell>
          <table:table-cell office:string-value="Масса порции, гр." office:value-type="string" table:style-name="ad75e0d">
            <text:p text:style-name="a0b6705">Масса порции, гр.</text:p>
          </table:table-cell>
          <table:table-cell office:string-value="Калорийность порции, ккал." office:value-type="string" table:style-name="a550079">
            <text:p text:style-name="a9f2317">Калорийность порции, ккал.</text:p>
          </table:table-cell>
        </table:table-row>
        <table:table-row table:default-cell-style-name="">
          <table:table-cell office:value="1.0" office:value-type="float" table:style-name="a900083">
            <text:p text:style-name="afdd83c">1</text:p>
          </table:table-cell>
          <table:table-cell office:string-value="Каша гречневая  рассыпчатая с маслом сливочным" office:value-type="string" table:style-name="a987acc">
            <text:p text:style-name="ae0ec77">Каша гречневая <text:s text:c="1"/>рассыпчатая с маслом сливочным</text:p>
          </table:table-cell>
          <table:table-cell office:value="60.0" office:value-type="float" table:style-name="a2c232c">
            <text:p text:style-name="ac3c53d">60</text:p>
          </table:table-cell>
          <table:table-cell office:value="98.0" office:value-type="float" table:style-name="a54af01">
            <text:p text:style-name="a719966">98</text:p>
          </table:table-cell>
        </table:table-row>
        <table:table-row table:default-cell-style-name="">
          <table:table-cell office:value="2.0" office:value-type="float" table:style-name="acc4ad3">
            <text:p text:style-name="a576adb">2</text:p>
          </table:table-cell>
          <table:table-cell office:string-value="Яйцо варёное" office:value-type="string" table:style-name="ae50fdb">
            <text:p text:style-name="aecd15f">Яйцо варёное</text:p>
          </table:table-cell>
          <table:table-cell office:value="55.0" office:value-type="float" table:style-name="ae74ddf">
            <text:p text:style-name="ae49696">55</text:p>
          </table:table-cell>
          <table:table-cell office:value="86.0" office:value-type="float" table:style-name="a639a3f">
            <text:p text:style-name="a488472">86</text:p>
          </table:table-cell>
        </table:table-row>
        <table:table-row table:default-cell-style-name="">
          <table:table-cell office:value="3.0" office:value-type="float" table:style-name="a511c72">
            <text:p text:style-name="afa5447">3</text:p>
          </table:table-cell>
          <table:table-cell office:string-value="Чай сладкий с молоком" office:value-type="string" table:style-name="ab9c0ce">
            <text:p text:style-name="ac1551c">Чай сладкий с молоком</text:p>
          </table:table-cell>
          <table:table-cell office:value="200.0" office:value-type="float" table:style-name="aa6f911">
            <text:p text:style-name="a3dda25">200</text:p>
          </table:table-cell>
          <table:table-cell office:value="56.0" office:value-type="float" table:style-name="a81447c">
            <text:p text:style-name="acc4123">56</text:p>
          </table:table-cell>
        </table:table-row>
        <table:table-row table:default-cell-style-name="">
          <table:table-cell office:value="4.0" office:value-type="float" table:style-name="ae90332">
            <text:p text:style-name="a42e875">4</text:p>
          </table:table-cell>
          <table:table-cell office:string-value="Хлеб пшеничный,масло сливочное" office:value-type="string" table:style-name="a4fda22">
            <text:p text:style-name="ae3abc8">Хлеб пшеничный,масло сливочное</text:p>
          </table:table-cell>
          <table:table-cell office:value="37.0" office:value-type="float" table:style-name="a6cfc65">
            <text:p text:style-name="a532549">37</text:p>
          </table:table-cell>
          <table:table-cell office:value="124.0" office:value-type="float" table:style-name="ae43e2f">
            <text:p text:style-name="a25b25a">124</text:p>
          </table:table-cell>
        </table:table-row>
        <table:table-row table:default-cell-style-name="">
          <table:table-cell office:value="5.0" office:value-type="float" table:style-name="a6ce3df">
            <text:p text:style-name="afdb2a0">5</text:p>
          </table:table-cell>
          <table:table-cell office:string-value="Фрукты" office:value-type="string" table:style-name="a52f5cb">
            <text:p text:style-name="a3ca015">Фрукты</text:p>
          </table:table-cell>
          <table:table-cell office:value="63.0" office:value-type="float" table:style-name="ad19287">
            <text:p text:style-name="a30179b">63</text:p>
          </table:table-cell>
          <table:table-cell office:value="32.0" office:value-type="float" table:style-name="a2f94c5">
            <text:p text:style-name="a38c4e5">32</text:p>
          </table:table-cell>
        </table:table-row>
      </table:table>
      <text:p text:style-name="a6eedf1"/>
      <text:p text:style-name="aaac24c">Обед 535.30 ккал</text:p>
      <table:table table:name="Table2" table:style-name="ac9b216">
        <table:table-column table:style-name="a351658"/>
        <table:table-column table:style-name="aff8d41"/>
        <table:table-column table:style-name="ad75b41"/>
        <table:table-column table:style-name="afc4ac7"/>
        <table:table-row table:default-cell-style-name="">
          <table:table-cell office:string-value="№ п/п" office:value-type="string" table:style-name="a5dd173">
            <text:p text:style-name="af9f06a">№ п/п</text:p>
          </table:table-cell>
          <table:table-cell office:string-value="Наименование блюда" office:value-type="string" table:style-name="a515377">
            <text:p text:style-name="aec578f">Наименование блюда</text:p>
          </table:table-cell>
          <table:table-cell office:string-value="Масса порции, гр." office:value-type="string" table:style-name="a8c42d8">
            <text:p text:style-name="a39cd38">Масса порции, гр.</text:p>
          </table:table-cell>
          <table:table-cell office:string-value="Калорийность порции, ккал." office:value-type="string" table:style-name="a55afd0">
            <text:p text:style-name="af6e4e4">Калорийность порции, ккал.</text:p>
          </table:table-cell>
        </table:table-row>
        <table:table-row table:default-cell-style-name="">
          <table:table-cell office:value="1.0" office:value-type="float" table:style-name="a34468b">
            <text:p text:style-name="afd0035">1</text:p>
          </table:table-cell>
          <table:table-cell office:string-value="Суп рыбный из консервов" office:value-type="string" table:style-name="a38d742">
            <text:p text:style-name="ab64f14">Суп рыбный из консервов</text:p>
          </table:table-cell>
          <table:table-cell office:value="200.0" office:value-type="float" table:style-name="aabebc3">
            <text:p text:style-name="a4455dd">200</text:p>
          </table:table-cell>
          <table:table-cell office:value="117.0" office:value-type="float" table:style-name="a2fd073">
            <text:p text:style-name="a3b0f27">117</text:p>
          </table:table-cell>
        </table:table-row>
        <table:table-row table:default-cell-style-name="">
          <table:table-cell office:value="2.0" office:value-type="float" table:style-name="a840f9d">
            <text:p text:style-name="a71ffc3">2</text:p>
          </table:table-cell>
          <table:table-cell office:string-value="Голубцы ленивые" office:value-type="string" table:style-name="ab3d8ba">
            <text:p text:style-name="a713065">Голубцы ленивые</text:p>
          </table:table-cell>
          <table:table-cell office:value="110.0" office:value-type="float" table:style-name="a2e8226">
            <text:p text:style-name="abbe14c">110</text:p>
          </table:table-cell>
          <table:table-cell office:value="217.0" office:value-type="float" table:style-name="aa268ae">
            <text:p text:style-name="a21d2c0">217</text:p>
          </table:table-cell>
        </table:table-row>
        <table:table-row table:default-cell-style-name="">
          <table:table-cell office:value="3.0" office:value-type="float" table:style-name="add35a2">
            <text:p text:style-name="a41429b">3</text:p>
          </table:table-cell>
          <table:table-cell office:string-value="Компот из сухофруктов" office:value-type="string" table:style-name="ace7bb0">
            <text:p text:style-name="a17a012">Компот из сухофруктов</text:p>
          </table:table-cell>
          <table:table-cell office:value="200.0" office:value-type="float" table:style-name="a19e668">
            <text:p text:style-name="abc932b">200</text:p>
          </table:table-cell>
          <table:table-cell office:value="52.0" office:value-type="float" table:style-name="a09e1a2">
            <text:p text:style-name="a4a639b">52</text:p>
          </table:table-cell>
        </table:table-row>
        <table:table-row table:default-cell-style-name="">
          <table:table-cell office:value="4.0" office:value-type="float" table:style-name="a344279">
            <text:p text:style-name="a3eeebe">4</text:p>
          </table:table-cell>
          <table:table-cell office:string-value="Хлеб пшеничный" office:value-type="string" table:style-name="af4fa59">
            <text:p text:style-name="a402efd">Хлеб пшеничный</text:p>
          </table:table-cell>
          <table:table-cell office:value="30.0" office:value-type="float" table:style-name="a950ace">
            <text:p text:style-name="a3ded4b">30</text:p>
          </table:table-cell>
          <table:table-cell office:value="72.0" office:value-type="float" table:style-name="a2c3a60">
            <text:p text:style-name="a847267">72</text:p>
          </table:table-cell>
        </table:table-row>
        <table:table-row table:default-cell-style-name="">
          <table:table-cell office:value="5.0" office:value-type="float" table:style-name="a328943">
            <text:p text:style-name="ad826ce">5</text:p>
          </table:table-cell>
          <table:table-cell office:string-value="Хлеб ржаной" office:value-type="string" table:style-name="a9333f8">
            <text:p text:style-name="a87a73d">Хлеб ржаной</text:p>
          </table:table-cell>
          <table:table-cell office:value="37.0" office:value-type="float" table:style-name="a01e0fa">
            <text:p text:style-name="a6dd22a">37</text:p>
          </table:table-cell>
          <table:table-cell office:value="75.0" office:value-type="float" table:style-name="a8c2de4">
            <text:p text:style-name="a86f2e2">75</text:p>
          </table:table-cell>
        </table:table-row>
      </table:table>
      <text:p text:style-name="a2bb56a"/>
      <text:p text:style-name="ac413f8">Полдник 279.16 ккал</text:p>
      <table:table table:name="Table3" table:style-name="a5518ae">
        <table:table-column table:style-name="a6c657f"/>
        <table:table-column table:style-name="aa27581"/>
        <table:table-column table:style-name="affd3ae"/>
        <table:table-column table:style-name="a0f5aa2"/>
        <table:table-row table:default-cell-style-name="">
          <table:table-cell office:string-value="№ п/п" office:value-type="string" table:style-name="ab87cc3">
            <text:p text:style-name="a8f4fd7">№ п/п</text:p>
          </table:table-cell>
          <table:table-cell office:string-value="Наименование блюда" office:value-type="string" table:style-name="a2ff178">
            <text:p text:style-name="a185edf">Наименование блюда</text:p>
          </table:table-cell>
          <table:table-cell office:string-value="Масса порции, гр." office:value-type="string" table:style-name="a481665">
            <text:p text:style-name="a778b5a">Масса порции, гр.</text:p>
          </table:table-cell>
          <table:table-cell office:string-value="Калорийность порции, ккал." office:value-type="string" table:style-name="a1b29a8">
            <text:p text:style-name="ad49d0c">Калорийность порции, ккал.</text:p>
          </table:table-cell>
        </table:table-row>
        <table:table-row table:default-cell-style-name="">
          <table:table-cell office:value="1.0" office:value-type="float" table:style-name="a6cc25a">
            <text:p text:style-name="a09c583">1</text:p>
          </table:table-cell>
          <table:table-cell office:string-value="Вареники ленивые" office:value-type="string" table:style-name="aaee985">
            <text:p text:style-name="a833e1b">Вареники ленивые</text:p>
          </table:table-cell>
          <table:table-cell office:value="80.0" office:value-type="float" table:style-name="a07eb2b">
            <text:p text:style-name="a6e0f97">80</text:p>
          </table:table-cell>
          <table:table-cell office:value="199.0" office:value-type="float" table:style-name="a1a14b7">
            <text:p text:style-name="a98fea7">199</text:p>
          </table:table-cell>
        </table:table-row>
        <table:table-row table:default-cell-style-name="">
          <table:table-cell office:value="2.0" office:value-type="float" table:style-name="ab23f6d">
            <text:p text:style-name="afd07a0">2</text:p>
          </table:table-cell>
          <table:table-cell office:string-value="Сметана " office:value-type="string" table:style-name="a0bd0e5">
            <text:p text:style-name="a6771be">Сметана </text:p>
          </table:table-cell>
          <table:table-cell office:value="10.0" office:value-type="float" table:style-name="ae0902d">
            <text:p text:style-name="a9927c1">10</text:p>
          </table:table-cell>
          <table:table-cell office:value="16.0" office:value-type="float" table:style-name="a85f111">
            <text:p text:style-name="aab6c09">16</text:p>
          </table:table-cell>
        </table:table-row>
        <table:table-row table:default-cell-style-name="">
          <table:table-cell office:value="3.0" office:value-type="float" table:style-name="a225c95">
            <text:p text:style-name="af4c1df">3</text:p>
          </table:table-cell>
          <table:table-cell office:string-value="Кисломолочный продукт" office:value-type="string" table:style-name="a967443">
            <text:p text:style-name="a6ec9bc">Кисломолочный продукт</text:p>
          </table:table-cell>
          <table:table-cell office:value="117.0" office:value-type="float" table:style-name="a024573">
            <text:p text:style-name="ab0c128">117</text:p>
          </table:table-cell>
          <table:table-cell office:value="63.0" office:value-type="float" table:style-name="a3d74a5">
            <text:p text:style-name="a2895da">63</text:p>
          </table:table-cell>
        </table:table-row>
      </table:table>
      <text:p text:style-name="a351d5d"/>
      <text:p text:style-name="a10db5c">Итого ккал за день: 1213.79</text:p>
      <text:p text:style-name="ad94d02">Калькулятор <text:s text:c="6"/>____________</text:p>
      <text:p text:style-name="a1a1fd9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28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28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