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4760e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b385b">
      <style:table-properties style:width="6.694in" table:align="margins"/>
    </style:style>
    <style:style style:family="table-column" style:name="a76b1f6">
      <style:table-column-properties style:column-width="1.6735in" style:rel-column-width="16383*"/>
    </style:style>
    <style:style style:family="table-cell" style:name="a6557a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776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8995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2e554" style:family="table-cell" style:name="a44c83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7a10c">
      <style:table-column-properties style:column-width="1.4174in" style:rel-column-width="13876*"/>
    </style:style>
    <style:style style:family="table-column" style:name="abe771c">
      <style:table-column-properties style:column-width="0.7717in" style:rel-column-width="7555*"/>
    </style:style>
    <style:style style:family="table-column" style:name="a65cd6f">
      <style:table-column-properties style:column-width="4.134in" style:rel-column-width="40472*"/>
    </style:style>
    <style:style style:family="table-column" style:name="a56338a">
      <style:table-column-properties style:column-width="0.3709in" style:rel-column-width="3630*"/>
    </style:style>
    <style:style style:family="table-cell" style:name="a2fe89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9fb9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260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d6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5c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8a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6c1ba">
      <number:number number:decimal-places="0" number:grouping="true" number:min-integer-digits="1"/>
    </number:number-style>
    <style:style style:data-style-name="ne6c1ba" style:family="table-cell" style:name="aa412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8dfb">
      <number:number number:decimal-places="0" number:grouping="true" number:min-integer-digits="1"/>
    </number:number-style>
    <style:style style:data-style-name="n7c8dfb" style:family="table-cell" style:name="a0682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08e9">
      <number:number number:decimal-places="0" number:grouping="true" number:min-integer-digits="1"/>
    </number:number-style>
    <style:style style:data-style-name="nfc08e9" style:family="table-cell" style:name="a2bae2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398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b03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7e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63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f8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df10a">
      <number:number number:decimal-places="0" number:grouping="true" number:min-integer-digits="1"/>
    </number:number-style>
    <style:style style:data-style-name="n1df10a" style:family="table-cell" style:name="a0120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3dcac">
      <number:number number:decimal-places="0" number:grouping="true" number:min-integer-digits="1"/>
    </number:number-style>
    <style:style style:data-style-name="nc3dcac" style:family="table-cell" style:name="adc01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b8b0c">
      <number:number number:decimal-places="0" number:grouping="true" number:min-integer-digits="1"/>
    </number:number-style>
    <style:style style:data-style-name="nfb8b0c" style:family="table-cell" style:name="ae5a8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528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6f6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33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b2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f1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0314f">
      <number:number number:decimal-places="0" number:grouping="true" number:min-integer-digits="1"/>
    </number:number-style>
    <style:style style:data-style-name="n10314f" style:family="table-cell" style:name="aaa56e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2673">
      <number:number number:decimal-places="0" number:grouping="true" number:min-integer-digits="1"/>
    </number:number-style>
    <style:style style:data-style-name="n672673" style:family="table-cell" style:name="a1802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ce620">
      <number:number number:decimal-places="0" number:grouping="true" number:min-integer-digits="1"/>
    </number:number-style>
    <style:style style:data-style-name="n4ce620" style:family="table-cell" style:name="aa7a28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af3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de4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66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e7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b7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8968b">
      <number:number number:decimal-places="0" number:grouping="true" number:min-integer-digits="1"/>
    </number:number-style>
    <style:style style:data-style-name="n48968b" style:family="table-cell" style:name="a0bf7b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55f25">
      <number:number number:decimal-places="0" number:grouping="true" number:min-integer-digits="1"/>
    </number:number-style>
    <style:style style:data-style-name="nf55f25" style:family="table-cell" style:name="ac701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b877">
      <number:number number:decimal-places="0" number:grouping="true" number:min-integer-digits="1"/>
    </number:number-style>
    <style:style style:data-style-name="n3bb877" style:family="table-cell" style:name="acc969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d3a8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51f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a4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48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9c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0c1bf">
      <number:number number:decimal-places="0" number:grouping="true" number:min-integer-digits="1"/>
    </number:number-style>
    <style:style style:data-style-name="n30c1bf" style:family="table-cell" style:name="a884a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5ce33">
      <number:number number:decimal-places="0" number:grouping="true" number:min-integer-digits="1"/>
    </number:number-style>
    <style:style style:data-style-name="n55ce33" style:family="table-cell" style:name="ae575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2e554">
      <number:number number:decimal-places="0" number:grouping="true" number:min-integer-digits="1"/>
    </number:number-style>
    <style:style style:family="paragraph" style:name="a4ad3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d0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e3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c0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59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e9c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7febc">
      <style:table-properties style:width="6.694in" table:align="margins"/>
    </style:style>
    <style:style style:family="table-column" style:name="ae2a830">
      <style:table-column-properties style:column-width="1.6735in" style:rel-column-width="16383*"/>
    </style:style>
    <style:style style:family="table-cell" style:name="ab534b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91ea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b467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c227b" style:family="table-cell" style:name="ab833d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fbe20">
      <style:table-column-properties style:column-width="1.4174in" style:rel-column-width="13876*"/>
    </style:style>
    <style:style style:family="table-column" style:name="a8e9fa6">
      <style:table-column-properties style:column-width="0.7717in" style:rel-column-width="7555*"/>
    </style:style>
    <style:style style:family="table-column" style:name="a4e0b93">
      <style:table-column-properties style:column-width="4.134in" style:rel-column-width="40472*"/>
    </style:style>
    <style:style style:family="table-column" style:name="a84076a">
      <style:table-column-properties style:column-width="0.3709in" style:rel-column-width="3630*"/>
    </style:style>
    <style:style style:family="table-cell" style:name="a14732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6f37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e8c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0f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de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de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ea656">
      <number:number number:decimal-places="0" number:grouping="true" number:min-integer-digits="1"/>
    </number:number-style>
    <style:style style:data-style-name="n4ea656" style:family="table-cell" style:name="aa01db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c022">
      <number:number number:decimal-places="0" number:grouping="true" number:min-integer-digits="1"/>
    </number:number-style>
    <style:style style:data-style-name="n64c022" style:family="table-cell" style:name="ae9a5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64c14">
      <number:number number:decimal-places="0" number:grouping="true" number:min-integer-digits="1"/>
    </number:number-style>
    <style:style style:data-style-name="nc64c14" style:family="table-cell" style:name="a0a25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c49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d81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24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91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6d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561c2">
      <number:number number:decimal-places="0" number:grouping="true" number:min-integer-digits="1"/>
    </number:number-style>
    <style:style style:data-style-name="n5561c2" style:family="table-cell" style:name="aa7ff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6576">
      <number:number number:decimal-places="0" number:grouping="true" number:min-integer-digits="1"/>
    </number:number-style>
    <style:style style:data-style-name="nbe6576" style:family="table-cell" style:name="a8694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5593">
      <number:number number:decimal-places="0" number:grouping="true" number:min-integer-digits="1"/>
    </number:number-style>
    <style:style style:data-style-name="n105593" style:family="table-cell" style:name="a2e105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a37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c3e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37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08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24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25e3f">
      <number:number number:decimal-places="0" number:grouping="true" number:min-integer-digits="1"/>
    </number:number-style>
    <style:style style:data-style-name="nb25e3f" style:family="table-cell" style:name="aba74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8c46">
      <number:number number:decimal-places="0" number:grouping="true" number:min-integer-digits="1"/>
    </number:number-style>
    <style:style style:data-style-name="n048c46" style:family="table-cell" style:name="a684c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d6cf8">
      <number:number number:decimal-places="0" number:grouping="true" number:min-integer-digits="1"/>
    </number:number-style>
    <style:style style:data-style-name="n6d6cf8" style:family="table-cell" style:name="a6f034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ca7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d84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93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f4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22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53fa1">
      <number:number number:decimal-places="0" number:grouping="true" number:min-integer-digits="1"/>
    </number:number-style>
    <style:style style:data-style-name="n553fa1" style:family="table-cell" style:name="a4d5e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d220b">
      <number:number number:decimal-places="0" number:grouping="true" number:min-integer-digits="1"/>
    </number:number-style>
    <style:style style:data-style-name="n1d220b" style:family="table-cell" style:name="a8eed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e614">
      <number:number number:decimal-places="0" number:grouping="true" number:min-integer-digits="1"/>
    </number:number-style>
    <style:style style:data-style-name="n1ae614" style:family="table-cell" style:name="a90dc1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4ea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90c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12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15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01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59af1">
      <number:number number:decimal-places="0" number:grouping="true" number:min-integer-digits="1"/>
    </number:number-style>
    <style:style style:data-style-name="ne59af1" style:family="table-cell" style:name="aa075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468e">
      <number:number number:decimal-places="0" number:grouping="true" number:min-integer-digits="1"/>
    </number:number-style>
    <style:style style:data-style-name="n4d468e" style:family="table-cell" style:name="a31c0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f0c9">
      <number:number number:decimal-places="0" number:grouping="true" number:min-integer-digits="1"/>
    </number:number-style>
    <style:style style:data-style-name="ne8f0c9" style:family="table-cell" style:name="a7d4e2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24cd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780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f3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c4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1d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ee36a">
      <number:number number:decimal-places="0" number:grouping="true" number:min-integer-digits="1"/>
    </number:number-style>
    <style:style style:data-style-name="n4ee36a" style:family="table-cell" style:name="a8a11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a8854">
      <number:number number:decimal-places="0" number:grouping="true" number:min-integer-digits="1"/>
    </number:number-style>
    <style:style style:data-style-name="nea8854" style:family="table-cell" style:name="a1c4f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c227b">
      <number:number number:decimal-places="0" number:grouping="true" number:min-integer-digits="1"/>
    </number:number-style>
    <style:style style:family="paragraph" style:name="a2e89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81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fa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bb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ec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81f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67fbb">
      <style:table-properties style:width="6.694in" table:align="margins"/>
    </style:style>
    <style:style style:family="table-column" style:name="adc18c1">
      <style:table-column-properties style:column-width="1.6735in" style:rel-column-width="16383*"/>
    </style:style>
    <style:style style:family="table-cell" style:name="aebfb4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b37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6024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4e168" style:family="table-cell" style:name="a9d06d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d5762">
      <style:table-column-properties style:column-width="1.4174in" style:rel-column-width="13876*"/>
    </style:style>
    <style:style style:family="table-column" style:name="a33d5ac">
      <style:table-column-properties style:column-width="0.7717in" style:rel-column-width="7555*"/>
    </style:style>
    <style:style style:family="table-column" style:name="aa1929d">
      <style:table-column-properties style:column-width="4.134in" style:rel-column-width="40472*"/>
    </style:style>
    <style:style style:family="table-column" style:name="a802043">
      <style:table-column-properties style:column-width="0.3709in" style:rel-column-width="3630*"/>
    </style:style>
    <style:style style:family="table-cell" style:name="a9fa3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92de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662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79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084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3b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c818e">
      <number:number number:decimal-places="0" number:grouping="true" number:min-integer-digits="1"/>
    </number:number-style>
    <style:style style:data-style-name="n2c818e" style:family="table-cell" style:name="a7931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73f3f">
      <number:number number:decimal-places="0" number:grouping="true" number:min-integer-digits="1"/>
    </number:number-style>
    <style:style style:data-style-name="n573f3f" style:family="table-cell" style:name="a5250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2f59c">
      <number:number number:decimal-places="0" number:grouping="true" number:min-integer-digits="1"/>
    </number:number-style>
    <style:style style:data-style-name="nf2f59c" style:family="table-cell" style:name="a9bbcb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194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a61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2d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805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86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23429">
      <number:number number:decimal-places="0" number:grouping="true" number:min-integer-digits="1"/>
    </number:number-style>
    <style:style style:data-style-name="n423429" style:family="table-cell" style:name="a8e25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bc06">
      <number:number number:decimal-places="0" number:grouping="true" number:min-integer-digits="1"/>
    </number:number-style>
    <style:style style:data-style-name="n7fbc06" style:family="table-cell" style:name="ae9e6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56b8">
      <number:number number:decimal-places="0" number:grouping="true" number:min-integer-digits="1"/>
    </number:number-style>
    <style:style style:data-style-name="nd256b8" style:family="table-cell" style:name="a70b9c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f6e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bb9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2e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fc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48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7227f">
      <number:number number:decimal-places="0" number:grouping="true" number:min-integer-digits="1"/>
    </number:number-style>
    <style:style style:data-style-name="na7227f" style:family="table-cell" style:name="aca8b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93b4">
      <number:number number:decimal-places="0" number:grouping="true" number:min-integer-digits="1"/>
    </number:number-style>
    <style:style style:data-style-name="nbb93b4" style:family="table-cell" style:name="a1e86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235a">
      <number:number number:decimal-places="0" number:grouping="true" number:min-integer-digits="1"/>
    </number:number-style>
    <style:style style:data-style-name="nf0235a" style:family="table-cell" style:name="ace7c6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369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40e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02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64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37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fab9a">
      <number:number number:decimal-places="0" number:grouping="true" number:min-integer-digits="1"/>
    </number:number-style>
    <style:style style:data-style-name="n3fab9a" style:family="table-cell" style:name="a838e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80e7">
      <number:number number:decimal-places="0" number:grouping="true" number:min-integer-digits="1"/>
    </number:number-style>
    <style:style style:data-style-name="ne480e7" style:family="table-cell" style:name="a0dbd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4e168">
      <number:number number:decimal-places="0" number:grouping="true" number:min-integer-digits="1"/>
    </number:number-style>
    <style:style style:family="paragraph" style:name="ac5a6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64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a2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5a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ad0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17b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579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5bf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4760e8">Завтрак 377.64 ккал</text:p>
      <table:table table:name="Table1" table:style-name="a8b385b">
        <table:table-column table:style-name="a56338a"/>
        <table:table-column table:style-name="a65cd6f"/>
        <table:table-column table:style-name="abe771c"/>
        <table:table-column table:style-name="ae7a10c"/>
        <table:table-row table:default-cell-style-name="">
          <table:table-cell office:string-value="№ п/п" office:value-type="string" table:style-name="a2fe897">
            <text:p text:style-name="a626065">№ п/п</text:p>
          </table:table-cell>
          <table:table-cell office:string-value="Наименование блюда" office:value-type="string" table:style-name="a79fb9a">
            <text:p text:style-name="ae4d6ce">Наименование блюда</text:p>
          </table:table-cell>
          <table:table-cell office:string-value="Масса порции, гр." office:value-type="string" table:style-name="a6557a8">
            <text:p text:style-name="a325c24">Масса порции, гр.</text:p>
          </table:table-cell>
          <table:table-cell office:string-value="Калорийность порции, ккал." office:value-type="string" table:style-name="a78995c">
            <text:p text:style-name="ab88a55">Калорийность порции, ккал.</text:p>
          </table:table-cell>
        </table:table-row>
        <table:table-row table:default-cell-style-name="">
          <table:table-cell office:value="1.0" office:value-type="float" table:style-name="aa412b8">
            <text:p text:style-name="abb033c">1</text:p>
          </table:table-cell>
          <table:table-cell office:string-value="Каша пшённая молочная жидкая" office:value-type="string" table:style-name="a13980b">
            <text:p text:style-name="a4e7e11">Каша пшённая молочная жидкая</text:p>
          </table:table-cell>
          <table:table-cell office:value="150.0" office:value-type="float" table:style-name="a0682b4">
            <text:p text:style-name="a586377">150</text:p>
          </table:table-cell>
          <table:table-cell office:value="130.0" office:value-type="float" table:style-name="a2bae25">
            <text:p text:style-name="a82f87b">130</text:p>
          </table:table-cell>
        </table:table-row>
        <table:table-row table:default-cell-style-name="">
          <table:table-cell office:value="2.0" office:value-type="float" table:style-name="a0120f2">
            <text:p text:style-name="ac6f6b9">2</text:p>
          </table:table-cell>
          <table:table-cell office:string-value="Какао на молоке" office:value-type="string" table:style-name="a252846">
            <text:p text:style-name="a3d3320">Какао на молоке</text:p>
          </table:table-cell>
          <table:table-cell office:value="150.0" office:value-type="float" table:style-name="adc0189">
            <text:p text:style-name="af1b2d7">150</text:p>
          </table:table-cell>
          <table:table-cell office:value="52.0" office:value-type="float" table:style-name="ae5a82a">
            <text:p text:style-name="ac1f105">52</text:p>
          </table:table-cell>
        </table:table-row>
        <table:table-row table:default-cell-style-name="">
          <table:table-cell office:value="3.0" office:value-type="float" table:style-name="aaa56e7">
            <text:p text:style-name="a8de44f">3</text:p>
          </table:table-cell>
          <table:table-cell office:string-value="Бутерброд с сыром" office:value-type="string" table:style-name="a2af310">
            <text:p text:style-name="a4c66b5">Бутерброд с сыром</text:p>
          </table:table-cell>
          <table:table-cell office:value="30.0" office:value-type="float" table:style-name="a180279">
            <text:p text:style-name="aa5e71e">30</text:p>
          </table:table-cell>
          <table:table-cell office:value="104.0" office:value-type="float" table:style-name="aa7a285">
            <text:p text:style-name="a32b7dd">104</text:p>
          </table:table-cell>
        </table:table-row>
        <table:table-row table:default-cell-style-name="">
          <table:table-cell office:value="4.0" office:value-type="float" table:style-name="a0bf7b3">
            <text:p text:style-name="a951fae">4</text:p>
          </table:table-cell>
          <table:table-cell office:string-value="Фрукты" office:value-type="string" table:style-name="add3a87">
            <text:p text:style-name="a28a472">Фрукты</text:p>
          </table:table-cell>
          <table:table-cell office:value="57.0" office:value-type="float" table:style-name="ac701fc">
            <text:p text:style-name="abb48de">57</text:p>
          </table:table-cell>
          <table:table-cell office:value="29.0" office:value-type="float" table:style-name="acc969b">
            <text:p text:style-name="a2a9c96">29</text:p>
          </table:table-cell>
        </table:table-row>
        <table:table-row table:default-cell-style-name="">
          <table:table-cell office:value="5.0" office:value-type="float" table:style-name="a884a89">
            <text:p text:style-name="a4ad3e6">5</text:p>
          </table:table-cell>
          <table:table-cell office:string-value="Кондитерские изделия" office:value-type="string" table:style-name="ad776f4">
            <text:p text:style-name="a56d04a">Кондитерские изделия</text:p>
          </table:table-cell>
          <table:table-cell office:value="14.0" office:value-type="float" table:style-name="ae575cd">
            <text:p text:style-name="a7ce367">14</text:p>
          </table:table-cell>
          <table:table-cell office:value="60.0" office:value-type="float" table:style-name="a44c83c">
            <text:p text:style-name="a98c002">60</text:p>
          </table:table-cell>
        </table:table-row>
      </table:table>
      <text:p text:style-name="aef5903"/>
      <text:p text:style-name="a7de9cb">Обед 424.31 ккал</text:p>
      <table:table table:name="Table2" table:style-name="a87febc">
        <table:table-column table:style-name="a84076a"/>
        <table:table-column table:style-name="a4e0b93"/>
        <table:table-column table:style-name="a8e9fa6"/>
        <table:table-column table:style-name="a8fbe20"/>
        <table:table-row table:default-cell-style-name="">
          <table:table-cell office:string-value="№ п/п" office:value-type="string" table:style-name="a14732a">
            <text:p text:style-name="a0e8c3a">№ п/п</text:p>
          </table:table-cell>
          <table:table-cell office:string-value="Наименование блюда" office:value-type="string" table:style-name="ae6f375">
            <text:p text:style-name="a8f0f65">Наименование блюда</text:p>
          </table:table-cell>
          <table:table-cell office:string-value="Масса порции, гр." office:value-type="string" table:style-name="ab534bb">
            <text:p text:style-name="ad2de2b">Масса порции, гр.</text:p>
          </table:table-cell>
          <table:table-cell office:string-value="Калорийность порции, ккал." office:value-type="string" table:style-name="a2b4676">
            <text:p text:style-name="a80dec8">Калорийность порции, ккал.</text:p>
          </table:table-cell>
        </table:table-row>
        <table:table-row table:default-cell-style-name="">
          <table:table-cell office:value="1.0" office:value-type="float" table:style-name="aa01dbd">
            <text:p text:style-name="acd81c4">1</text:p>
          </table:table-cell>
          <table:table-cell office:string-value="Щи из свежей капусты  с мясом и  со сметаной" office:value-type="string" table:style-name="a0c49ce">
            <text:p text:style-name="ac4241b">Щи из свежей капусты <text:s text:c="1"/>с мясом и <text:s text:c="1"/>со сметаной</text:p>
          </table:table-cell>
          <table:table-cell office:value="180.0" office:value-type="float" table:style-name="ae9a5f1">
            <text:p text:style-name="ae0914a">180</text:p>
          </table:table-cell>
          <table:table-cell office:value="72.0" office:value-type="float" table:style-name="a0a25f1">
            <text:p text:style-name="ae56d9b">72</text:p>
          </table:table-cell>
        </table:table-row>
        <table:table-row table:default-cell-style-name="">
          <table:table-cell office:value="2.0" office:value-type="float" table:style-name="aa7ffa5">
            <text:p text:style-name="a6c3ee6">2</text:p>
          </table:table-cell>
          <table:table-cell office:string-value="Биточки паровые" office:value-type="string" table:style-name="aaa3769">
            <text:p text:style-name="a5837db">Биточки паровые</text:p>
          </table:table-cell>
          <table:table-cell office:value="50.0" office:value-type="float" table:style-name="a869461">
            <text:p text:style-name="ad50814">50</text:p>
          </table:table-cell>
          <table:table-cell office:value="149.0" office:value-type="float" table:style-name="a2e105d">
            <text:p text:style-name="a262497">149</text:p>
          </table:table-cell>
        </table:table-row>
        <table:table-row table:default-cell-style-name="">
          <table:table-cell office:value="3.0" office:value-type="float" table:style-name="aba7458">
            <text:p text:style-name="a0d845d">3</text:p>
          </table:table-cell>
          <table:table-cell office:string-value="Макароны отварные с маслом сливочным" office:value-type="string" table:style-name="a1ca767">
            <text:p text:style-name="a6c930f">Макароны отварные с маслом сливочным</text:p>
          </table:table-cell>
          <table:table-cell office:value="30.0" office:value-type="float" table:style-name="a684c76">
            <text:p text:style-name="a50f43f">30</text:p>
          </table:table-cell>
          <table:table-cell office:value="67.0" office:value-type="float" table:style-name="a6f034c">
            <text:p text:style-name="a422209">67</text:p>
          </table:table-cell>
        </table:table-row>
        <table:table-row table:default-cell-style-name="">
          <table:table-cell office:value="4.0" office:value-type="float" table:style-name="a4d5ebe">
            <text:p text:style-name="a490c27">4</text:p>
          </table:table-cell>
          <table:table-cell office:string-value="Кисель из сухофруктов" office:value-type="string" table:style-name="af4ea3e">
            <text:p text:style-name="a4e12c2">Кисель из сухофруктов</text:p>
          </table:table-cell>
          <table:table-cell office:value="150.0" office:value-type="float" table:style-name="a8eedcd">
            <text:p text:style-name="ad1156c">150</text:p>
          </table:table-cell>
          <table:table-cell office:value="49.0" office:value-type="float" table:style-name="a90dc17">
            <text:p text:style-name="a4401c8">49</text:p>
          </table:table-cell>
        </table:table-row>
        <table:table-row table:default-cell-style-name="">
          <table:table-cell office:value="5.0" office:value-type="float" table:style-name="aa07511">
            <text:p text:style-name="ab780bc">5</text:p>
          </table:table-cell>
          <table:table-cell office:string-value="Хлеб пшеничный" office:value-type="string" table:style-name="ac24cd0">
            <text:p text:style-name="a27f34a">Хлеб пшеничный</text:p>
          </table:table-cell>
          <table:table-cell office:value="10.0" office:value-type="float" table:style-name="a31c0f4">
            <text:p text:style-name="a23c48a">10</text:p>
          </table:table-cell>
          <table:table-cell office:value="24.0" office:value-type="float" table:style-name="a7d4e22">
            <text:p text:style-name="aec1de9">24</text:p>
          </table:table-cell>
        </table:table-row>
        <table:table-row table:default-cell-style-name="">
          <table:table-cell office:value="6.0" office:value-type="float" table:style-name="a8a1108">
            <text:p text:style-name="a2e8968">6</text:p>
          </table:table-cell>
          <table:table-cell office:string-value="Хлеб ржаной" office:value-type="string" table:style-name="af91ea4">
            <text:p text:style-name="a488160">Хлеб ржаной</text:p>
          </table:table-cell>
          <table:table-cell office:value="30.0" office:value-type="float" table:style-name="a1c4f9c">
            <text:p text:style-name="a08fa30">30</text:p>
          </table:table-cell>
          <table:table-cell office:value="60.0" office:value-type="float" table:style-name="ab833d1">
            <text:p text:style-name="aa1bbee">60</text:p>
          </table:table-cell>
        </table:table-row>
      </table:table>
      <text:p text:style-name="ac2ec40"/>
      <text:p text:style-name="a3b81ff">Полдник 220.27 ккал</text:p>
      <table:table table:name="Table3" table:style-name="a567fbb">
        <table:table-column table:style-name="a802043"/>
        <table:table-column table:style-name="aa1929d"/>
        <table:table-column table:style-name="a33d5ac"/>
        <table:table-column table:style-name="add5762"/>
        <table:table-row table:default-cell-style-name="">
          <table:table-cell office:string-value="№ п/п" office:value-type="string" table:style-name="a9fa3a5">
            <text:p text:style-name="ad66235">№ п/п</text:p>
          </table:table-cell>
          <table:table-cell office:string-value="Наименование блюда" office:value-type="string" table:style-name="a792deb">
            <text:p text:style-name="a9a797d">Наименование блюда</text:p>
          </table:table-cell>
          <table:table-cell office:string-value="Масса порции, гр." office:value-type="string" table:style-name="aebfb49">
            <text:p text:style-name="a100844">Масса порции, гр.</text:p>
          </table:table-cell>
          <table:table-cell office:string-value="Калорийность порции, ккал." office:value-type="string" table:style-name="a660242">
            <text:p text:style-name="ac03b9d">Калорийность порции, ккал.</text:p>
          </table:table-cell>
        </table:table-row>
        <table:table-row table:default-cell-style-name="">
          <table:table-cell office:value="1.0" office:value-type="float" table:style-name="a79317f">
            <text:p text:style-name="a9a6198">1</text:p>
          </table:table-cell>
          <table:table-cell office:string-value="Рыба тушеная в томате с овощами" office:value-type="string" table:style-name="a7194e9">
            <text:p text:style-name="ac62dfb">Рыба тушеная в томате с овощами</text:p>
          </table:table-cell>
          <table:table-cell office:value="45.0" office:value-type="float" table:style-name="a525016">
            <text:p text:style-name="ac8058c">45</text:p>
          </table:table-cell>
          <table:table-cell office:value="57.0" office:value-type="float" table:style-name="a9bbcb9">
            <text:p text:style-name="a648636">57</text:p>
          </table:table-cell>
        </table:table-row>
        <table:table-row table:default-cell-style-name="">
          <table:table-cell office:value="2.0" office:value-type="float" table:style-name="a8e25d9">
            <text:p text:style-name="aabb953">2</text:p>
          </table:table-cell>
          <table:table-cell office:string-value="Картофель отварной " office:value-type="string" table:style-name="aaf6eed">
            <text:p text:style-name="a9d2e97">Картофель отварной </text:p>
          </table:table-cell>
          <table:table-cell office:value="70.0" office:value-type="float" table:style-name="ae9e6de">
            <text:p text:style-name="a1bfc6d">70</text:p>
          </table:table-cell>
          <table:table-cell office:value="61.0" office:value-type="float" table:style-name="a70b9ce">
            <text:p text:style-name="a694826">61</text:p>
          </table:table-cell>
        </table:table-row>
        <table:table-row table:default-cell-style-name="">
          <table:table-cell office:value="3.0" office:value-type="float" table:style-name="aca8b3d">
            <text:p text:style-name="a540e00">3</text:p>
          </table:table-cell>
          <table:table-cell office:string-value="Сок " office:value-type="string" table:style-name="a836946">
            <text:p text:style-name="adb024d">Сок </text:p>
          </table:table-cell>
          <table:table-cell office:value="169.0" office:value-type="float" table:style-name="a1e865c">
            <text:p text:style-name="a73645e">169</text:p>
          </table:table-cell>
          <table:table-cell office:value="77.0" office:value-type="float" table:style-name="ace7c61">
            <text:p text:style-name="af93773">77</text:p>
          </table:table-cell>
        </table:table-row>
        <table:table-row table:default-cell-style-name="">
          <table:table-cell office:value="4.0" office:value-type="float" table:style-name="a838e5f">
            <text:p text:style-name="ac5a63c">4</text:p>
          </table:table-cell>
          <table:table-cell office:string-value="Хлеб пшеничный" office:value-type="string" table:style-name="a0b37f2">
            <text:p text:style-name="ad36414">Хлеб пшеничный</text:p>
          </table:table-cell>
          <table:table-cell office:value="10.0" office:value-type="float" table:style-name="a0dbd16">
            <text:p text:style-name="aa5a23a">10</text:p>
          </table:table-cell>
          <table:table-cell office:value="24.0" office:value-type="float" table:style-name="a9d06df">
            <text:p text:style-name="a095a47">24</text:p>
          </table:table-cell>
        </table:table-row>
      </table:table>
      <text:p text:style-name="afdad09"/>
      <text:p text:style-name="ae817b3">Итого ккал за день: 1022.22</text:p>
      <text:p text:style-name="a69579b">Калькулятор <text:s text:c="6"/>____________</text:p>
      <text:p text:style-name="a425bf6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3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3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