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26ba4a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1ab3af">
      <style:table-properties style:width="6.694in" table:align="margins"/>
    </style:style>
    <style:style style:family="table-column" style:name="a3036c4">
      <style:table-column-properties style:column-width="1.6735in" style:rel-column-width="16383*"/>
    </style:style>
    <style:style style:family="table-cell" style:name="a9d8b7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c8da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285ab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7d3c28" style:family="table-cell" style:name="afa81c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3d12d7">
      <style:table-column-properties style:column-width="1.4174in" style:rel-column-width="13876*"/>
    </style:style>
    <style:style style:family="table-column" style:name="a4f1f92">
      <style:table-column-properties style:column-width="0.7717in" style:rel-column-width="7555*"/>
    </style:style>
    <style:style style:family="table-column" style:name="af6b1ed">
      <style:table-column-properties style:column-width="4.134in" style:rel-column-width="40472*"/>
    </style:style>
    <style:style style:family="table-column" style:name="a2705a5">
      <style:table-column-properties style:column-width="0.3709in" style:rel-column-width="3630*"/>
    </style:style>
    <style:style style:family="table-cell" style:name="aece67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2d35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139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f20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d7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f6d1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d2873">
      <number:number number:decimal-places="0" number:grouping="true" number:min-integer-digits="1"/>
    </number:number-style>
    <style:style style:data-style-name="ned2873" style:family="table-cell" style:name="a48d22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7e73c">
      <number:number number:decimal-places="0" number:grouping="true" number:min-integer-digits="1"/>
    </number:number-style>
    <style:style style:data-style-name="n17e73c" style:family="table-cell" style:name="abf5a2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79071">
      <number:number number:decimal-places="0" number:grouping="true" number:min-integer-digits="1"/>
    </number:number-style>
    <style:style style:data-style-name="ne79071" style:family="table-cell" style:name="a7e280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6f8f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17b8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515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897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083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682c1">
      <number:number number:decimal-places="0" number:grouping="true" number:min-integer-digits="1"/>
    </number:number-style>
    <style:style style:data-style-name="nf682c1" style:family="table-cell" style:name="adf94c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871d2">
      <number:number number:decimal-places="0" number:grouping="true" number:min-integer-digits="1"/>
    </number:number-style>
    <style:style style:data-style-name="n7871d2" style:family="table-cell" style:name="aa4b9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333d8">
      <number:number number:decimal-places="0" number:grouping="true" number:min-integer-digits="1"/>
    </number:number-style>
    <style:style style:data-style-name="n5333d8" style:family="table-cell" style:name="ad85de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c38f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beb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91eb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e4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1e32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f30f1">
      <number:number number:decimal-places="0" number:grouping="true" number:min-integer-digits="1"/>
    </number:number-style>
    <style:style style:data-style-name="n6f30f1" style:family="table-cell" style:name="a47a15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e085b">
      <number:number number:decimal-places="0" number:grouping="true" number:min-integer-digits="1"/>
    </number:number-style>
    <style:style style:data-style-name="n3e085b" style:family="table-cell" style:name="a82ba0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9870c">
      <number:number number:decimal-places="0" number:grouping="true" number:min-integer-digits="1"/>
    </number:number-style>
    <style:style style:data-style-name="n29870c" style:family="table-cell" style:name="a0f44e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3854f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1e2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afb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1c8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e0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b6141">
      <number:number number:decimal-places="0" number:grouping="true" number:min-integer-digits="1"/>
    </number:number-style>
    <style:style style:data-style-name="n1b6141" style:family="table-cell" style:name="a4596f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16a3d">
      <number:number number:decimal-places="0" number:grouping="true" number:min-integer-digits="1"/>
    </number:number-style>
    <style:style style:data-style-name="nf16a3d" style:family="table-cell" style:name="a82a49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d3c28">
      <number:number number:decimal-places="0" number:grouping="true" number:min-integer-digits="1"/>
    </number:number-style>
    <style:style style:family="paragraph" style:name="a520e0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241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e7a2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b26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7d1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be01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61383">
      <style:table-properties style:width="6.694in" table:align="margins"/>
    </style:style>
    <style:style style:family="table-column" style:name="aa5b52a">
      <style:table-column-properties style:column-width="1.6735in" style:rel-column-width="16383*"/>
    </style:style>
    <style:style style:family="table-cell" style:name="acfacf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0979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1e9c45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5c09fb" style:family="table-cell" style:name="a7717b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63a4d6">
      <style:table-column-properties style:column-width="1.4174in" style:rel-column-width="13876*"/>
    </style:style>
    <style:style style:family="table-column" style:name="abfca9e">
      <style:table-column-properties style:column-width="0.7717in" style:rel-column-width="7555*"/>
    </style:style>
    <style:style style:family="table-column" style:name="ae6ddf5">
      <style:table-column-properties style:column-width="4.134in" style:rel-column-width="40472*"/>
    </style:style>
    <style:style style:family="table-column" style:name="a3a275f">
      <style:table-column-properties style:column-width="0.3709in" style:rel-column-width="3630*"/>
    </style:style>
    <style:style style:family="table-cell" style:name="a8a8a2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c9696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b0c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9d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d11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c5a2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a9b53">
      <number:number number:decimal-places="0" number:grouping="true" number:min-integer-digits="1"/>
    </number:number-style>
    <style:style style:data-style-name="n7a9b53" style:family="table-cell" style:name="a401dc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e03ad">
      <number:number number:decimal-places="0" number:grouping="true" number:min-integer-digits="1"/>
    </number:number-style>
    <style:style style:data-style-name="n5e03ad" style:family="table-cell" style:name="ada51f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1c050">
      <number:number number:decimal-places="0" number:grouping="true" number:min-integer-digits="1"/>
    </number:number-style>
    <style:style style:data-style-name="n21c050" style:family="table-cell" style:name="a66b1e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a91f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b9e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a814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f6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388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4921d">
      <number:number number:decimal-places="0" number:grouping="true" number:min-integer-digits="1"/>
    </number:number-style>
    <style:style style:data-style-name="n14921d" style:family="table-cell" style:name="a03736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ae81a">
      <number:number number:decimal-places="0" number:grouping="true" number:min-integer-digits="1"/>
    </number:number-style>
    <style:style style:data-style-name="neae81a" style:family="table-cell" style:name="a4d92f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99f77">
      <number:number number:decimal-places="0" number:grouping="true" number:min-integer-digits="1"/>
    </number:number-style>
    <style:style style:data-style-name="na99f77" style:family="table-cell" style:name="a4c8af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c877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d1fd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f7f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49f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fc0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09d39">
      <number:number number:decimal-places="0" number:grouping="true" number:min-integer-digits="1"/>
    </number:number-style>
    <style:style style:data-style-name="nb09d39" style:family="table-cell" style:name="a6ce88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483b8">
      <number:number number:decimal-places="0" number:grouping="true" number:min-integer-digits="1"/>
    </number:number-style>
    <style:style style:data-style-name="n6483b8" style:family="table-cell" style:name="a5f49d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21675">
      <number:number number:decimal-places="0" number:grouping="true" number:min-integer-digits="1"/>
    </number:number-style>
    <style:style style:data-style-name="nd21675" style:family="table-cell" style:name="a93b57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aed8e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a72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771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80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df68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2057e">
      <number:number number:decimal-places="0" number:grouping="true" number:min-integer-digits="1"/>
    </number:number-style>
    <style:style style:data-style-name="n72057e" style:family="table-cell" style:name="a7ecd7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80f1c">
      <number:number number:decimal-places="0" number:grouping="true" number:min-integer-digits="1"/>
    </number:number-style>
    <style:style style:data-style-name="n580f1c" style:family="table-cell" style:name="a8391e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ebf8b">
      <number:number number:decimal-places="0" number:grouping="true" number:min-integer-digits="1"/>
    </number:number-style>
    <style:style style:data-style-name="naebf8b" style:family="table-cell" style:name="a32c9f8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e1ef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000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03e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8af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5e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13d83">
      <number:number number:decimal-places="0" number:grouping="true" number:min-integer-digits="1"/>
    </number:number-style>
    <style:style style:data-style-name="n913d83" style:family="table-cell" style:name="a0dc30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8c2e0">
      <number:number number:decimal-places="0" number:grouping="true" number:min-integer-digits="1"/>
    </number:number-style>
    <style:style style:data-style-name="n68c2e0" style:family="table-cell" style:name="a26ac7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c09fb">
      <number:number number:decimal-places="0" number:grouping="true" number:min-integer-digits="1"/>
    </number:number-style>
    <style:style style:family="paragraph" style:name="a10c54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746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5ec6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d9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cbe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2e1e5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3effed">
      <style:table-properties style:width="6.694in" table:align="margins"/>
    </style:style>
    <style:style style:family="table-column" style:name="a385d65">
      <style:table-column-properties style:column-width="1.6735in" style:rel-column-width="16383*"/>
    </style:style>
    <style:style style:family="table-cell" style:name="aca39f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737c0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75bb76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e3aff4" style:family="table-cell" style:name="a79db2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793791">
      <style:table-column-properties style:column-width="1.4174in" style:rel-column-width="13876*"/>
    </style:style>
    <style:style style:family="table-column" style:name="a02c591">
      <style:table-column-properties style:column-width="0.7717in" style:rel-column-width="7555*"/>
    </style:style>
    <style:style style:family="table-column" style:name="aece491">
      <style:table-column-properties style:column-width="4.134in" style:rel-column-width="40472*"/>
    </style:style>
    <style:style style:family="table-column" style:name="af7aaab">
      <style:table-column-properties style:column-width="0.3709in" style:rel-column-width="3630*"/>
    </style:style>
    <style:style style:family="table-cell" style:name="a108081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8df4d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e88df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680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51c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77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86266">
      <number:number number:decimal-places="0" number:grouping="true" number:min-integer-digits="1"/>
    </number:number-style>
    <style:style style:data-style-name="nc86266" style:family="table-cell" style:name="a8e681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f269f">
      <number:number number:decimal-places="0" number:grouping="true" number:min-integer-digits="1"/>
    </number:number-style>
    <style:style style:data-style-name="n9f269f" style:family="table-cell" style:name="a8d97a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2b0ad">
      <number:number number:decimal-places="0" number:grouping="true" number:min-integer-digits="1"/>
    </number:number-style>
    <style:style style:data-style-name="n22b0ad" style:family="table-cell" style:name="a4a86d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237e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5605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4aa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19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fef3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73416">
      <number:number number:decimal-places="0" number:grouping="true" number:min-integer-digits="1"/>
    </number:number-style>
    <style:style style:data-style-name="n973416" style:family="table-cell" style:name="ab1896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c3fc7">
      <number:number number:decimal-places="0" number:grouping="true" number:min-integer-digits="1"/>
    </number:number-style>
    <style:style style:data-style-name="n6c3fc7" style:family="table-cell" style:name="a06c09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ee604">
      <number:number number:decimal-places="0" number:grouping="true" number:min-integer-digits="1"/>
    </number:number-style>
    <style:style style:data-style-name="n8ee604" style:family="table-cell" style:name="a71085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67ca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f1bb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f4f5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e99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812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b6776">
      <number:number number:decimal-places="0" number:grouping="true" number:min-integer-digits="1"/>
    </number:number-style>
    <style:style style:data-style-name="n8b6776" style:family="table-cell" style:name="a23a5a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1b4fb">
      <number:number number:decimal-places="0" number:grouping="true" number:min-integer-digits="1"/>
    </number:number-style>
    <style:style style:data-style-name="nb1b4fb" style:family="table-cell" style:name="aa095e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539a6">
      <number:number number:decimal-places="0" number:grouping="true" number:min-integer-digits="1"/>
    </number:number-style>
    <style:style style:data-style-name="n3539a6" style:family="table-cell" style:name="a9713d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a24c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25b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3c7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57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370d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fa57f">
      <number:number number:decimal-places="0" number:grouping="true" number:min-integer-digits="1"/>
    </number:number-style>
    <style:style style:data-style-name="n9fa57f" style:family="table-cell" style:name="a3f745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5656b">
      <number:number number:decimal-places="0" number:grouping="true" number:min-integer-digits="1"/>
    </number:number-style>
    <style:style style:data-style-name="nd5656b" style:family="table-cell" style:name="a15eb4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3aff4">
      <number:number number:decimal-places="0" number:grouping="true" number:min-integer-digits="1"/>
    </number:number-style>
    <style:style style:family="paragraph" style:name="aa1d79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1553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8ff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fd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6a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d1986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e89c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0896d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26ba4a">Завтрак 289.05 ккал</text:p>
      <table:table table:name="Table1" table:style-name="a1ab3af">
        <table:table-column table:style-name="a2705a5"/>
        <table:table-column table:style-name="af6b1ed"/>
        <table:table-column table:style-name="a4f1f92"/>
        <table:table-column table:style-name="a3d12d7"/>
        <table:table-row table:default-cell-style-name="">
          <table:table-cell office:string-value="№ п/п" office:value-type="string" table:style-name="aece67a">
            <text:p text:style-name="a8139bc">№ п/п</text:p>
          </table:table-cell>
          <table:table-cell office:string-value="Наименование блюда" office:value-type="string" table:style-name="a42d35e">
            <text:p text:style-name="a80f207">Наименование блюда</text:p>
          </table:table-cell>
          <table:table-cell office:string-value="Масса порции, гр." office:value-type="string" table:style-name="a9d8b7a">
            <text:p text:style-name="a97d7e2">Масса порции, гр.</text:p>
          </table:table-cell>
          <table:table-cell office:string-value="Калорийность порции, ккал." office:value-type="string" table:style-name="a285ab0">
            <text:p text:style-name="a1f6d12">Калорийность порции, ккал.</text:p>
          </table:table-cell>
        </table:table-row>
        <table:table-row table:default-cell-style-name="">
          <table:table-cell office:value="1.0" office:value-type="float" table:style-name="a48d22c">
            <text:p text:style-name="a817b8f">1</text:p>
          </table:table-cell>
          <table:table-cell office:string-value="Каша молочная пшеничная вязская" office:value-type="string" table:style-name="a26f8f1">
            <text:p text:style-name="af515ab">Каша молочная пшеничная вязская</text:p>
          </table:table-cell>
          <table:table-cell office:value="150.0" office:value-type="float" table:style-name="abf5a27">
            <text:p text:style-name="ad8897a">150</text:p>
          </table:table-cell>
          <table:table-cell office:value="137.0" office:value-type="float" table:style-name="a7e2803">
            <text:p text:style-name="a6083c0">137</text:p>
          </table:table-cell>
        </table:table-row>
        <table:table-row table:default-cell-style-name="">
          <table:table-cell office:value="2.0" office:value-type="float" table:style-name="adf94cb">
            <text:p text:style-name="afbebd0">2</text:p>
          </table:table-cell>
          <table:table-cell office:string-value="Чай с сахаром" office:value-type="string" table:style-name="a6c38ff">
            <text:p text:style-name="ad91eb6">Чай с сахаром</text:p>
          </table:table-cell>
          <table:table-cell office:value="150.0" office:value-type="float" table:style-name="aa4b964">
            <text:p text:style-name="a57e4ae">150</text:p>
          </table:table-cell>
          <table:table-cell office:value="27.0" office:value-type="float" table:style-name="ad85de3">
            <text:p text:style-name="a81e321">27</text:p>
          </table:table-cell>
        </table:table-row>
        <table:table-row table:default-cell-style-name="">
          <table:table-cell office:value="3.0" office:value-type="float" table:style-name="a47a150">
            <text:p text:style-name="ae1e2bc">3</text:p>
          </table:table-cell>
          <table:table-cell office:string-value="Хлеб пшеничный,масло сливочное" office:value-type="string" table:style-name="a3854f8">
            <text:p text:style-name="a9afba5">Хлеб пшеничный,масло сливочное</text:p>
          </table:table-cell>
          <table:table-cell office:value="30.0" office:value-type="float" table:style-name="a82ba04">
            <text:p text:style-name="a71c888">30</text:p>
          </table:table-cell>
          <table:table-cell office:value="97.0" office:value-type="float" table:style-name="a0f44ed">
            <text:p text:style-name="afde055">97</text:p>
          </table:table-cell>
        </table:table-row>
        <table:table-row table:default-cell-style-name="">
          <table:table-cell office:value="4.0" office:value-type="float" table:style-name="a4596f8">
            <text:p text:style-name="a520e00">4</text:p>
          </table:table-cell>
          <table:table-cell office:string-value="Фрукты" office:value-type="string" table:style-name="aec8daf">
            <text:p text:style-name="a7241c5">Фрукты</text:p>
          </table:table-cell>
          <table:table-cell office:value="50.0" office:value-type="float" table:style-name="a82a492">
            <text:p text:style-name="ade7a26">50</text:p>
          </table:table-cell>
          <table:table-cell office:value="26.0" office:value-type="float" table:style-name="afa81ca">
            <text:p text:style-name="ad8b267">26</text:p>
          </table:table-cell>
        </table:table-row>
      </table:table>
      <text:p text:style-name="a087d11"/>
      <text:p text:style-name="a38be01">Обед 429.54 ккал</text:p>
      <table:table table:name="Table2" table:style-name="a461383">
        <table:table-column table:style-name="a3a275f"/>
        <table:table-column table:style-name="ae6ddf5"/>
        <table:table-column table:style-name="abfca9e"/>
        <table:table-column table:style-name="a63a4d6"/>
        <table:table-row table:default-cell-style-name="">
          <table:table-cell office:string-value="№ п/п" office:value-type="string" table:style-name="a8a8a2a">
            <text:p text:style-name="a6b0c5a">№ п/п</text:p>
          </table:table-cell>
          <table:table-cell office:string-value="Наименование блюда" office:value-type="string" table:style-name="ac96961">
            <text:p text:style-name="aa09d8a">Наименование блюда</text:p>
          </table:table-cell>
          <table:table-cell office:string-value="Масса порции, гр." office:value-type="string" table:style-name="acfacfd">
            <text:p text:style-name="aad11e2">Масса порции, гр.</text:p>
          </table:table-cell>
          <table:table-cell office:string-value="Калорийность порции, ккал." office:value-type="string" table:style-name="a1e9c45">
            <text:p text:style-name="aec5a20">Калорийность порции, ккал.</text:p>
          </table:table-cell>
        </table:table-row>
        <table:table-row table:default-cell-style-name="">
          <table:table-cell office:value="1.0" office:value-type="float" table:style-name="a401dc6">
            <text:p text:style-name="a9b9ec1">1</text:p>
          </table:table-cell>
          <table:table-cell office:string-value="Щи из свежей капусты  с мясом и сметаной" office:value-type="string" table:style-name="a0a91f3">
            <text:p text:style-name="a3a814e">Щи из свежей капусты <text:s text:c="1"/>с мясом и сметаной</text:p>
          </table:table-cell>
          <table:table-cell office:value="180.0" office:value-type="float" table:style-name="ada51f6">
            <text:p text:style-name="a5ff652">180</text:p>
          </table:table-cell>
          <table:table-cell office:value="74.0" office:value-type="float" table:style-name="a66b1ea">
            <text:p text:style-name="ac3885f">74</text:p>
          </table:table-cell>
        </table:table-row>
        <table:table-row table:default-cell-style-name="">
          <table:table-cell office:value="2.0" office:value-type="float" table:style-name="a037367">
            <text:p text:style-name="a6d1fd6">2</text:p>
          </table:table-cell>
          <table:table-cell office:string-value="Жаркое по домашнему" office:value-type="string" table:style-name="aec877c">
            <text:p text:style-name="a5f7f24">Жаркое по домашнему</text:p>
          </table:table-cell>
          <table:table-cell office:value="120.0" office:value-type="float" table:style-name="a4d92fc">
            <text:p text:style-name="ab49f3b">120</text:p>
          </table:table-cell>
          <table:table-cell office:value="225.0" office:value-type="float" table:style-name="a4c8af3">
            <text:p text:style-name="affc02b">225</text:p>
          </table:table-cell>
        </table:table-row>
        <table:table-row table:default-cell-style-name="">
          <table:table-cell office:value="3.0" office:value-type="float" table:style-name="a6ce88f">
            <text:p text:style-name="aca7288">3</text:p>
          </table:table-cell>
          <table:table-cell office:string-value="Компот из сухофруктов" office:value-type="string" table:style-name="aaed8e1">
            <text:p text:style-name="a27713b">Компот из сухофруктов</text:p>
          </table:table-cell>
          <table:table-cell office:value="150.0" office:value-type="float" table:style-name="a5f49d0">
            <text:p text:style-name="abf8030">150</text:p>
          </table:table-cell>
          <table:table-cell office:value="45.0" office:value-type="float" table:style-name="a93b574">
            <text:p text:style-name="afdf68e">45</text:p>
          </table:table-cell>
        </table:table-row>
        <table:table-row table:default-cell-style-name="">
          <table:table-cell office:value="4.0" office:value-type="float" table:style-name="a7ecd7f">
            <text:p text:style-name="a3000f4">4</text:p>
          </table:table-cell>
          <table:table-cell office:string-value="Хлеб пшеничный" office:value-type="string" table:style-name="a6e1ef7">
            <text:p text:style-name="a3f03ec">Хлеб пшеничный</text:p>
          </table:table-cell>
          <table:table-cell office:value="10.0" office:value-type="float" table:style-name="a8391ec">
            <text:p text:style-name="a38af24">10</text:p>
          </table:table-cell>
          <table:table-cell office:value="24.0" office:value-type="float" table:style-name="a32c9f8">
            <text:p text:style-name="a695e66">24</text:p>
          </table:table-cell>
        </table:table-row>
        <table:table-row table:default-cell-style-name="">
          <table:table-cell office:value="5.0" office:value-type="float" table:style-name="a0dc308">
            <text:p text:style-name="a10c542">5</text:p>
          </table:table-cell>
          <table:table-cell office:string-value="Хлеб ржаной" office:value-type="string" table:style-name="a809796">
            <text:p text:style-name="a474692">Хлеб ржаной</text:p>
          </table:table-cell>
          <table:table-cell office:value="30.0" office:value-type="float" table:style-name="a26ac7d">
            <text:p text:style-name="a85ec60">30</text:p>
          </table:table-cell>
          <table:table-cell office:value="60.0" office:value-type="float" table:style-name="a7717b6">
            <text:p text:style-name="a8bd96e">60</text:p>
          </table:table-cell>
        </table:table-row>
      </table:table>
      <text:p text:style-name="aa0cbe0"/>
      <text:p text:style-name="a22e1e5">Полдник 240.85 ккал</text:p>
      <table:table table:name="Table3" table:style-name="a3effed">
        <table:table-column table:style-name="af7aaab"/>
        <table:table-column table:style-name="aece491"/>
        <table:table-column table:style-name="a02c591"/>
        <table:table-column table:style-name="a793791"/>
        <table:table-row table:default-cell-style-name="">
          <table:table-cell office:string-value="№ п/п" office:value-type="string" table:style-name="a108081">
            <text:p text:style-name="ae88df6">№ п/п</text:p>
          </table:table-cell>
          <table:table-cell office:string-value="Наименование блюда" office:value-type="string" table:style-name="a8df4de">
            <text:p text:style-name="a0680f2">Наименование блюда</text:p>
          </table:table-cell>
          <table:table-cell office:string-value="Масса порции, гр." office:value-type="string" table:style-name="aca39fd">
            <text:p text:style-name="aee51c4">Масса порции, гр.</text:p>
          </table:table-cell>
          <table:table-cell office:string-value="Калорийность порции, ккал." office:value-type="string" table:style-name="a75bb76">
            <text:p text:style-name="a3e7715">Калорийность порции, ккал.</text:p>
          </table:table-cell>
        </table:table-row>
        <table:table-row table:default-cell-style-name="">
          <table:table-cell office:value="1.0" office:value-type="float" table:style-name="a8e6814">
            <text:p text:style-name="ae56056">1</text:p>
          </table:table-cell>
          <table:table-cell office:string-value="Омлет натуральный" office:value-type="string" table:style-name="a0237e1">
            <text:p text:style-name="ab14aa7">Омлет натуральный</text:p>
          </table:table-cell>
          <table:table-cell office:value="120.0" office:value-type="float" table:style-name="a8d97a1">
            <text:p text:style-name="a5719bc">120</text:p>
          </table:table-cell>
          <table:table-cell office:value="143.0" office:value-type="float" table:style-name="a4a86d5">
            <text:p text:style-name="a6fef36">143</text:p>
          </table:table-cell>
        </table:table-row>
        <table:table-row table:default-cell-style-name="">
          <table:table-cell office:value="2.0" office:value-type="float" table:style-name="ab18968">
            <text:p text:style-name="a9f1bb2">2</text:p>
          </table:table-cell>
          <table:table-cell office:string-value="Зелёный горошек отварной" office:value-type="string" table:style-name="a967cad">
            <text:p text:style-name="a7f4f55">Зелёный горошек отварной</text:p>
          </table:table-cell>
          <table:table-cell office:value="35.0" office:value-type="float" table:style-name="a06c097">
            <text:p text:style-name="aa0e995">35</text:p>
          </table:table-cell>
          <table:table-cell office:value="19.0" office:value-type="float" table:style-name="a71085f">
            <text:p text:style-name="ab812ab">19</text:p>
          </table:table-cell>
        </table:table-row>
        <table:table-row table:default-cell-style-name="">
          <table:table-cell office:value="3.0" office:value-type="float" table:style-name="a23a5a1">
            <text:p text:style-name="a125b68">3</text:p>
          </table:table-cell>
          <table:table-cell office:string-value="Кисломолочный продукт" office:value-type="string" table:style-name="aea24c4">
            <text:p text:style-name="add3c79">Кисломолочный продукт</text:p>
          </table:table-cell>
          <table:table-cell office:value="100.0" office:value-type="float" table:style-name="aa095e9">
            <text:p text:style-name="ab25793">100</text:p>
          </table:table-cell>
          <table:table-cell office:value="54.0" office:value-type="float" table:style-name="a9713d0">
            <text:p text:style-name="a2370d6">54</text:p>
          </table:table-cell>
        </table:table-row>
        <table:table-row table:default-cell-style-name="">
          <table:table-cell office:value="4.0" office:value-type="float" table:style-name="a3f7458">
            <text:p text:style-name="aa1d796">4</text:p>
          </table:table-cell>
          <table:table-cell office:string-value="Хлеб пшеничный" office:value-type="string" table:style-name="a737c08">
            <text:p text:style-name="a81553e">Хлеб пшеничный</text:p>
          </table:table-cell>
          <table:table-cell office:value="10.0" office:value-type="float" table:style-name="a15eb41">
            <text:p text:style-name="ae8ffcc">10</text:p>
          </table:table-cell>
          <table:table-cell office:value="24.0" office:value-type="float" table:style-name="a79db2a">
            <text:p text:style-name="a3dfd97">24</text:p>
          </table:table-cell>
        </table:table-row>
      </table:table>
      <text:p text:style-name="adf6a53"/>
      <text:p text:style-name="aad1986">Итого ккал за день: 959.44</text:p>
      <text:p text:style-name="a49e89c">Калькулятор <text:s text:c="6"/>____________</text:p>
      <text:p text:style-name="ae0896d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7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7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