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484ac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66a35">
      <style:table-properties style:width="6.694in" table:align="margins"/>
    </style:style>
    <style:style style:family="table-column" style:name="a0f2f38">
      <style:table-column-properties style:column-width="1.6735in" style:rel-column-width="16383*"/>
    </style:style>
    <style:style style:family="table-cell" style:name="aaf332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4fc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79a4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e2719" style:family="table-cell" style:name="a6666a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ad323">
      <style:table-column-properties style:column-width="1.4174in" style:rel-column-width="13876*"/>
    </style:style>
    <style:style style:family="table-column" style:name="a14c062">
      <style:table-column-properties style:column-width="0.7717in" style:rel-column-width="7555*"/>
    </style:style>
    <style:style style:family="table-column" style:name="a4aeef7">
      <style:table-column-properties style:column-width="4.134in" style:rel-column-width="40472*"/>
    </style:style>
    <style:style style:family="table-column" style:name="ad6f493">
      <style:table-column-properties style:column-width="0.3709in" style:rel-column-width="3630*"/>
    </style:style>
    <style:style style:family="table-cell" style:name="a42f8a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8474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c5f8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f32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d7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84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7e88a">
      <number:number number:decimal-places="0" number:grouping="true" number:min-integer-digits="1"/>
    </number:number-style>
    <style:style style:data-style-name="n67e88a" style:family="table-cell" style:name="ad558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d2d4">
      <number:number number:decimal-places="0" number:grouping="true" number:min-integer-digits="1"/>
    </number:number-style>
    <style:style style:data-style-name="na6d2d4" style:family="table-cell" style:name="a81d4d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23050">
      <number:number number:decimal-places="0" number:grouping="true" number:min-integer-digits="1"/>
    </number:number-style>
    <style:style style:data-style-name="n023050" style:family="table-cell" style:name="aa11d2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783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ab3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172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1f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5e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2fcc8">
      <number:number number:decimal-places="0" number:grouping="true" number:min-integer-digits="1"/>
    </number:number-style>
    <style:style style:data-style-name="n62fcc8" style:family="table-cell" style:name="a4285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3316">
      <number:number number:decimal-places="0" number:grouping="true" number:min-integer-digits="1"/>
    </number:number-style>
    <style:style style:data-style-name="n413316" style:family="table-cell" style:name="acafa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afd84">
      <number:number number:decimal-places="0" number:grouping="true" number:min-integer-digits="1"/>
    </number:number-style>
    <style:style style:data-style-name="naafd84" style:family="table-cell" style:name="a4e09f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8f66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41c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7dc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15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59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c0d21">
      <number:number number:decimal-places="0" number:grouping="true" number:min-integer-digits="1"/>
    </number:number-style>
    <style:style style:data-style-name="ndc0d21" style:family="table-cell" style:name="a6112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f3ce">
      <number:number number:decimal-places="0" number:grouping="true" number:min-integer-digits="1"/>
    </number:number-style>
    <style:style style:data-style-name="nfcf3ce" style:family="table-cell" style:name="a49ed6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fcf9d">
      <number:number number:decimal-places="0" number:grouping="true" number:min-integer-digits="1"/>
    </number:number-style>
    <style:style style:data-style-name="n7fcf9d" style:family="table-cell" style:name="a58fb4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5bd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d24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46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bd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7eb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ce4f4">
      <number:number number:decimal-places="0" number:grouping="true" number:min-integer-digits="1"/>
    </number:number-style>
    <style:style style:data-style-name="nece4f4" style:family="table-cell" style:name="aa064d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e11c3">
      <number:number number:decimal-places="0" number:grouping="true" number:min-integer-digits="1"/>
    </number:number-style>
    <style:style style:data-style-name="n3e11c3" style:family="table-cell" style:name="a872dd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90ec8">
      <number:number number:decimal-places="0" number:grouping="true" number:min-integer-digits="1"/>
    </number:number-style>
    <style:style style:data-style-name="n390ec8" style:family="table-cell" style:name="a93ec6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f9d8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913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d6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5c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f6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2621c">
      <number:number number:decimal-places="0" number:grouping="true" number:min-integer-digits="1"/>
    </number:number-style>
    <style:style style:data-style-name="n92621c" style:family="table-cell" style:name="a8e183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41076">
      <number:number number:decimal-places="0" number:grouping="true" number:min-integer-digits="1"/>
    </number:number-style>
    <style:style style:data-style-name="nc41076" style:family="table-cell" style:name="ae980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e2719">
      <number:number number:decimal-places="0" number:grouping="true" number:min-integer-digits="1"/>
    </number:number-style>
    <style:style style:family="paragraph" style:name="a4003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b7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ae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4d3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c5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9bd6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06a11">
      <style:table-properties style:width="6.694in" table:align="margins"/>
    </style:style>
    <style:style style:family="table-column" style:name="a21f72b">
      <style:table-column-properties style:column-width="1.6735in" style:rel-column-width="16383*"/>
    </style:style>
    <style:style style:family="table-cell" style:name="afa0ae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668e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49fe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0217a" style:family="table-cell" style:name="a6772b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2872f">
      <style:table-column-properties style:column-width="1.4174in" style:rel-column-width="13876*"/>
    </style:style>
    <style:style style:family="table-column" style:name="a58647c">
      <style:table-column-properties style:column-width="0.7717in" style:rel-column-width="7555*"/>
    </style:style>
    <style:style style:family="table-column" style:name="ac735f8">
      <style:table-column-properties style:column-width="4.134in" style:rel-column-width="40472*"/>
    </style:style>
    <style:style style:family="table-column" style:name="aa52378">
      <style:table-column-properties style:column-width="0.3709in" style:rel-column-width="3630*"/>
    </style:style>
    <style:style style:family="table-cell" style:name="ac4db6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24b6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beb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6b3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7f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44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5e413">
      <number:number number:decimal-places="0" number:grouping="true" number:min-integer-digits="1"/>
    </number:number-style>
    <style:style style:data-style-name="n95e413" style:family="table-cell" style:name="a5f1c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c933e">
      <number:number number:decimal-places="0" number:grouping="true" number:min-integer-digits="1"/>
    </number:number-style>
    <style:style style:data-style-name="n5c933e" style:family="table-cell" style:name="aa99b3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0e6ad">
      <number:number number:decimal-places="0" number:grouping="true" number:min-integer-digits="1"/>
    </number:number-style>
    <style:style style:data-style-name="n70e6ad" style:family="table-cell" style:name="a19a0b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2b36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a354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e85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68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3c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2f34a">
      <number:number number:decimal-places="0" number:grouping="true" number:min-integer-digits="1"/>
    </number:number-style>
    <style:style style:data-style-name="nc2f34a" style:family="table-cell" style:name="acebf3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8f87f">
      <number:number number:decimal-places="0" number:grouping="true" number:min-integer-digits="1"/>
    </number:number-style>
    <style:style style:data-style-name="ne8f87f" style:family="table-cell" style:name="ac597f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96fe5">
      <number:number number:decimal-places="0" number:grouping="true" number:min-integer-digits="1"/>
    </number:number-style>
    <style:style style:data-style-name="n596fe5" style:family="table-cell" style:name="af9cfc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f29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572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cf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3b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63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009fb">
      <number:number number:decimal-places="0" number:grouping="true" number:min-integer-digits="1"/>
    </number:number-style>
    <style:style style:data-style-name="n6009fb" style:family="table-cell" style:name="aa58f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c50f8">
      <number:number number:decimal-places="0" number:grouping="true" number:min-integer-digits="1"/>
    </number:number-style>
    <style:style style:data-style-name="n8c50f8" style:family="table-cell" style:name="a86ee7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e593">
      <number:number number:decimal-places="0" number:grouping="true" number:min-integer-digits="1"/>
    </number:number-style>
    <style:style style:data-style-name="nfce593" style:family="table-cell" style:name="aa6904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2a4c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bab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3a5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ba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4b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4bf42">
      <number:number number:decimal-places="0" number:grouping="true" number:min-integer-digits="1"/>
    </number:number-style>
    <style:style style:data-style-name="nc4bf42" style:family="table-cell" style:name="a3ec8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d07c8">
      <number:number number:decimal-places="0" number:grouping="true" number:min-integer-digits="1"/>
    </number:number-style>
    <style:style style:data-style-name="n7d07c8" style:family="table-cell" style:name="a79d2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e08e2">
      <number:number number:decimal-places="0" number:grouping="true" number:min-integer-digits="1"/>
    </number:number-style>
    <style:style style:data-style-name="nbe08e2" style:family="table-cell" style:name="aed852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ccc8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834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73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20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83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b597a">
      <number:number number:decimal-places="0" number:grouping="true" number:min-integer-digits="1"/>
    </number:number-style>
    <style:style style:data-style-name="n0b597a" style:family="table-cell" style:name="a6975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45f31">
      <number:number number:decimal-places="0" number:grouping="true" number:min-integer-digits="1"/>
    </number:number-style>
    <style:style style:data-style-name="nd45f31" style:family="table-cell" style:name="af1863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1d302">
      <number:number number:decimal-places="0" number:grouping="true" number:min-integer-digits="1"/>
    </number:number-style>
    <style:style style:data-style-name="n91d302" style:family="table-cell" style:name="a144bc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1f45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061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e2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c9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10e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dc1e8">
      <number:number number:decimal-places="0" number:grouping="true" number:min-integer-digits="1"/>
    </number:number-style>
    <style:style style:data-style-name="n2dc1e8" style:family="table-cell" style:name="a6a09d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3cb7e">
      <number:number number:decimal-places="0" number:grouping="true" number:min-integer-digits="1"/>
    </number:number-style>
    <style:style style:data-style-name="n73cb7e" style:family="table-cell" style:name="adb67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0217a">
      <number:number number:decimal-places="0" number:grouping="true" number:min-integer-digits="1"/>
    </number:number-style>
    <style:style style:family="paragraph" style:name="a29a0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9a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79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caa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3e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dc3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5fb42d">
      <style:table-properties style:width="6.694in" table:align="margins"/>
    </style:style>
    <style:style style:family="table-column" style:name="a96034e">
      <style:table-column-properties style:column-width="1.6735in" style:rel-column-width="16383*"/>
    </style:style>
    <style:style style:family="table-cell" style:name="a5eece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ada0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9de04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6bce16" style:family="table-cell" style:name="ae7f62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86aa8">
      <style:table-column-properties style:column-width="1.4174in" style:rel-column-width="13876*"/>
    </style:style>
    <style:style style:family="table-column" style:name="afe30fb">
      <style:table-column-properties style:column-width="0.7717in" style:rel-column-width="7555*"/>
    </style:style>
    <style:style style:family="table-column" style:name="a8307fd">
      <style:table-column-properties style:column-width="4.134in" style:rel-column-width="40472*"/>
    </style:style>
    <style:style style:family="table-column" style:name="a8b2135">
      <style:table-column-properties style:column-width="0.3709in" style:rel-column-width="3630*"/>
    </style:style>
    <style:style style:family="table-cell" style:name="a68069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541d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c8c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27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c9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ee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14a1b">
      <number:number number:decimal-places="0" number:grouping="true" number:min-integer-digits="1"/>
    </number:number-style>
    <style:style style:data-style-name="n214a1b" style:family="table-cell" style:name="afe128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9f882">
      <number:number number:decimal-places="0" number:grouping="true" number:min-integer-digits="1"/>
    </number:number-style>
    <style:style style:data-style-name="n29f882" style:family="table-cell" style:name="a617a7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e85f">
      <number:number number:decimal-places="0" number:grouping="true" number:min-integer-digits="1"/>
    </number:number-style>
    <style:style style:data-style-name="n77e85f" style:family="table-cell" style:name="a33d11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031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b99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c0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11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9f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80b00">
      <number:number number:decimal-places="0" number:grouping="true" number:min-integer-digits="1"/>
    </number:number-style>
    <style:style style:data-style-name="nd80b00" style:family="table-cell" style:name="ac4f4e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eda67">
      <number:number number:decimal-places="0" number:grouping="true" number:min-integer-digits="1"/>
    </number:number-style>
    <style:style style:data-style-name="n2eda67" style:family="table-cell" style:name="ac30e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444ae">
      <number:number number:decimal-places="0" number:grouping="true" number:min-integer-digits="1"/>
    </number:number-style>
    <style:style style:data-style-name="n4444ae" style:family="table-cell" style:name="a429c7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ca3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dd8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0b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29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ce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4fcd0">
      <number:number number:decimal-places="0" number:grouping="true" number:min-integer-digits="1"/>
    </number:number-style>
    <style:style style:data-style-name="n54fcd0" style:family="table-cell" style:name="a9806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d6774">
      <number:number number:decimal-places="0" number:grouping="true" number:min-integer-digits="1"/>
    </number:number-style>
    <style:style style:data-style-name="n2d6774" style:family="table-cell" style:name="a27c7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bce16">
      <number:number number:decimal-places="0" number:grouping="true" number:min-integer-digits="1"/>
    </number:number-style>
    <style:style style:family="paragraph" style:name="a019c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b4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2a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0e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b3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584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aa3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6da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484acd">Завтрак 301.03 ккал</text:p>
      <table:table table:name="Table1" table:style-name="a166a35">
        <table:table-column table:style-name="ad6f493"/>
        <table:table-column table:style-name="a4aeef7"/>
        <table:table-column table:style-name="a14c062"/>
        <table:table-column table:style-name="afad323"/>
        <table:table-row table:default-cell-style-name="">
          <table:table-cell office:string-value="№ п/п" office:value-type="string" table:style-name="a42f8a5">
            <text:p text:style-name="a7c5f8b">№ п/п</text:p>
          </table:table-cell>
          <table:table-cell office:string-value="Наименование блюда" office:value-type="string" table:style-name="a98474a">
            <text:p text:style-name="a4f326a">Наименование блюда</text:p>
          </table:table-cell>
          <table:table-cell office:string-value="Масса порции, гр." office:value-type="string" table:style-name="aaf332b">
            <text:p text:style-name="a8cd703">Масса порции, гр.</text:p>
          </table:table-cell>
          <table:table-cell office:string-value="Калорийность порции, ккал." office:value-type="string" table:style-name="a079a4a">
            <text:p text:style-name="a628455">Калорийность порции, ккал.</text:p>
          </table:table-cell>
        </table:table-row>
        <table:table-row table:default-cell-style-name="">
          <table:table-cell office:value="1.0" office:value-type="float" table:style-name="ad55810">
            <text:p text:style-name="a9ab3ec">1</text:p>
          </table:table-cell>
          <table:table-cell office:string-value="Каша гречневая  рассыпчатая с маслом сливочным" office:value-type="string" table:style-name="a2783db">
            <text:p text:style-name="ad172b8">Каша гречневая <text:s text:c="1"/>рассыпчатая с маслом сливочным</text:p>
          </table:table-cell>
          <table:table-cell office:value="45.0" office:value-type="float" table:style-name="a81d4d6">
            <text:p text:style-name="a091fdf">45</text:p>
          </table:table-cell>
          <table:table-cell office:value="81.0" office:value-type="float" table:style-name="aa11d2b">
            <text:p text:style-name="a005ef8">81</text:p>
          </table:table-cell>
        </table:table-row>
        <table:table-row table:default-cell-style-name="">
          <table:table-cell office:value="2.0" office:value-type="float" table:style-name="a4285e1">
            <text:p text:style-name="a241cb3">2</text:p>
          </table:table-cell>
          <table:table-cell office:string-value="Чай сладкий с молоком" office:value-type="string" table:style-name="aa8f66b">
            <text:p text:style-name="a07dc8f">Чай сладкий с молоком</text:p>
          </table:table-cell>
          <table:table-cell office:value="150.0" office:value-type="float" table:style-name="acafa2b">
            <text:p text:style-name="a8215f4">150</text:p>
          </table:table-cell>
          <table:table-cell office:value="46.0" office:value-type="float" table:style-name="a4e09f1">
            <text:p text:style-name="a345997">46</text:p>
          </table:table-cell>
        </table:table-row>
        <table:table-row table:default-cell-style-name="">
          <table:table-cell office:value="3.0" office:value-type="float" table:style-name="a6112a0">
            <text:p text:style-name="a4d2472">3</text:p>
          </table:table-cell>
          <table:table-cell office:string-value="Яйцо варёное" office:value-type="string" table:style-name="a25bd34">
            <text:p text:style-name="ac34622">Яйцо варёное</text:p>
          </table:table-cell>
          <table:table-cell office:value="25.0" office:value-type="float" table:style-name="a49ed6e">
            <text:p text:style-name="ac6bdf6">25</text:p>
          </table:table-cell>
          <table:table-cell office:value="43.0" office:value-type="float" table:style-name="a58fb44">
            <text:p text:style-name="af7ebb1">43</text:p>
          </table:table-cell>
        </table:table-row>
        <table:table-row table:default-cell-style-name="">
          <table:table-cell office:value="4.0" office:value-type="float" table:style-name="aa064d4">
            <text:p text:style-name="af91345">4</text:p>
          </table:table-cell>
          <table:table-cell office:string-value="Хлеб пшеничный,масло сливочное" office:value-type="string" table:style-name="aef9d86">
            <text:p text:style-name="a73d67c">Хлеб пшеничный,масло сливочное</text:p>
          </table:table-cell>
          <table:table-cell office:value="30.0" office:value-type="float" table:style-name="a872dd2">
            <text:p text:style-name="a3c5c87">30</text:p>
          </table:table-cell>
          <table:table-cell office:value="97.0" office:value-type="float" table:style-name="a93ec64">
            <text:p text:style-name="a02f6b3">97</text:p>
          </table:table-cell>
        </table:table-row>
        <table:table-row table:default-cell-style-name="">
          <table:table-cell office:value="5.0" office:value-type="float" table:style-name="a8e1832">
            <text:p text:style-name="a4003f9">5</text:p>
          </table:table-cell>
          <table:table-cell office:string-value="Фрукты" office:value-type="string" table:style-name="a04fc56">
            <text:p text:style-name="aebb789">Фрукты</text:p>
          </table:table-cell>
          <table:table-cell office:value="62.0" office:value-type="float" table:style-name="ae980a6">
            <text:p text:style-name="a0fae9a">62</text:p>
          </table:table-cell>
          <table:table-cell office:value="32.0" office:value-type="float" table:style-name="a6666a3">
            <text:p text:style-name="ae4d306">32</text:p>
          </table:table-cell>
        </table:table-row>
      </table:table>
      <text:p text:style-name="ab9c5c5"/>
      <text:p text:style-name="a3e9bd6">Обед 404.01 ккал</text:p>
      <table:table table:name="Table2" table:style-name="ac06a11">
        <table:table-column table:style-name="aa52378"/>
        <table:table-column table:style-name="ac735f8"/>
        <table:table-column table:style-name="a58647c"/>
        <table:table-column table:style-name="af2872f"/>
        <table:table-row table:default-cell-style-name="">
          <table:table-cell office:string-value="№ п/п" office:value-type="string" table:style-name="ac4db6b">
            <text:p text:style-name="a8beb1d">№ п/п</text:p>
          </table:table-cell>
          <table:table-cell office:string-value="Наименование блюда" office:value-type="string" table:style-name="ae24b68">
            <text:p text:style-name="a9c6b33">Наименование блюда</text:p>
          </table:table-cell>
          <table:table-cell office:string-value="Масса порции, гр." office:value-type="string" table:style-name="afa0aeb">
            <text:p text:style-name="a8c7fbb">Масса порции, гр.</text:p>
          </table:table-cell>
          <table:table-cell office:string-value="Калорийность порции, ккал." office:value-type="string" table:style-name="a049fed">
            <text:p text:style-name="a71446e">Калорийность порции, ккал.</text:p>
          </table:table-cell>
        </table:table-row>
        <table:table-row table:default-cell-style-name="">
          <table:table-cell office:value="1.0" office:value-type="float" table:style-name="a5f1c91">
            <text:p text:style-name="a4a354c">1</text:p>
          </table:table-cell>
          <table:table-cell office:string-value="Свекольник со сметаной" office:value-type="string" table:style-name="a52b368">
            <text:p text:style-name="a6e85b0">Свекольник со сметаной</text:p>
          </table:table-cell>
          <table:table-cell office:value="180.0" office:value-type="float" table:style-name="aa99b33">
            <text:p text:style-name="a506824">180</text:p>
          </table:table-cell>
          <table:table-cell office:value="87.0" office:value-type="float" table:style-name="a19a0b8">
            <text:p text:style-name="ae23ce0">87</text:p>
          </table:table-cell>
        </table:table-row>
        <table:table-row table:default-cell-style-name="">
          <table:table-cell office:value="2.0" office:value-type="float" table:style-name="acebf3c">
            <text:p text:style-name="a55729d">2</text:p>
          </table:table-cell>
          <table:table-cell office:string-value="Тефтели мясо-крупяные" office:value-type="string" table:style-name="a4f2990">
            <text:p text:style-name="a63cf29">Тефтели мясо-крупяные</text:p>
          </table:table-cell>
          <table:table-cell office:value="60.0" office:value-type="float" table:style-name="ac597f6">
            <text:p text:style-name="a673b97">60</text:p>
          </table:table-cell>
          <table:table-cell office:value="120.0" office:value-type="float" table:style-name="af9cfc3">
            <text:p text:style-name="ac76336">120</text:p>
          </table:table-cell>
        </table:table-row>
        <table:table-row table:default-cell-style-name="">
          <table:table-cell office:value="3.0" office:value-type="float" table:style-name="aa58fc3">
            <text:p text:style-name="a7bab93">3</text:p>
          </table:table-cell>
          <table:table-cell office:string-value="Икра морковная" office:value-type="string" table:style-name="a72a4c9">
            <text:p text:style-name="a43a5ec">Икра морковная</text:p>
          </table:table-cell>
          <table:table-cell office:value="40.0" office:value-type="float" table:style-name="a86ee75">
            <text:p text:style-name="af0baba">40</text:p>
          </table:table-cell>
          <table:table-cell office:value="44.0" office:value-type="float" table:style-name="aa6904d">
            <text:p text:style-name="a654bbe">44</text:p>
          </table:table-cell>
        </table:table-row>
        <table:table-row table:default-cell-style-name="">
          <table:table-cell office:value="4.0" office:value-type="float" table:style-name="a3ec8d3">
            <text:p text:style-name="a98345d">4</text:p>
          </table:table-cell>
          <table:table-cell office:string-value="Компот из сухофруктов" office:value-type="string" table:style-name="a3ccc80">
            <text:p text:style-name="a2873c9">Компот из сухофруктов</text:p>
          </table:table-cell>
          <table:table-cell office:value="150.0" office:value-type="float" table:style-name="a79d22c">
            <text:p text:style-name="aaa2062">150</text:p>
          </table:table-cell>
          <table:table-cell office:value="42.0" office:value-type="float" table:style-name="aed852f">
            <text:p text:style-name="a9883d1">42</text:p>
          </table:table-cell>
        </table:table-row>
        <table:table-row table:default-cell-style-name="">
          <table:table-cell office:value="5.0" office:value-type="float" table:style-name="a69759c">
            <text:p text:style-name="ab06152">5</text:p>
          </table:table-cell>
          <table:table-cell office:string-value="Хлеб пшеничный" office:value-type="string" table:style-name="a31f452">
            <text:p text:style-name="a5ce2d7">Хлеб пшеничный</text:p>
          </table:table-cell>
          <table:table-cell office:value="20.0" office:value-type="float" table:style-name="af18630">
            <text:p text:style-name="aefc9ed">20</text:p>
          </table:table-cell>
          <table:table-cell office:value="48.0" office:value-type="float" table:style-name="a144bc7">
            <text:p text:style-name="a110e6e">48</text:p>
          </table:table-cell>
        </table:table-row>
        <table:table-row table:default-cell-style-name="">
          <table:table-cell office:value="6.0" office:value-type="float" table:style-name="a6a09d1">
            <text:p text:style-name="a29a0e9">6</text:p>
          </table:table-cell>
          <table:table-cell office:string-value="Хлеб ржаной" office:value-type="string" table:style-name="af668e5">
            <text:p text:style-name="a499a4d">Хлеб ржаной</text:p>
          </table:table-cell>
          <table:table-cell office:value="30.0" office:value-type="float" table:style-name="adb67cd">
            <text:p text:style-name="a727983">30</text:p>
          </table:table-cell>
          <table:table-cell office:value="60.0" office:value-type="float" table:style-name="a6772bd">
            <text:p text:style-name="a0caa4d">60</text:p>
          </table:table-cell>
        </table:table-row>
      </table:table>
      <text:p text:style-name="a733ef3"/>
      <text:p text:style-name="ab2dc3f">Полдник 283.93 ккал</text:p>
      <table:table table:name="Table3" table:style-name="a5fb42d">
        <table:table-column table:style-name="a8b2135"/>
        <table:table-column table:style-name="a8307fd"/>
        <table:table-column table:style-name="afe30fb"/>
        <table:table-column table:style-name="ab86aa8"/>
        <table:table-row table:default-cell-style-name="">
          <table:table-cell office:string-value="№ п/п" office:value-type="string" table:style-name="a680696">
            <text:p text:style-name="a1c8cc0">№ п/п</text:p>
          </table:table-cell>
          <table:table-cell office:string-value="Наименование блюда" office:value-type="string" table:style-name="a0541dc">
            <text:p text:style-name="ae027da">Наименование блюда</text:p>
          </table:table-cell>
          <table:table-cell office:string-value="Масса порции, гр." office:value-type="string" table:style-name="a5eece3">
            <text:p text:style-name="a5ac959">Масса порции, гр.</text:p>
          </table:table-cell>
          <table:table-cell office:string-value="Калорийность порции, ккал." office:value-type="string" table:style-name="a9de043">
            <text:p text:style-name="aa5eed4">Калорийность порции, ккал.</text:p>
          </table:table-cell>
        </table:table-row>
        <table:table-row table:default-cell-style-name="">
          <table:table-cell office:value="1.0" office:value-type="float" table:style-name="afe1289">
            <text:p text:style-name="abb99a9">1</text:p>
          </table:table-cell>
          <table:table-cell office:string-value="Сырники творожные запечённые" office:value-type="string" table:style-name="a00319f">
            <text:p text:style-name="a31c0bb">Сырники творожные запечённые</text:p>
          </table:table-cell>
          <table:table-cell office:value="70.0" office:value-type="float" table:style-name="a617a70">
            <text:p text:style-name="a09112d">70</text:p>
          </table:table-cell>
          <table:table-cell office:value="214.0" office:value-type="float" table:style-name="a33d11f">
            <text:p text:style-name="a009fe3">214</text:p>
          </table:table-cell>
        </table:table-row>
        <table:table-row table:default-cell-style-name="">
          <table:table-cell office:value="2.0" office:value-type="float" table:style-name="ac4f4e9">
            <text:p text:style-name="a4dd8c7">2</text:p>
          </table:table-cell>
          <table:table-cell office:string-value="Сметана " office:value-type="string" table:style-name="aaca312">
            <text:p text:style-name="a130bdd">Сметана </text:p>
          </table:table-cell>
          <table:table-cell office:value="10.0" office:value-type="float" table:style-name="ac30e5e">
            <text:p text:style-name="a402999">10</text:p>
          </table:table-cell>
          <table:table-cell office:value="15.0" office:value-type="float" table:style-name="a429c7a">
            <text:p text:style-name="abace89">15</text:p>
          </table:table-cell>
        </table:table-row>
        <table:table-row table:default-cell-style-name="">
          <table:table-cell office:value="3.0" office:value-type="float" table:style-name="a9806f4">
            <text:p text:style-name="a019cfc">3</text:p>
          </table:table-cell>
          <table:table-cell office:string-value="Кисломолочный продукт" office:value-type="string" table:style-name="adada0a">
            <text:p text:style-name="adab428">Кисломолочный продукт</text:p>
          </table:table-cell>
          <table:table-cell office:value="100.0" office:value-type="float" table:style-name="a27c7d3">
            <text:p text:style-name="ad92a45">100</text:p>
          </table:table-cell>
          <table:table-cell office:value="54.0" office:value-type="float" table:style-name="ae7f623">
            <text:p text:style-name="a450e94">54</text:p>
          </table:table-cell>
        </table:table-row>
      </table:table>
      <text:p text:style-name="ac7b3fe"/>
      <text:p text:style-name="a05584a">Итого ккал за день: 988.97</text:p>
      <text:p text:style-name="af6aa3b">Калькулятор <text:s text:c="6"/>____________</text:p>
      <text:p text:style-name="a136dab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5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5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