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3d57e3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d6ee5">
      <style:table-properties style:width="6.694in" table:align="margins"/>
    </style:style>
    <style:style style:family="table-column" style:name="ad7c2cf">
      <style:table-column-properties style:column-width="1.6735in" style:rel-column-width="16383*"/>
    </style:style>
    <style:style style:family="table-cell" style:name="aaf19f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6ef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4bf3e8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2109c" style:family="table-cell" style:name="af1205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50b87">
      <style:table-column-properties style:column-width="1.4174in" style:rel-column-width="13876*"/>
    </style:style>
    <style:style style:family="table-column" style:name="aee432c">
      <style:table-column-properties style:column-width="0.7717in" style:rel-column-width="7555*"/>
    </style:style>
    <style:style style:family="table-column" style:name="a58782d">
      <style:table-column-properties style:column-width="4.134in" style:rel-column-width="40472*"/>
    </style:style>
    <style:style style:family="table-column" style:name="a5d2dc6">
      <style:table-column-properties style:column-width="0.3709in" style:rel-column-width="3630*"/>
    </style:style>
    <style:style style:family="table-cell" style:name="a1c1b7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35cb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964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9d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0d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64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4bb48">
      <number:number number:decimal-places="0" number:grouping="true" number:min-integer-digits="1"/>
    </number:number-style>
    <style:style style:data-style-name="n44bb48" style:family="table-cell" style:name="aedb4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cdbe1">
      <number:number number:decimal-places="0" number:grouping="true" number:min-integer-digits="1"/>
    </number:number-style>
    <style:style style:data-style-name="nccdbe1" style:family="table-cell" style:name="a73ab8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04e8">
      <number:number number:decimal-places="0" number:grouping="true" number:min-integer-digits="1"/>
    </number:number-style>
    <style:style style:data-style-name="n2504e8" style:family="table-cell" style:name="a34268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9138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5f3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74a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a9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1e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bfe39">
      <number:number number:decimal-places="0" number:grouping="true" number:min-integer-digits="1"/>
    </number:number-style>
    <style:style style:data-style-name="ncbfe39" style:family="table-cell" style:name="af574d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76e7">
      <number:number number:decimal-places="0" number:grouping="true" number:min-integer-digits="1"/>
    </number:number-style>
    <style:style style:data-style-name="n1576e7" style:family="table-cell" style:name="a1804b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4bae1">
      <number:number number:decimal-places="0" number:grouping="true" number:min-integer-digits="1"/>
    </number:number-style>
    <style:style style:data-style-name="n74bae1" style:family="table-cell" style:name="adab9b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92cb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c5b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a4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f53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ba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e7228">
      <number:number number:decimal-places="0" number:grouping="true" number:min-integer-digits="1"/>
    </number:number-style>
    <style:style style:data-style-name="nbe7228" style:family="table-cell" style:name="a8b1ed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813d9">
      <number:number number:decimal-places="0" number:grouping="true" number:min-integer-digits="1"/>
    </number:number-style>
    <style:style style:data-style-name="nf813d9" style:family="table-cell" style:name="aa552c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8f2ca">
      <number:number number:decimal-places="0" number:grouping="true" number:min-integer-digits="1"/>
    </number:number-style>
    <style:style style:data-style-name="nf8f2ca" style:family="table-cell" style:name="af2e80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eed6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592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7f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ee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733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d498c">
      <number:number number:decimal-places="0" number:grouping="true" number:min-integer-digits="1"/>
    </number:number-style>
    <style:style style:data-style-name="ndd498c" style:family="table-cell" style:name="ab109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f1db5">
      <number:number number:decimal-places="0" number:grouping="true" number:min-integer-digits="1"/>
    </number:number-style>
    <style:style style:data-style-name="n6f1db5" style:family="table-cell" style:name="ada56a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da08e">
      <number:number number:decimal-places="0" number:grouping="true" number:min-integer-digits="1"/>
    </number:number-style>
    <style:style style:data-style-name="n6da08e" style:family="table-cell" style:name="ab9ed0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cf54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780a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84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05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f9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90b47">
      <number:number number:decimal-places="0" number:grouping="true" number:min-integer-digits="1"/>
    </number:number-style>
    <style:style style:data-style-name="n090b47" style:family="table-cell" style:name="a2a934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14c00">
      <number:number number:decimal-places="0" number:grouping="true" number:min-integer-digits="1"/>
    </number:number-style>
    <style:style style:data-style-name="n014c00" style:family="table-cell" style:name="a2052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2109c">
      <number:number number:decimal-places="0" number:grouping="true" number:min-integer-digits="1"/>
    </number:number-style>
    <style:style style:family="paragraph" style:name="a06ee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b2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27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f9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b7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4e70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89141">
      <style:table-properties style:width="6.694in" table:align="margins"/>
    </style:style>
    <style:style style:family="table-column" style:name="a562c3d">
      <style:table-column-properties style:column-width="1.6735in" style:rel-column-width="16383*"/>
    </style:style>
    <style:style style:family="table-cell" style:name="a68183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404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c327f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70090" style:family="table-cell" style:name="af43b0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10f2c">
      <style:table-column-properties style:column-width="1.4174in" style:rel-column-width="13876*"/>
    </style:style>
    <style:style style:family="table-column" style:name="ada4137">
      <style:table-column-properties style:column-width="0.7717in" style:rel-column-width="7555*"/>
    </style:style>
    <style:style style:family="table-column" style:name="ae68b85">
      <style:table-column-properties style:column-width="4.134in" style:rel-column-width="40472*"/>
    </style:style>
    <style:style style:family="table-column" style:name="af13869">
      <style:table-column-properties style:column-width="0.3709in" style:rel-column-width="3630*"/>
    </style:style>
    <style:style style:family="table-cell" style:name="a02754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8828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d670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0f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e9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a7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00870">
      <number:number number:decimal-places="0" number:grouping="true" number:min-integer-digits="1"/>
    </number:number-style>
    <style:style style:data-style-name="nd00870" style:family="table-cell" style:name="ac3033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294af">
      <number:number number:decimal-places="0" number:grouping="true" number:min-integer-digits="1"/>
    </number:number-style>
    <style:style style:data-style-name="n3294af" style:family="table-cell" style:name="ac558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3d0e9">
      <number:number number:decimal-places="0" number:grouping="true" number:min-integer-digits="1"/>
    </number:number-style>
    <style:style style:data-style-name="na3d0e9" style:family="table-cell" style:name="ac2bad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500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1fc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24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74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610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a04ee">
      <number:number number:decimal-places="0" number:grouping="true" number:min-integer-digits="1"/>
    </number:number-style>
    <style:style style:data-style-name="n6a04ee" style:family="table-cell" style:name="a2b19d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14b24">
      <number:number number:decimal-places="0" number:grouping="true" number:min-integer-digits="1"/>
    </number:number-style>
    <style:style style:data-style-name="na14b24" style:family="table-cell" style:name="af31b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89333">
      <number:number number:decimal-places="0" number:grouping="true" number:min-integer-digits="1"/>
    </number:number-style>
    <style:style style:data-style-name="n589333" style:family="table-cell" style:name="a927e0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ea52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464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b05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0b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3c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d360b">
      <number:number number:decimal-places="0" number:grouping="true" number:min-integer-digits="1"/>
    </number:number-style>
    <style:style style:data-style-name="n4d360b" style:family="table-cell" style:name="ad0a44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41f27">
      <number:number number:decimal-places="0" number:grouping="true" number:min-integer-digits="1"/>
    </number:number-style>
    <style:style style:data-style-name="nd41f27" style:family="table-cell" style:name="a2c54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70f27">
      <number:number number:decimal-places="0" number:grouping="true" number:min-integer-digits="1"/>
    </number:number-style>
    <style:style style:data-style-name="nc70f27" style:family="table-cell" style:name="abd27f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585d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805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25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75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34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7c70e">
      <number:number number:decimal-places="0" number:grouping="true" number:min-integer-digits="1"/>
    </number:number-style>
    <style:style style:data-style-name="nc7c70e" style:family="table-cell" style:name="aa904b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d7b48">
      <number:number number:decimal-places="0" number:grouping="true" number:min-integer-digits="1"/>
    </number:number-style>
    <style:style style:data-style-name="ncd7b48" style:family="table-cell" style:name="ad6fb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6875d">
      <number:number number:decimal-places="0" number:grouping="true" number:min-integer-digits="1"/>
    </number:number-style>
    <style:style style:data-style-name="n66875d" style:family="table-cell" style:name="ab7c99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dacd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283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0a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69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3e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c2ce6">
      <number:number number:decimal-places="0" number:grouping="true" number:min-integer-digits="1"/>
    </number:number-style>
    <style:style style:data-style-name="nbc2ce6" style:family="table-cell" style:name="a7d5e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bbdb2">
      <number:number number:decimal-places="0" number:grouping="true" number:min-integer-digits="1"/>
    </number:number-style>
    <style:style style:data-style-name="n8bbdb2" style:family="table-cell" style:name="af3c18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da105">
      <number:number number:decimal-places="0" number:grouping="true" number:min-integer-digits="1"/>
    </number:number-style>
    <style:style style:data-style-name="ncda105" style:family="table-cell" style:name="a6094c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f39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a6e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22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1a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8d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796ef">
      <number:number number:decimal-places="0" number:grouping="true" number:min-integer-digits="1"/>
    </number:number-style>
    <style:style style:data-style-name="nd796ef" style:family="table-cell" style:name="a42f53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65346">
      <number:number number:decimal-places="0" number:grouping="true" number:min-integer-digits="1"/>
    </number:number-style>
    <style:style style:data-style-name="n765346" style:family="table-cell" style:name="a7a9a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70090">
      <number:number number:decimal-places="0" number:grouping="true" number:min-integer-digits="1"/>
    </number:number-style>
    <style:style style:family="paragraph" style:name="a446e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5b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6f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37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7a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137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033da5">
      <style:table-properties style:width="6.694in" table:align="margins"/>
    </style:style>
    <style:style style:family="table-column" style:name="a560859">
      <style:table-column-properties style:column-width="1.6735in" style:rel-column-width="16383*"/>
    </style:style>
    <style:style style:family="table-cell" style:name="aa1b12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1cec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f2809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34b6c" style:family="table-cell" style:name="a54b3a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aa4514">
      <style:table-column-properties style:column-width="1.4174in" style:rel-column-width="13876*"/>
    </style:style>
    <style:style style:family="table-column" style:name="a275604">
      <style:table-column-properties style:column-width="0.7717in" style:rel-column-width="7555*"/>
    </style:style>
    <style:style style:family="table-column" style:name="a32bae0">
      <style:table-column-properties style:column-width="4.134in" style:rel-column-width="40472*"/>
    </style:style>
    <style:style style:family="table-column" style:name="a5d9070">
      <style:table-column-properties style:column-width="0.3709in" style:rel-column-width="3630*"/>
    </style:style>
    <style:style style:family="table-cell" style:name="a46622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8112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389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28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ce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83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9f658">
      <number:number number:decimal-places="0" number:grouping="true" number:min-integer-digits="1"/>
    </number:number-style>
    <style:style style:data-style-name="n99f658" style:family="table-cell" style:name="a9f0da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dba6">
      <number:number number:decimal-places="0" number:grouping="true" number:min-integer-digits="1"/>
    </number:number-style>
    <style:style style:data-style-name="n25dba6" style:family="table-cell" style:name="ae478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1402d">
      <number:number number:decimal-places="0" number:grouping="true" number:min-integer-digits="1"/>
    </number:number-style>
    <style:style style:data-style-name="n11402d" style:family="table-cell" style:name="aece60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501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d84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87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c79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ab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1bd00">
      <number:number number:decimal-places="0" number:grouping="true" number:min-integer-digits="1"/>
    </number:number-style>
    <style:style style:data-style-name="n01bd00" style:family="table-cell" style:name="aae13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ba96">
      <number:number number:decimal-places="0" number:grouping="true" number:min-integer-digits="1"/>
    </number:number-style>
    <style:style style:data-style-name="n77ba96" style:family="table-cell" style:name="ab2114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fc1e5">
      <number:number number:decimal-places="0" number:grouping="true" number:min-integer-digits="1"/>
    </number:number-style>
    <style:style style:data-style-name="nffc1e5" style:family="table-cell" style:name="a5d244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8108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b29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89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79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64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d0a86">
      <number:number number:decimal-places="0" number:grouping="true" number:min-integer-digits="1"/>
    </number:number-style>
    <style:style style:data-style-name="ncd0a86" style:family="table-cell" style:name="ae980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81199">
      <number:number number:decimal-places="0" number:grouping="true" number:min-integer-digits="1"/>
    </number:number-style>
    <style:style style:data-style-name="nf81199" style:family="table-cell" style:name="affb3f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34b6c">
      <number:number number:decimal-places="0" number:grouping="true" number:min-integer-digits="1"/>
    </number:number-style>
    <style:style style:family="paragraph" style:name="a37ec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be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26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31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ab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95f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f026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c76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3d57e3">Завтрак 433.37 ккал</text:p>
      <table:table table:name="Table1" table:style-name="add6ee5">
        <table:table-column table:style-name="a5d2dc6"/>
        <table:table-column table:style-name="a58782d"/>
        <table:table-column table:style-name="aee432c"/>
        <table:table-column table:style-name="a650b87"/>
        <table:table-row table:default-cell-style-name="">
          <table:table-cell office:string-value="№ п/п" office:value-type="string" table:style-name="a1c1b72">
            <text:p text:style-name="a2964d7">№ п/п</text:p>
          </table:table-cell>
          <table:table-cell office:string-value="Наименование блюда" office:value-type="string" table:style-name="a235cb2">
            <text:p text:style-name="a629d70">Наименование блюда</text:p>
          </table:table-cell>
          <table:table-cell office:string-value="Масса порции, гр." office:value-type="string" table:style-name="aaf19f6">
            <text:p text:style-name="a5c0d64">Масса порции, гр.</text:p>
          </table:table-cell>
          <table:table-cell office:string-value="Калорийность порции, ккал." office:value-type="string" table:style-name="a4bf3e8">
            <text:p text:style-name="a0d6441">Калорийность порции, ккал.</text:p>
          </table:table-cell>
        </table:table-row>
        <table:table-row table:default-cell-style-name="">
          <table:table-cell office:value="1.0" office:value-type="float" table:style-name="aedb4a0">
            <text:p text:style-name="af5f3aa">1</text:p>
          </table:table-cell>
          <table:table-cell office:string-value="Каша гречневая  рассыпчатая с маслом сливочным" office:value-type="string" table:style-name="aa91382">
            <text:p text:style-name="aa74a73">Каша гречневая <text:s text:c="1"/>рассыпчатая с маслом сливочным</text:p>
          </table:table-cell>
          <table:table-cell office:value="90.0" office:value-type="float" table:style-name="a73ab84">
            <text:p text:style-name="aa8a941">90</text:p>
          </table:table-cell>
          <table:table-cell office:value="135.0" office:value-type="float" table:style-name="a342688">
            <text:p text:style-name="a281ed4">135</text:p>
          </table:table-cell>
        </table:table-row>
        <table:table-row table:default-cell-style-name="">
          <table:table-cell office:value="2.0" office:value-type="float" table:style-name="af574da">
            <text:p text:style-name="a8c5b7e">2</text:p>
          </table:table-cell>
          <table:table-cell office:string-value="Чай сладкий с молоком" office:value-type="string" table:style-name="aa92cb5">
            <text:p text:style-name="a25a471">Чай сладкий с молоком</text:p>
          </table:table-cell>
          <table:table-cell office:value="200.0" office:value-type="float" table:style-name="a1804bf">
            <text:p text:style-name="ac1f538">200</text:p>
          </table:table-cell>
          <table:table-cell office:value="58.0" office:value-type="float" table:style-name="adab9b3">
            <text:p text:style-name="afdba44">58</text:p>
          </table:table-cell>
        </table:table-row>
        <table:table-row table:default-cell-style-name="">
          <table:table-cell office:value="3.0" office:value-type="float" table:style-name="a8b1ed0">
            <text:p text:style-name="a959261">3</text:p>
          </table:table-cell>
          <table:table-cell office:string-value="Яйцо варёное" office:value-type="string" table:style-name="a2eed61">
            <text:p text:style-name="aaf7f0b">Яйцо варёное</text:p>
          </table:table-cell>
          <table:table-cell office:value="55.0" office:value-type="float" table:style-name="aa552c7">
            <text:p text:style-name="a49ee6e">55</text:p>
          </table:table-cell>
          <table:table-cell office:value="86.0" office:value-type="float" table:style-name="af2e80a">
            <text:p text:style-name="aa7339d">86</text:p>
          </table:table-cell>
        </table:table-row>
        <table:table-row table:default-cell-style-name="">
          <table:table-cell office:value="4.0" office:value-type="float" table:style-name="ab10969">
            <text:p text:style-name="af780a4">4</text:p>
          </table:table-cell>
          <table:table-cell office:string-value="Хлеб пшеничный,масло сливочное" office:value-type="string" table:style-name="a3cf548">
            <text:p text:style-name="a6384f8">Хлеб пшеничный,масло сливочное</text:p>
          </table:table-cell>
          <table:table-cell office:value="37.0" office:value-type="float" table:style-name="ada56a3">
            <text:p text:style-name="a8905e2">37</text:p>
          </table:table-cell>
          <table:table-cell office:value="124.0" office:value-type="float" table:style-name="ab9ed00">
            <text:p text:style-name="a53f981">124</text:p>
          </table:table-cell>
        </table:table-row>
        <table:table-row table:default-cell-style-name="">
          <table:table-cell office:value="5.0" office:value-type="float" table:style-name="a2a9342">
            <text:p text:style-name="a06ee68">5</text:p>
          </table:table-cell>
          <table:table-cell office:string-value="Фрукты" office:value-type="string" table:style-name="ad6efd3">
            <text:p text:style-name="acfb2a1">Фрукты</text:p>
          </table:table-cell>
          <table:table-cell office:value="55.0" office:value-type="float" table:style-name="a205214">
            <text:p text:style-name="acd276f">55</text:p>
          </table:table-cell>
          <table:table-cell office:value="28.0" office:value-type="float" table:style-name="af12058">
            <text:p text:style-name="a85f99c">28</text:p>
          </table:table-cell>
        </table:table-row>
      </table:table>
      <text:p text:style-name="a0fb7a7"/>
      <text:p text:style-name="a834e70">Обед 499.65 ккал</text:p>
      <table:table table:name="Table2" table:style-name="ad89141">
        <table:table-column table:style-name="af13869"/>
        <table:table-column table:style-name="ae68b85"/>
        <table:table-column table:style-name="ada4137"/>
        <table:table-column table:style-name="a910f2c"/>
        <table:table-row table:default-cell-style-name="">
          <table:table-cell office:string-value="№ п/п" office:value-type="string" table:style-name="a02754e">
            <text:p text:style-name="ad670c2">№ п/п</text:p>
          </table:table-cell>
          <table:table-cell office:string-value="Наименование блюда" office:value-type="string" table:style-name="ac8828b">
            <text:p text:style-name="a150f34">Наименование блюда</text:p>
          </table:table-cell>
          <table:table-cell office:string-value="Масса порции, гр." office:value-type="string" table:style-name="a681838">
            <text:p text:style-name="ad5e915">Масса порции, гр.</text:p>
          </table:table-cell>
          <table:table-cell office:string-value="Калорийность порции, ккал." office:value-type="string" table:style-name="ac327ff">
            <text:p text:style-name="acda7c6">Калорийность порции, ккал.</text:p>
          </table:table-cell>
        </table:table-row>
        <table:table-row table:default-cell-style-name="">
          <table:table-cell office:value="1.0" office:value-type="float" table:style-name="ac30330">
            <text:p text:style-name="a81fc30">1</text:p>
          </table:table-cell>
          <table:table-cell office:string-value="Свекольник со сметаной" office:value-type="string" table:style-name="a55000b">
            <text:p text:style-name="a3624f9">Свекольник со сметаной</text:p>
          </table:table-cell>
          <table:table-cell office:value="200.0" office:value-type="float" table:style-name="ac5589f">
            <text:p text:style-name="a3f74e6">200</text:p>
          </table:table-cell>
          <table:table-cell office:value="101.0" office:value-type="float" table:style-name="ac2badd">
            <text:p text:style-name="a826109">101</text:p>
          </table:table-cell>
        </table:table-row>
        <table:table-row table:default-cell-style-name="">
          <table:table-cell office:value="2.0" office:value-type="float" table:style-name="a2b19d5">
            <text:p text:style-name="ac46449">2</text:p>
          </table:table-cell>
          <table:table-cell office:string-value="Тефтели мясо-крупяные" office:value-type="string" table:style-name="abea52f">
            <text:p text:style-name="abfb054">Тефтели мясо-крупяные</text:p>
          </table:table-cell>
          <table:table-cell office:value="70.0" office:value-type="float" table:style-name="af31ba7">
            <text:p text:style-name="a710ba7">70</text:p>
          </table:table-cell>
          <table:table-cell office:value="149.0" office:value-type="float" table:style-name="a927e0e">
            <text:p text:style-name="ac63c7d">149</text:p>
          </table:table-cell>
        </table:table-row>
        <table:table-row table:default-cell-style-name="">
          <table:table-cell office:value="3.0" office:value-type="float" table:style-name="ad0a44c">
            <text:p text:style-name="ad805c8">3</text:p>
          </table:table-cell>
          <table:table-cell office:string-value="Икра морковная" office:value-type="string" table:style-name="ab585d1">
            <text:p text:style-name="a17256b">Икра морковная</text:p>
          </table:table-cell>
          <table:table-cell office:value="50.0" office:value-type="float" table:style-name="a2c5414">
            <text:p text:style-name="afa75c9">50</text:p>
          </table:table-cell>
          <table:table-cell office:value="49.0" office:value-type="float" table:style-name="abd27f4">
            <text:p text:style-name="a5534d5">49</text:p>
          </table:table-cell>
        </table:table-row>
        <table:table-row table:default-cell-style-name="">
          <table:table-cell office:value="4.0" office:value-type="float" table:style-name="aa904b7">
            <text:p text:style-name="ae2834f">4</text:p>
          </table:table-cell>
          <table:table-cell office:string-value="Компот из сухофруктов" office:value-type="string" table:style-name="a4dacd4">
            <text:p text:style-name="ad50a1b">Компот из сухофруктов</text:p>
          </table:table-cell>
          <table:table-cell office:value="200.0" office:value-type="float" table:style-name="ad6fba5">
            <text:p text:style-name="a1769fb">200</text:p>
          </table:table-cell>
          <table:table-cell office:value="51.0" office:value-type="float" table:style-name="ab7c99d">
            <text:p text:style-name="a7a3e2e">51</text:p>
          </table:table-cell>
        </table:table-row>
        <table:table-row table:default-cell-style-name="">
          <table:table-cell office:value="5.0" office:value-type="float" table:style-name="a7d5e21">
            <text:p text:style-name="a6a6efd">5</text:p>
          </table:table-cell>
          <table:table-cell office:string-value="Хлеб пшеничный" office:value-type="string" table:style-name="aff396d">
            <text:p text:style-name="add2256">Хлеб пшеничный</text:p>
          </table:table-cell>
          <table:table-cell office:value="30.0" office:value-type="float" table:style-name="af3c183">
            <text:p text:style-name="ab11a8f">30</text:p>
          </table:table-cell>
          <table:table-cell office:value="72.0" office:value-type="float" table:style-name="a6094c8">
            <text:p text:style-name="a778d78">72</text:p>
          </table:table-cell>
        </table:table-row>
        <table:table-row table:default-cell-style-name="">
          <table:table-cell office:value="6.0" office:value-type="float" table:style-name="a42f532">
            <text:p text:style-name="a446e48">6</text:p>
          </table:table-cell>
          <table:table-cell office:string-value="Хлеб ржаной" office:value-type="string" table:style-name="a04040d">
            <text:p text:style-name="a285bd1">Хлеб ржаной</text:p>
          </table:table-cell>
          <table:table-cell office:value="37.0" office:value-type="float" table:style-name="a7a9a9a">
            <text:p text:style-name="ab26f15">37</text:p>
          </table:table-cell>
          <table:table-cell office:value="75.0" office:value-type="float" table:style-name="af43b0e">
            <text:p text:style-name="a0b373e">75</text:p>
          </table:table-cell>
        </table:table-row>
      </table:table>
      <text:p text:style-name="a5c7a63"/>
      <text:p text:style-name="a6d1378">Полдник 348.57 ккал</text:p>
      <table:table table:name="Table3" table:style-name="a033da5">
        <table:table-column table:style-name="a5d9070"/>
        <table:table-column table:style-name="a32bae0"/>
        <table:table-column table:style-name="a275604"/>
        <table:table-column table:style-name="aaa4514"/>
        <table:table-row table:default-cell-style-name="">
          <table:table-cell office:string-value="№ п/п" office:value-type="string" table:style-name="a46622c">
            <text:p text:style-name="a638970">№ п/п</text:p>
          </table:table-cell>
          <table:table-cell office:string-value="Наименование блюда" office:value-type="string" table:style-name="ab81122">
            <text:p text:style-name="af328b7">Наименование блюда</text:p>
          </table:table-cell>
          <table:table-cell office:string-value="Масса порции, гр." office:value-type="string" table:style-name="aa1b12e">
            <text:p text:style-name="a29ce36">Масса порции, гр.</text:p>
          </table:table-cell>
          <table:table-cell office:string-value="Калорийность порции, ккал." office:value-type="string" table:style-name="af28093">
            <text:p text:style-name="a6a8361">Калорийность порции, ккал.</text:p>
          </table:table-cell>
        </table:table-row>
        <table:table-row table:default-cell-style-name="">
          <table:table-cell office:value="1.0" office:value-type="float" table:style-name="a9f0da4">
            <text:p text:style-name="aad84e7">1</text:p>
          </table:table-cell>
          <table:table-cell office:string-value="Сырники творожные запечённые" office:value-type="string" table:style-name="ae501c1">
            <text:p text:style-name="a788769">Сырники творожные запечённые</text:p>
          </table:table-cell>
          <table:table-cell office:value="75.0" office:value-type="float" table:style-name="ae47864">
            <text:p text:style-name="abc798a">75</text:p>
          </table:table-cell>
          <table:table-cell office:value="266.0" office:value-type="float" table:style-name="aece604">
            <text:p text:style-name="a31abce">266</text:p>
          </table:table-cell>
        </table:table-row>
        <table:table-row table:default-cell-style-name="">
          <table:table-cell office:value="2.0" office:value-type="float" table:style-name="aae13e1">
            <text:p text:style-name="aab2939">2</text:p>
          </table:table-cell>
          <table:table-cell office:string-value="Сметана " office:value-type="string" table:style-name="a98108e">
            <text:p text:style-name="acf895f">Сметана </text:p>
          </table:table-cell>
          <table:table-cell office:value="10.0" office:value-type="float" table:style-name="ab21149">
            <text:p text:style-name="adf79c6">10</text:p>
          </table:table-cell>
          <table:table-cell office:value="16.0" office:value-type="float" table:style-name="a5d2449">
            <text:p text:style-name="a4c64c7">16</text:p>
          </table:table-cell>
        </table:table-row>
        <table:table-row table:default-cell-style-name="">
          <table:table-cell office:value="3.0" office:value-type="float" table:style-name="ae980a8">
            <text:p text:style-name="a37ecf9">3</text:p>
          </table:table-cell>
          <table:table-cell office:string-value="Кисломолочный продукт" office:value-type="string" table:style-name="a61cec9">
            <text:p text:style-name="a78becc">Кисломолочный продукт</text:p>
          </table:table-cell>
          <table:table-cell office:value="121.0" office:value-type="float" table:style-name="affb3fe">
            <text:p text:style-name="af62662">121</text:p>
          </table:table-cell>
          <table:table-cell office:value="65.0" office:value-type="float" table:style-name="a54b3af">
            <text:p text:style-name="a4431ed">65</text:p>
          </table:table-cell>
        </table:table-row>
      </table:table>
      <text:p text:style-name="a66ab91"/>
      <text:p text:style-name="aa895fa">Итого ккал за день: 1281.59</text:p>
      <text:p text:style-name="a34f026">Калькулятор <text:s text:c="6"/>____________</text:p>
      <text:p text:style-name="a21c76a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9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9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