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75303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f7e9d">
      <style:table-properties style:width="6.694in" table:align="margins"/>
    </style:style>
    <style:style style:family="table-column" style:name="af80a49">
      <style:table-column-properties style:column-width="1.6735in" style:rel-column-width="16383*"/>
    </style:style>
    <style:style style:family="table-cell" style:name="a9ba76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f84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ee74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f9946" style:family="table-cell" style:name="a2fc09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7a436">
      <style:table-column-properties style:column-width="1.4174in" style:rel-column-width="13876*"/>
    </style:style>
    <style:style style:family="table-column" style:name="a55c32c">
      <style:table-column-properties style:column-width="0.7717in" style:rel-column-width="7555*"/>
    </style:style>
    <style:style style:family="table-column" style:name="a3609fd">
      <style:table-column-properties style:column-width="4.134in" style:rel-column-width="40472*"/>
    </style:style>
    <style:style style:family="table-column" style:name="aae9efe">
      <style:table-column-properties style:column-width="0.3709in" style:rel-column-width="3630*"/>
    </style:style>
    <style:style style:family="table-cell" style:name="ad4c54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14a0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28e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59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9c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83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28fc3">
      <number:number number:decimal-places="0" number:grouping="true" number:min-integer-digits="1"/>
    </number:number-style>
    <style:style style:data-style-name="n128fc3" style:family="table-cell" style:name="a9552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e70e">
      <number:number number:decimal-places="0" number:grouping="true" number:min-integer-digits="1"/>
    </number:number-style>
    <style:style style:data-style-name="n72e70e" style:family="table-cell" style:name="a5c50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f9a0">
      <number:number number:decimal-places="0" number:grouping="true" number:min-integer-digits="1"/>
    </number:number-style>
    <style:style style:data-style-name="nb8f9a0" style:family="table-cell" style:name="a9f2d6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5d6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641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b6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d5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02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09ab1">
      <number:number number:decimal-places="0" number:grouping="true" number:min-integer-digits="1"/>
    </number:number-style>
    <style:style style:data-style-name="na09ab1" style:family="table-cell" style:name="ac3a87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c5ebd">
      <number:number number:decimal-places="0" number:grouping="true" number:min-integer-digits="1"/>
    </number:number-style>
    <style:style style:data-style-name="n4c5ebd" style:family="table-cell" style:name="adf9d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3700">
      <number:number number:decimal-places="0" number:grouping="true" number:min-integer-digits="1"/>
    </number:number-style>
    <style:style style:data-style-name="nd03700" style:family="table-cell" style:name="ab3af6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4ab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3bf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c5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25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cb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5ec7f">
      <number:number number:decimal-places="0" number:grouping="true" number:min-integer-digits="1"/>
    </number:number-style>
    <style:style style:data-style-name="n45ec7f" style:family="table-cell" style:name="a9703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19d14">
      <number:number number:decimal-places="0" number:grouping="true" number:min-integer-digits="1"/>
    </number:number-style>
    <style:style style:data-style-name="n319d14" style:family="table-cell" style:name="a5067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2507">
      <number:number number:decimal-places="0" number:grouping="true" number:min-integer-digits="1"/>
    </number:number-style>
    <style:style style:data-style-name="n1d2507" style:family="table-cell" style:name="a73db7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d1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fc3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23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99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04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1c49">
      <number:number number:decimal-places="0" number:grouping="true" number:min-integer-digits="1"/>
    </number:number-style>
    <style:style style:data-style-name="n7d1c49" style:family="table-cell" style:name="a419c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599b7">
      <number:number number:decimal-places="0" number:grouping="true" number:min-integer-digits="1"/>
    </number:number-style>
    <style:style style:data-style-name="n8599b7" style:family="table-cell" style:name="afd44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e7352">
      <number:number number:decimal-places="0" number:grouping="true" number:min-integer-digits="1"/>
    </number:number-style>
    <style:style style:data-style-name="n1e7352" style:family="table-cell" style:name="a2298b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1d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058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06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4a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2e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c41ab">
      <number:number number:decimal-places="0" number:grouping="true" number:min-integer-digits="1"/>
    </number:number-style>
    <style:style style:data-style-name="nbc41ab" style:family="table-cell" style:name="a1708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f41a">
      <number:number number:decimal-places="0" number:grouping="true" number:min-integer-digits="1"/>
    </number:number-style>
    <style:style style:data-style-name="n7ff41a" style:family="table-cell" style:name="a6abd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9946">
      <number:number number:decimal-places="0" number:grouping="true" number:min-integer-digits="1"/>
    </number:number-style>
    <style:style style:family="paragraph" style:name="a9763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b6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65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3c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82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68c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47a48">
      <style:table-properties style:width="6.694in" table:align="margins"/>
    </style:style>
    <style:style style:family="table-column" style:name="ad80319">
      <style:table-column-properties style:column-width="1.6735in" style:rel-column-width="16383*"/>
    </style:style>
    <style:style style:family="table-cell" style:name="a1e817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3cc2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94f3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b5ed6" style:family="table-cell" style:name="a2b788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03a83">
      <style:table-column-properties style:column-width="1.4174in" style:rel-column-width="13876*"/>
    </style:style>
    <style:style style:family="table-column" style:name="a21bb84">
      <style:table-column-properties style:column-width="0.7717in" style:rel-column-width="7555*"/>
    </style:style>
    <style:style style:family="table-column" style:name="a79e2ea">
      <style:table-column-properties style:column-width="4.134in" style:rel-column-width="40472*"/>
    </style:style>
    <style:style style:family="table-column" style:name="ad1d698">
      <style:table-column-properties style:column-width="0.3709in" style:rel-column-width="3630*"/>
    </style:style>
    <style:style style:family="table-cell" style:name="a5602f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e2cb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053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0b5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23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20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bc7cc">
      <number:number number:decimal-places="0" number:grouping="true" number:min-integer-digits="1"/>
    </number:number-style>
    <style:style style:data-style-name="n0bc7cc" style:family="table-cell" style:name="afb31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5215">
      <number:number number:decimal-places="0" number:grouping="true" number:min-integer-digits="1"/>
    </number:number-style>
    <style:style style:data-style-name="n0a5215" style:family="table-cell" style:name="abdd6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0beab">
      <number:number number:decimal-places="0" number:grouping="true" number:min-integer-digits="1"/>
    </number:number-style>
    <style:style style:data-style-name="n00beab" style:family="table-cell" style:name="acd770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4b7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7ea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df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fc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4d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51fd3">
      <number:number number:decimal-places="0" number:grouping="true" number:min-integer-digits="1"/>
    </number:number-style>
    <style:style style:data-style-name="nc51fd3" style:family="table-cell" style:name="a6ac3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d7c1">
      <number:number number:decimal-places="0" number:grouping="true" number:min-integer-digits="1"/>
    </number:number-style>
    <style:style style:data-style-name="n2fd7c1" style:family="table-cell" style:name="a649b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1192">
      <number:number number:decimal-places="0" number:grouping="true" number:min-integer-digits="1"/>
    </number:number-style>
    <style:style style:data-style-name="n441192" style:family="table-cell" style:name="a595ef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aedc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423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04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eb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f9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bfb11">
      <number:number number:decimal-places="0" number:grouping="true" number:min-integer-digits="1"/>
    </number:number-style>
    <style:style style:data-style-name="n7bfb11" style:family="table-cell" style:name="adb8c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c8941">
      <number:number number:decimal-places="0" number:grouping="true" number:min-integer-digits="1"/>
    </number:number-style>
    <style:style style:data-style-name="ndc8941" style:family="table-cell" style:name="ab59d7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6a22">
      <number:number number:decimal-places="0" number:grouping="true" number:min-integer-digits="1"/>
    </number:number-style>
    <style:style style:data-style-name="na66a22" style:family="table-cell" style:name="a68cb8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6fd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101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90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79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2e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5b0cc">
      <number:number number:decimal-places="0" number:grouping="true" number:min-integer-digits="1"/>
    </number:number-style>
    <style:style style:data-style-name="n55b0cc" style:family="table-cell" style:name="a0a5e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f9cc">
      <number:number number:decimal-places="0" number:grouping="true" number:min-integer-digits="1"/>
    </number:number-style>
    <style:style style:data-style-name="ne3f9cc" style:family="table-cell" style:name="a465b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b0ff">
      <number:number number:decimal-places="0" number:grouping="true" number:min-integer-digits="1"/>
    </number:number-style>
    <style:style style:data-style-name="n25b0ff" style:family="table-cell" style:name="a8b693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425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422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17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65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a0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3d1be">
      <number:number number:decimal-places="0" number:grouping="true" number:min-integer-digits="1"/>
    </number:number-style>
    <style:style style:data-style-name="n03d1be" style:family="table-cell" style:name="af186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65605">
      <number:number number:decimal-places="0" number:grouping="true" number:min-integer-digits="1"/>
    </number:number-style>
    <style:style style:data-style-name="n665605" style:family="table-cell" style:name="a06d8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a4e7">
      <number:number number:decimal-places="0" number:grouping="true" number:min-integer-digits="1"/>
    </number:number-style>
    <style:style style:data-style-name="nf3a4e7" style:family="table-cell" style:name="afb5c1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7b3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bfa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d8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7e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16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8814">
      <number:number number:decimal-places="0" number:grouping="true" number:min-integer-digits="1"/>
    </number:number-style>
    <style:style style:data-style-name="n6a8814" style:family="table-cell" style:name="ae2c0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0d5a">
      <number:number number:decimal-places="0" number:grouping="true" number:min-integer-digits="1"/>
    </number:number-style>
    <style:style style:data-style-name="n920d5a" style:family="table-cell" style:name="a6a35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b5ed6">
      <number:number number:decimal-places="0" number:grouping="true" number:min-integer-digits="1"/>
    </number:number-style>
    <style:style style:family="paragraph" style:name="ada4b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63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34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4c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9a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343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5a1d9">
      <style:table-properties style:width="6.694in" table:align="margins"/>
    </style:style>
    <style:style style:family="table-column" style:name="a1b8824">
      <style:table-column-properties style:column-width="1.6735in" style:rel-column-width="16383*"/>
    </style:style>
    <style:style style:family="table-cell" style:name="afa973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aad6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793d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f2809" style:family="table-cell" style:name="ad0b3a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eb874">
      <style:table-column-properties style:column-width="1.4174in" style:rel-column-width="13876*"/>
    </style:style>
    <style:style style:family="table-column" style:name="a29e3bc">
      <style:table-column-properties style:column-width="0.7717in" style:rel-column-width="7555*"/>
    </style:style>
    <style:style style:family="table-column" style:name="af2c6c5">
      <style:table-column-properties style:column-width="4.134in" style:rel-column-width="40472*"/>
    </style:style>
    <style:style style:family="table-column" style:name="a1a2f36">
      <style:table-column-properties style:column-width="0.3709in" style:rel-column-width="3630*"/>
    </style:style>
    <style:style style:family="table-cell" style:name="a5d559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1fdd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eb6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e9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3a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da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c05a3">
      <number:number number:decimal-places="0" number:grouping="true" number:min-integer-digits="1"/>
    </number:number-style>
    <style:style style:data-style-name="ndc05a3" style:family="table-cell" style:name="afdf9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d633f">
      <number:number number:decimal-places="0" number:grouping="true" number:min-integer-digits="1"/>
    </number:number-style>
    <style:style style:data-style-name="ncd633f" style:family="table-cell" style:name="ae029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b691">
      <number:number number:decimal-places="0" number:grouping="true" number:min-integer-digits="1"/>
    </number:number-style>
    <style:style style:data-style-name="n18b691" style:family="table-cell" style:name="adeaa7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407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b37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06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bd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65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fda50">
      <number:number number:decimal-places="0" number:grouping="true" number:min-integer-digits="1"/>
    </number:number-style>
    <style:style style:data-style-name="n2fda50" style:family="table-cell" style:name="a38f0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16a6">
      <number:number number:decimal-places="0" number:grouping="true" number:min-integer-digits="1"/>
    </number:number-style>
    <style:style style:data-style-name="n6416a6" style:family="table-cell" style:name="a2aef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4698">
      <number:number number:decimal-places="0" number:grouping="true" number:min-integer-digits="1"/>
    </number:number-style>
    <style:style style:data-style-name="n714698" style:family="table-cell" style:name="afd9f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816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2c8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bf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64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4d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abe9b">
      <number:number number:decimal-places="0" number:grouping="true" number:min-integer-digits="1"/>
    </number:number-style>
    <style:style style:data-style-name="n2abe9b" style:family="table-cell" style:name="ae55a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9ebd0">
      <number:number number:decimal-places="0" number:grouping="true" number:min-integer-digits="1"/>
    </number:number-style>
    <style:style style:data-style-name="n89ebd0" style:family="table-cell" style:name="aed53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2809">
      <number:number number:decimal-places="0" number:grouping="true" number:min-integer-digits="1"/>
    </number:number-style>
    <style:style style:family="paragraph" style:name="a3958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ca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e7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49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c1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9e4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b0c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3b7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75303e">Завтрак 439.90 ккал</text:p>
      <table:table table:name="Table1" table:style-name="a2f7e9d">
        <table:table-column table:style-name="aae9efe"/>
        <table:table-column table:style-name="a3609fd"/>
        <table:table-column table:style-name="a55c32c"/>
        <table:table-column table:style-name="a37a436"/>
        <table:table-row table:default-cell-style-name="">
          <table:table-cell office:string-value="№ п/п" office:value-type="string" table:style-name="ad4c540">
            <text:p text:style-name="a328e5b">№ п/п</text:p>
          </table:table-cell>
          <table:table-cell office:string-value="Наименование блюда" office:value-type="string" table:style-name="aa14a01">
            <text:p text:style-name="af459fe">Наименование блюда</text:p>
          </table:table-cell>
          <table:table-cell office:string-value="Масса порции, гр." office:value-type="string" table:style-name="a9ba761">
            <text:p text:style-name="a939c97">Масса порции, гр.</text:p>
          </table:table-cell>
          <table:table-cell office:string-value="Калорийность порции, ккал." office:value-type="string" table:style-name="acee746">
            <text:p text:style-name="a9e83e6">Калорийность порции, ккал.</text:p>
          </table:table-cell>
        </table:table-row>
        <table:table-row table:default-cell-style-name="">
          <table:table-cell office:value="1.0" office:value-type="float" table:style-name="a955203">
            <text:p text:style-name="aa6419a">1</text:p>
          </table:table-cell>
          <table:table-cell office:string-value="Суп молочный с макаронными изделиями" office:value-type="string" table:style-name="a85d667">
            <text:p text:style-name="a3db601">Суп молочный с макаронными изделиями</text:p>
          </table:table-cell>
          <table:table-cell office:value="180.0" office:value-type="float" table:style-name="a5c5055">
            <text:p text:style-name="a8dd542">180</text:p>
          </table:table-cell>
          <table:table-cell office:value="156.0" office:value-type="float" table:style-name="a9f2d6d">
            <text:p text:style-name="a3f02cf">156</text:p>
          </table:table-cell>
        </table:table-row>
        <table:table-row table:default-cell-style-name="">
          <table:table-cell office:value="2.0" office:value-type="float" table:style-name="ac3a87d">
            <text:p text:style-name="ab3bfb9">2</text:p>
          </table:table-cell>
          <table:table-cell office:string-value="Кофейный напиток на молоке" office:value-type="string" table:style-name="ae4aba2">
            <text:p text:style-name="a53c5d3">Кофейный напиток на молоке</text:p>
          </table:table-cell>
          <table:table-cell office:value="150.0" office:value-type="float" table:style-name="adf9daa">
            <text:p text:style-name="a79255d">150</text:p>
          </table:table-cell>
          <table:table-cell office:value="55.0" office:value-type="float" table:style-name="ab3af68">
            <text:p text:style-name="a4fcb73">55</text:p>
          </table:table-cell>
        </table:table-row>
        <table:table-row table:default-cell-style-name="">
          <table:table-cell office:value="3.0" office:value-type="float" table:style-name="a9703ae">
            <text:p text:style-name="a5fc30e">3</text:p>
          </table:table-cell>
          <table:table-cell office:string-value="Бутерброд с сыром" office:value-type="string" table:style-name="a7ed183">
            <text:p text:style-name="aea23ec">Бутерброд с сыром</text:p>
          </table:table-cell>
          <table:table-cell office:value="36.0" office:value-type="float" table:style-name="a50675d">
            <text:p text:style-name="a889964">36</text:p>
          </table:table-cell>
          <table:table-cell office:value="120.0" office:value-type="float" table:style-name="a73db79">
            <text:p text:style-name="acf045d">120</text:p>
          </table:table-cell>
        </table:table-row>
        <table:table-row table:default-cell-style-name="">
          <table:table-cell office:value="4.0" office:value-type="float" table:style-name="a419cc0">
            <text:p text:style-name="a2058ad">4</text:p>
          </table:table-cell>
          <table:table-cell office:string-value="Фрукты" office:value-type="string" table:style-name="a581d5d">
            <text:p text:style-name="a99062b">Фрукты</text:p>
          </table:table-cell>
          <table:table-cell office:value="62.0" office:value-type="float" table:style-name="afd44d3">
            <text:p text:style-name="a914a91">62</text:p>
          </table:table-cell>
          <table:table-cell office:value="32.0" office:value-type="float" table:style-name="a2298b2">
            <text:p text:style-name="a632e45">32</text:p>
          </table:table-cell>
        </table:table-row>
        <table:table-row table:default-cell-style-name="">
          <table:table-cell office:value="5.0" office:value-type="float" table:style-name="a17089c">
            <text:p text:style-name="a97630b">5</text:p>
          </table:table-cell>
          <table:table-cell office:string-value="Кондитерские изделия" office:value-type="string" table:style-name="acf84ab">
            <text:p text:style-name="a18b695">Кондитерские изделия</text:p>
          </table:table-cell>
          <table:table-cell office:value="18.0" office:value-type="float" table:style-name="a6abd9d">
            <text:p text:style-name="a7065cc">18</text:p>
          </table:table-cell>
          <table:table-cell office:value="73.0" office:value-type="float" table:style-name="a2fc092">
            <text:p text:style-name="a633cab">73</text:p>
          </table:table-cell>
        </table:table-row>
      </table:table>
      <text:p text:style-name="a83822e"/>
      <text:p text:style-name="a3c68c6">Обед 401.70 ккал</text:p>
      <table:table table:name="Table2" table:style-name="a847a48">
        <table:table-column table:style-name="ad1d698"/>
        <table:table-column table:style-name="a79e2ea"/>
        <table:table-column table:style-name="a21bb84"/>
        <table:table-column table:style-name="a703a83"/>
        <table:table-row table:default-cell-style-name="">
          <table:table-cell office:string-value="№ п/п" office:value-type="string" table:style-name="a5602f4">
            <text:p text:style-name="ac0530d">№ п/п</text:p>
          </table:table-cell>
          <table:table-cell office:string-value="Наименование блюда" office:value-type="string" table:style-name="a3e2cbe">
            <text:p text:style-name="a90b5df">Наименование блюда</text:p>
          </table:table-cell>
          <table:table-cell office:string-value="Масса порции, гр." office:value-type="string" table:style-name="a1e817d">
            <text:p text:style-name="a12239c">Масса порции, гр.</text:p>
          </table:table-cell>
          <table:table-cell office:string-value="Калорийность порции, ккал." office:value-type="string" table:style-name="a794f39">
            <text:p text:style-name="a432017">Калорийность порции, ккал.</text:p>
          </table:table-cell>
        </table:table-row>
        <table:table-row table:default-cell-style-name="">
          <table:table-cell office:value="1.0" office:value-type="float" table:style-name="afb317c">
            <text:p text:style-name="a27ea0e">1</text:p>
          </table:table-cell>
          <table:table-cell office:string-value="Свекольник со сметаной" office:value-type="string" table:style-name="a64b753">
            <text:p text:style-name="a51df3f">Свекольник со сметаной</text:p>
          </table:table-cell>
          <table:table-cell office:value="180.0" office:value-type="float" table:style-name="abdd6a0">
            <text:p text:style-name="aeafca0">180</text:p>
          </table:table-cell>
          <table:table-cell office:value="82.0" office:value-type="float" table:style-name="acd7700">
            <text:p text:style-name="ada4d00">82</text:p>
          </table:table-cell>
        </table:table-row>
        <table:table-row table:default-cell-style-name="">
          <table:table-cell office:value="2.0" office:value-type="float" table:style-name="a6ac3aa">
            <text:p text:style-name="a6423aa">2</text:p>
          </table:table-cell>
          <table:table-cell office:string-value="Суфле из печени" office:value-type="string" table:style-name="a1aedcb">
            <text:p text:style-name="a8904d9">Суфле из печени</text:p>
          </table:table-cell>
          <table:table-cell office:value="55.0" office:value-type="float" table:style-name="a649ba7">
            <text:p text:style-name="addeb24">55</text:p>
          </table:table-cell>
          <table:table-cell office:value="112.0" office:value-type="float" table:style-name="a595ef3">
            <text:p text:style-name="a93f94d">112</text:p>
          </table:table-cell>
        </table:table-row>
        <table:table-row table:default-cell-style-name="">
          <table:table-cell office:value="3.0" office:value-type="float" table:style-name="adb8c33">
            <text:p text:style-name="a9101f5">3</text:p>
          </table:table-cell>
          <table:table-cell office:string-value="Пюре картофельное" office:value-type="string" table:style-name="ae6fd07">
            <text:p text:style-name="af590ce">Пюре картофельное</text:p>
          </table:table-cell>
          <table:table-cell office:value="110.0" office:value-type="float" table:style-name="ab59d7d">
            <text:p text:style-name="aad79bc">110</text:p>
          </table:table-cell>
          <table:table-cell office:value="80.0" office:value-type="float" table:style-name="a68cb85">
            <text:p text:style-name="a382e80">80</text:p>
          </table:table-cell>
        </table:table-row>
        <table:table-row table:default-cell-style-name="">
          <table:table-cell office:value="4.0" office:value-type="float" table:style-name="a0a5eea">
            <text:p text:style-name="a04224e">4</text:p>
          </table:table-cell>
          <table:table-cell office:string-value="Кисель из сухофруктов" office:value-type="string" table:style-name="a042500">
            <text:p text:style-name="a231724">Кисель из сухофруктов</text:p>
          </table:table-cell>
          <table:table-cell office:value="150.0" office:value-type="float" table:style-name="a465b64">
            <text:p text:style-name="acc653f">150</text:p>
          </table:table-cell>
          <table:table-cell office:value="41.0" office:value-type="float" table:style-name="a8b6936">
            <text:p text:style-name="a3ba094">41</text:p>
          </table:table-cell>
        </table:table-row>
        <table:table-row table:default-cell-style-name="">
          <table:table-cell office:value="5.0" office:value-type="float" table:style-name="af18674">
            <text:p text:style-name="a3bfa85">5</text:p>
          </table:table-cell>
          <table:table-cell office:string-value="Хлеб пшеничный" office:value-type="string" table:style-name="ab7b372">
            <text:p text:style-name="a54d85b">Хлеб пшеничный</text:p>
          </table:table-cell>
          <table:table-cell office:value="10.0" office:value-type="float" table:style-name="a06d8ab">
            <text:p text:style-name="a477ef6">10</text:p>
          </table:table-cell>
          <table:table-cell office:value="24.0" office:value-type="float" table:style-name="afb5c1f">
            <text:p text:style-name="a2316af">24</text:p>
          </table:table-cell>
        </table:table-row>
        <table:table-row table:default-cell-style-name="">
          <table:table-cell office:value="6.0" office:value-type="float" table:style-name="ae2c073">
            <text:p text:style-name="ada4b98">6</text:p>
          </table:table-cell>
          <table:table-cell office:string-value="Хлеб ржаной" office:value-type="string" table:style-name="ab3cc29">
            <text:p text:style-name="aa7638a">Хлеб ржаной</text:p>
          </table:table-cell>
          <table:table-cell office:value="30.0" office:value-type="float" table:style-name="a6a3531">
            <text:p text:style-name="ab234b0">30</text:p>
          </table:table-cell>
          <table:table-cell office:value="60.0" office:value-type="float" table:style-name="a2b7888">
            <text:p text:style-name="ade4c09">60</text:p>
          </table:table-cell>
        </table:table-row>
      </table:table>
      <text:p text:style-name="a359a53"/>
      <text:p text:style-name="ab63437">Полдник 215.52 ккал</text:p>
      <table:table table:name="Table3" table:style-name="a95a1d9">
        <table:table-column table:style-name="a1a2f36"/>
        <table:table-column table:style-name="af2c6c5"/>
        <table:table-column table:style-name="a29e3bc"/>
        <table:table-column table:style-name="aeeb874"/>
        <table:table-row table:default-cell-style-name="">
          <table:table-cell office:string-value="№ п/п" office:value-type="string" table:style-name="a5d5597">
            <text:p text:style-name="aceb6ab">№ п/п</text:p>
          </table:table-cell>
          <table:table-cell office:string-value="Наименование блюда" office:value-type="string" table:style-name="ab1fdd7">
            <text:p text:style-name="a6ae917">Наименование блюда</text:p>
          </table:table-cell>
          <table:table-cell office:string-value="Масса порции, гр." office:value-type="string" table:style-name="afa9730">
            <text:p text:style-name="a213aa0">Масса порции, гр.</text:p>
          </table:table-cell>
          <table:table-cell office:string-value="Калорийность порции, ккал." office:value-type="string" table:style-name="a2793dc">
            <text:p text:style-name="ab8da56">Калорийность порции, ккал.</text:p>
          </table:table-cell>
        </table:table-row>
        <table:table-row table:default-cell-style-name="">
          <table:table-cell office:value="1.0" office:value-type="float" table:style-name="afdf9db">
            <text:p text:style-name="a7b37b7">1</text:p>
          </table:table-cell>
          <table:table-cell office:string-value="Каша манная молочная, жидкая" office:value-type="string" table:style-name="aa407c8">
            <text:p text:style-name="ac406be">Каша манная молочная, жидкая</text:p>
          </table:table-cell>
          <table:table-cell office:value="150.0" office:value-type="float" table:style-name="ae029e5">
            <text:p text:style-name="a4cbdb1">150</text:p>
          </table:table-cell>
          <table:table-cell office:value="112.0" office:value-type="float" table:style-name="adeaa7b">
            <text:p text:style-name="a0665f0">112</text:p>
          </table:table-cell>
        </table:table-row>
        <table:table-row table:default-cell-style-name="">
          <table:table-cell office:value="2.0" office:value-type="float" table:style-name="a38f046">
            <text:p text:style-name="a32c814">2</text:p>
          </table:table-cell>
          <table:table-cell office:string-value="Сок " office:value-type="string" table:style-name="af816f4">
            <text:p text:style-name="a30bf46">Сок </text:p>
          </table:table-cell>
          <table:table-cell office:value="170.0" office:value-type="float" table:style-name="a2aef5e">
            <text:p text:style-name="a856418">170</text:p>
          </table:table-cell>
          <table:table-cell office:value="78.0" office:value-type="float" table:style-name="afd9f4e">
            <text:p text:style-name="a844df5">78</text:p>
          </table:table-cell>
        </table:table-row>
        <table:table-row table:default-cell-style-name="">
          <table:table-cell office:value="3.0" office:value-type="float" table:style-name="ae55a91">
            <text:p text:style-name="a39583d">3</text:p>
          </table:table-cell>
          <table:table-cell office:string-value="Хлеб пшеничный" office:value-type="string" table:style-name="a6aad6a">
            <text:p text:style-name="aefca40">Хлеб пшеничный</text:p>
          </table:table-cell>
          <table:table-cell office:value="10.0" office:value-type="float" table:style-name="aed5358">
            <text:p text:style-name="a8de71e">10</text:p>
          </table:table-cell>
          <table:table-cell office:value="24.0" office:value-type="float" table:style-name="ad0b3a4">
            <text:p text:style-name="a2d49d4">24</text:p>
          </table:table-cell>
        </table:table-row>
      </table:table>
      <text:p text:style-name="a40c1e9"/>
      <text:p text:style-name="ae19e4a">Итого ккал за день: 1057.12</text:p>
      <text:p text:style-name="ab5b0cc">Калькулятор <text:s text:c="6"/>____________</text:p>
      <text:p text:style-name="a683b71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5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5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