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1378f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a8ca1">
      <style:table-properties style:width="6.694in" table:align="margins"/>
    </style:style>
    <style:style style:family="table-column" style:name="a14ea1f">
      <style:table-column-properties style:column-width="1.6735in" style:rel-column-width="16383*"/>
    </style:style>
    <style:style style:family="table-cell" style:name="ad6b8a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60ef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fa067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15da5" style:family="table-cell" style:name="a616b5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a36f0">
      <style:table-column-properties style:column-width="1.4174in" style:rel-column-width="13876*"/>
    </style:style>
    <style:style style:family="table-column" style:name="a7a2a26">
      <style:table-column-properties style:column-width="0.7717in" style:rel-column-width="7555*"/>
    </style:style>
    <style:style style:family="table-column" style:name="a8ee2ef">
      <style:table-column-properties style:column-width="4.134in" style:rel-column-width="40472*"/>
    </style:style>
    <style:style style:family="table-column" style:name="afba75c">
      <style:table-column-properties style:column-width="0.3709in" style:rel-column-width="3630*"/>
    </style:style>
    <style:style style:family="table-cell" style:name="a33c0d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67cf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f598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05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47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8b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f5269">
      <number:number number:decimal-places="0" number:grouping="true" number:min-integer-digits="1"/>
    </number:number-style>
    <style:style style:data-style-name="n8f5269" style:family="table-cell" style:name="aac918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196e7">
      <number:number number:decimal-places="0" number:grouping="true" number:min-integer-digits="1"/>
    </number:number-style>
    <style:style style:data-style-name="n1196e7" style:family="table-cell" style:name="aca132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1514e">
      <number:number number:decimal-places="0" number:grouping="true" number:min-integer-digits="1"/>
    </number:number-style>
    <style:style style:data-style-name="n71514e" style:family="table-cell" style:name="aea6af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c92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035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43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fe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c9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84525">
      <number:number number:decimal-places="0" number:grouping="true" number:min-integer-digits="1"/>
    </number:number-style>
    <style:style style:data-style-name="n084525" style:family="table-cell" style:name="ac195b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796ed">
      <number:number number:decimal-places="0" number:grouping="true" number:min-integer-digits="1"/>
    </number:number-style>
    <style:style style:data-style-name="nb796ed" style:family="table-cell" style:name="a0ef1c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96564">
      <number:number number:decimal-places="0" number:grouping="true" number:min-integer-digits="1"/>
    </number:number-style>
    <style:style style:data-style-name="n096564" style:family="table-cell" style:name="aa5eb7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106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921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69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47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81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0ed39">
      <number:number number:decimal-places="0" number:grouping="true" number:min-integer-digits="1"/>
    </number:number-style>
    <style:style style:data-style-name="n00ed39" style:family="table-cell" style:name="a86976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c9253">
      <number:number number:decimal-places="0" number:grouping="true" number:min-integer-digits="1"/>
    </number:number-style>
    <style:style style:data-style-name="ndc9253" style:family="table-cell" style:name="a75e63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b7d6">
      <number:number number:decimal-places="0" number:grouping="true" number:min-integer-digits="1"/>
    </number:number-style>
    <style:style style:data-style-name="nfeb7d6" style:family="table-cell" style:name="ac336d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17b1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701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d6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21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f4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29d19">
      <number:number number:decimal-places="0" number:grouping="true" number:min-integer-digits="1"/>
    </number:number-style>
    <style:style style:data-style-name="nb29d19" style:family="table-cell" style:name="ab6610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eafa6">
      <number:number number:decimal-places="0" number:grouping="true" number:min-integer-digits="1"/>
    </number:number-style>
    <style:style style:data-style-name="ndeafa6" style:family="table-cell" style:name="aa1bc8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15da5">
      <number:number number:decimal-places="0" number:grouping="true" number:min-integer-digits="1"/>
    </number:number-style>
    <style:style style:family="paragraph" style:name="abac1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b9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cb2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b9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6b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891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29edfb">
      <style:table-properties style:width="6.694in" table:align="margins"/>
    </style:style>
    <style:style style:family="table-column" style:name="a5b98b9">
      <style:table-column-properties style:column-width="1.6735in" style:rel-column-width="16383*"/>
    </style:style>
    <style:style style:family="table-cell" style:name="ad648c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ff4b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8ad77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4ed9f" style:family="table-cell" style:name="a175d2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c0b4a9">
      <style:table-column-properties style:column-width="1.4174in" style:rel-column-width="13876*"/>
    </style:style>
    <style:style style:family="table-column" style:name="a750071">
      <style:table-column-properties style:column-width="0.7717in" style:rel-column-width="7555*"/>
    </style:style>
    <style:style style:family="table-column" style:name="ac6b651">
      <style:table-column-properties style:column-width="4.134in" style:rel-column-width="40472*"/>
    </style:style>
    <style:style style:family="table-column" style:name="ad76b2f">
      <style:table-column-properties style:column-width="0.3709in" style:rel-column-width="3630*"/>
    </style:style>
    <style:style style:family="table-cell" style:name="ac02e6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3b7e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c73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6f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0a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27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98517">
      <number:number number:decimal-places="0" number:grouping="true" number:min-integer-digits="1"/>
    </number:number-style>
    <style:style style:data-style-name="n898517" style:family="table-cell" style:name="a1bf47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ecaf2">
      <number:number number:decimal-places="0" number:grouping="true" number:min-integer-digits="1"/>
    </number:number-style>
    <style:style style:data-style-name="n9ecaf2" style:family="table-cell" style:name="a5f9ca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146d5">
      <number:number number:decimal-places="0" number:grouping="true" number:min-integer-digits="1"/>
    </number:number-style>
    <style:style style:data-style-name="n5146d5" style:family="table-cell" style:name="a080c8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aec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3a1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2a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1f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52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b4b0a">
      <number:number number:decimal-places="0" number:grouping="true" number:min-integer-digits="1"/>
    </number:number-style>
    <style:style style:data-style-name="n6b4b0a" style:family="table-cell" style:name="a4388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41ff7">
      <number:number number:decimal-places="0" number:grouping="true" number:min-integer-digits="1"/>
    </number:number-style>
    <style:style style:data-style-name="n341ff7" style:family="table-cell" style:name="a6497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ada26">
      <number:number number:decimal-places="0" number:grouping="true" number:min-integer-digits="1"/>
    </number:number-style>
    <style:style style:data-style-name="n9ada26" style:family="table-cell" style:name="a80029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ab98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9ed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c6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db6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39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56570">
      <number:number number:decimal-places="0" number:grouping="true" number:min-integer-digits="1"/>
    </number:number-style>
    <style:style style:data-style-name="nc56570" style:family="table-cell" style:name="a3aaa6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0b636">
      <number:number number:decimal-places="0" number:grouping="true" number:min-integer-digits="1"/>
    </number:number-style>
    <style:style style:data-style-name="n20b636" style:family="table-cell" style:name="aff413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a690">
      <number:number number:decimal-places="0" number:grouping="true" number:min-integer-digits="1"/>
    </number:number-style>
    <style:style style:data-style-name="nfea690" style:family="table-cell" style:name="a6fb05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1848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190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8b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174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8d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e643e">
      <number:number number:decimal-places="0" number:grouping="true" number:min-integer-digits="1"/>
    </number:number-style>
    <style:style style:data-style-name="n8e643e" style:family="table-cell" style:name="a0b287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f7af6">
      <number:number number:decimal-places="0" number:grouping="true" number:min-integer-digits="1"/>
    </number:number-style>
    <style:style style:data-style-name="n3f7af6" style:family="table-cell" style:name="a0cd66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4290">
      <number:number number:decimal-places="0" number:grouping="true" number:min-integer-digits="1"/>
    </number:number-style>
    <style:style style:data-style-name="ne74290" style:family="table-cell" style:name="a851ec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4b1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e59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34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356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95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9d375">
      <number:number number:decimal-places="0" number:grouping="true" number:min-integer-digits="1"/>
    </number:number-style>
    <style:style style:data-style-name="na9d375" style:family="table-cell" style:name="aa7bdb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9753e">
      <number:number number:decimal-places="0" number:grouping="true" number:min-integer-digits="1"/>
    </number:number-style>
    <style:style style:data-style-name="n39753e" style:family="table-cell" style:name="a80f88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4ed9f">
      <number:number number:decimal-places="0" number:grouping="true" number:min-integer-digits="1"/>
    </number:number-style>
    <style:style style:family="paragraph" style:name="a6612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b2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86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70c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64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d8a9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172bf">
      <style:table-properties style:width="6.694in" table:align="margins"/>
    </style:style>
    <style:style style:family="table-column" style:name="a0830ef">
      <style:table-column-properties style:column-width="1.6735in" style:rel-column-width="16383*"/>
    </style:style>
    <style:style style:family="table-cell" style:name="a8e44a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09b3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9008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e00427" style:family="table-cell" style:name="a04b35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e650a">
      <style:table-column-properties style:column-width="1.4174in" style:rel-column-width="13876*"/>
    </style:style>
    <style:style style:family="table-column" style:name="aaa8d1d">
      <style:table-column-properties style:column-width="0.7717in" style:rel-column-width="7555*"/>
    </style:style>
    <style:style style:family="table-column" style:name="a73c7a0">
      <style:table-column-properties style:column-width="4.134in" style:rel-column-width="40472*"/>
    </style:style>
    <style:style style:family="table-column" style:name="abfc20f">
      <style:table-column-properties style:column-width="0.3709in" style:rel-column-width="3630*"/>
    </style:style>
    <style:style style:family="table-cell" style:name="abb4d2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95d3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9e4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ed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fc1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2b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d7c76">
      <number:number number:decimal-places="0" number:grouping="true" number:min-integer-digits="1"/>
    </number:number-style>
    <style:style style:data-style-name="n7d7c76" style:family="table-cell" style:name="a5e2e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ceb16">
      <number:number number:decimal-places="0" number:grouping="true" number:min-integer-digits="1"/>
    </number:number-style>
    <style:style style:data-style-name="n3ceb16" style:family="table-cell" style:name="aad168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83d24">
      <number:number number:decimal-places="0" number:grouping="true" number:min-integer-digits="1"/>
    </number:number-style>
    <style:style style:data-style-name="n383d24" style:family="table-cell" style:name="ac52f4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b8ee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d52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c7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be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0d3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d7020">
      <number:number number:decimal-places="0" number:grouping="true" number:min-integer-digits="1"/>
    </number:number-style>
    <style:style style:data-style-name="n1d7020" style:family="table-cell" style:name="a502a2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2b88a">
      <number:number number:decimal-places="0" number:grouping="true" number:min-integer-digits="1"/>
    </number:number-style>
    <style:style style:data-style-name="n72b88a" style:family="table-cell" style:name="a6669a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a450">
      <number:number number:decimal-places="0" number:grouping="true" number:min-integer-digits="1"/>
    </number:number-style>
    <style:style style:data-style-name="nfca450" style:family="table-cell" style:name="a56d79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bd53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51d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2a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c3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19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818ac">
      <number:number number:decimal-places="0" number:grouping="true" number:min-integer-digits="1"/>
    </number:number-style>
    <style:style style:data-style-name="n4818ac" style:family="table-cell" style:name="a1923c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8eca">
      <number:number number:decimal-places="0" number:grouping="true" number:min-integer-digits="1"/>
    </number:number-style>
    <style:style style:data-style-name="n418eca" style:family="table-cell" style:name="a09e3d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e6327">
      <number:number number:decimal-places="0" number:grouping="true" number:min-integer-digits="1"/>
    </number:number-style>
    <style:style style:data-style-name="nbe6327" style:family="table-cell" style:name="ae4802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8edc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7d1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69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da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b2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af22b">
      <number:number number:decimal-places="0" number:grouping="true" number:min-integer-digits="1"/>
    </number:number-style>
    <style:style style:data-style-name="nfaf22b" style:family="table-cell" style:name="a4695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556a4">
      <number:number number:decimal-places="0" number:grouping="true" number:min-integer-digits="1"/>
    </number:number-style>
    <style:style style:data-style-name="nd556a4" style:family="table-cell" style:name="a9f23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00427">
      <number:number number:decimal-places="0" number:grouping="true" number:min-integer-digits="1"/>
    </number:number-style>
    <style:style style:family="paragraph" style:name="a913e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5db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c8de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b9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984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4b2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336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f39c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1378fb">Завтрак 390.48 ккал</text:p>
      <table:table table:name="Table1" table:style-name="afa8ca1">
        <table:table-column table:style-name="afba75c"/>
        <table:table-column table:style-name="a8ee2ef"/>
        <table:table-column table:style-name="a7a2a26"/>
        <table:table-column table:style-name="aea36f0"/>
        <table:table-row table:default-cell-style-name="">
          <table:table-cell office:string-value="№ п/п" office:value-type="string" table:style-name="a33c0d1">
            <text:p text:style-name="af59862">№ п/п</text:p>
          </table:table-cell>
          <table:table-cell office:string-value="Наименование блюда" office:value-type="string" table:style-name="ac67cf7">
            <text:p text:style-name="ad8057a">Наименование блюда</text:p>
          </table:table-cell>
          <table:table-cell office:string-value="Масса порции, гр." office:value-type="string" table:style-name="ad6b8af">
            <text:p text:style-name="a4c47fb">Масса порции, гр.</text:p>
          </table:table-cell>
          <table:table-cell office:string-value="Калорийность порции, ккал." office:value-type="string" table:style-name="afa067b">
            <text:p text:style-name="a008b1f">Калорийность порции, ккал.</text:p>
          </table:table-cell>
        </table:table-row>
        <table:table-row table:default-cell-style-name="">
          <table:table-cell office:value="1.0" office:value-type="float" table:style-name="aac9185">
            <text:p text:style-name="a3035d4">1</text:p>
          </table:table-cell>
          <table:table-cell office:string-value="Каша молочная пшеничная вязская" office:value-type="string" table:style-name="a3c923f">
            <text:p text:style-name="a2543e8">Каша молочная пшеничная вязская</text:p>
          </table:table-cell>
          <table:table-cell office:value="200.0" office:value-type="float" table:style-name="aca1329">
            <text:p text:style-name="a94feed">200</text:p>
          </table:table-cell>
          <table:table-cell office:value="201.0" office:value-type="float" table:style-name="aea6af8">
            <text:p text:style-name="adbc9a5">201</text:p>
          </table:table-cell>
        </table:table-row>
        <table:table-row table:default-cell-style-name="">
          <table:table-cell office:value="2.0" office:value-type="float" table:style-name="ac195bc">
            <text:p text:style-name="a992193">2</text:p>
          </table:table-cell>
          <table:table-cell office:string-value="Чай с сахаром" office:value-type="string" table:style-name="a010688">
            <text:p text:style-name="a9d69d8">Чай с сахаром</text:p>
          </table:table-cell>
          <table:table-cell office:value="200.0" office:value-type="float" table:style-name="a0ef1c0">
            <text:p text:style-name="ab547cf">200</text:p>
          </table:table-cell>
          <table:table-cell office:value="32.0" office:value-type="float" table:style-name="aa5eb7f">
            <text:p text:style-name="a7c81bb">32</text:p>
          </table:table-cell>
        </table:table-row>
        <table:table-row table:default-cell-style-name="">
          <table:table-cell office:value="3.0" office:value-type="float" table:style-name="a869763">
            <text:p text:style-name="a570159">3</text:p>
          </table:table-cell>
          <table:table-cell office:string-value="Хлеб пшеничный,масло сливочное" office:value-type="string" table:style-name="a117b1f">
            <text:p text:style-name="aead6f0">Хлеб пшеничный,масло сливочное</text:p>
          </table:table-cell>
          <table:table-cell office:value="37.0" office:value-type="float" table:style-name="a75e635">
            <text:p text:style-name="a8b2135">37</text:p>
          </table:table-cell>
          <table:table-cell office:value="124.0" office:value-type="float" table:style-name="ac336d7">
            <text:p text:style-name="abaf465">124</text:p>
          </table:table-cell>
        </table:table-row>
        <table:table-row table:default-cell-style-name="">
          <table:table-cell office:value="4.0" office:value-type="float" table:style-name="ab66107">
            <text:p text:style-name="abac185">4</text:p>
          </table:table-cell>
          <table:table-cell office:string-value="Фрукты" office:value-type="string" table:style-name="a460ef3">
            <text:p text:style-name="ae1b957">Фрукты</text:p>
          </table:table-cell>
          <table:table-cell office:value="60.0" office:value-type="float" table:style-name="aa1bc86">
            <text:p text:style-name="a1cb262">60</text:p>
          </table:table-cell>
          <table:table-cell office:value="31.0" office:value-type="float" table:style-name="a616b5b">
            <text:p text:style-name="a4bb9e4">31</text:p>
          </table:table-cell>
        </table:table-row>
      </table:table>
      <text:p text:style-name="a556bff"/>
      <text:p text:style-name="a288911">Обед 480.46 ккал</text:p>
      <table:table table:name="Table2" table:style-name="a29edfb">
        <table:table-column table:style-name="ad76b2f"/>
        <table:table-column table:style-name="ac6b651"/>
        <table:table-column table:style-name="a750071"/>
        <table:table-column table:style-name="ac0b4a9"/>
        <table:table-row table:default-cell-style-name="">
          <table:table-cell office:string-value="№ п/п" office:value-type="string" table:style-name="ac02e61">
            <text:p text:style-name="a2c7313">№ п/п</text:p>
          </table:table-cell>
          <table:table-cell office:string-value="Наименование блюда" office:value-type="string" table:style-name="a03b7eb">
            <text:p text:style-name="ade6f9c">Наименование блюда</text:p>
          </table:table-cell>
          <table:table-cell office:string-value="Масса порции, гр." office:value-type="string" table:style-name="ad648c0">
            <text:p text:style-name="afb0ad0">Масса порции, гр.</text:p>
          </table:table-cell>
          <table:table-cell office:string-value="Калорийность порции, ккал." office:value-type="string" table:style-name="a8ad773">
            <text:p text:style-name="ae02707">Калорийность порции, ккал.</text:p>
          </table:table-cell>
        </table:table-row>
        <table:table-row table:default-cell-style-name="">
          <table:table-cell office:value="1.0" office:value-type="float" table:style-name="a1bf47e">
            <text:p text:style-name="a63a147">1</text:p>
          </table:table-cell>
          <table:table-cell office:string-value="Щи из свежей капусты  с мясом и сметаной" office:value-type="string" table:style-name="a9aecf2">
            <text:p text:style-name="a5d2a5f">Щи из свежей капусты <text:s text:c="1"/>с мясом и сметаной</text:p>
          </table:table-cell>
          <table:table-cell office:value="200.0" office:value-type="float" table:style-name="a5f9caf">
            <text:p text:style-name="af61f40">200</text:p>
          </table:table-cell>
          <table:table-cell office:value="96.0" office:value-type="float" table:style-name="a080c89">
            <text:p text:style-name="a805299">96</text:p>
          </table:table-cell>
        </table:table-row>
        <table:table-row table:default-cell-style-name="">
          <table:table-cell office:value="2.0" office:value-type="float" table:style-name="a43883d">
            <text:p text:style-name="a79ede1">2</text:p>
          </table:table-cell>
          <table:table-cell office:string-value="Жаркое по домашнему" office:value-type="string" table:style-name="aeab98c">
            <text:p text:style-name="a2cc6b2">Жаркое по домашнему</text:p>
          </table:table-cell>
          <table:table-cell office:value="150.0" office:value-type="float" table:style-name="a64970d">
            <text:p text:style-name="a4db68a">150</text:p>
          </table:table-cell>
          <table:table-cell office:value="220.0" office:value-type="float" table:style-name="a800290">
            <text:p text:style-name="afa3914">220</text:p>
          </table:table-cell>
        </table:table-row>
        <table:table-row table:default-cell-style-name="">
          <table:table-cell office:value="3.0" office:value-type="float" table:style-name="a3aaa6e">
            <text:p text:style-name="a41907f">3</text:p>
          </table:table-cell>
          <table:table-cell office:string-value="Компот из сухофруктов" office:value-type="string" table:style-name="a21848a">
            <text:p text:style-name="a2d8b8e">Компот из сухофруктов</text:p>
          </table:table-cell>
          <table:table-cell office:value="200.0" office:value-type="float" table:style-name="aff413a">
            <text:p text:style-name="a01740b">200</text:p>
          </table:table-cell>
          <table:table-cell office:value="52.0" office:value-type="float" table:style-name="a6fb057">
            <text:p text:style-name="aea8dd1">52</text:p>
          </table:table-cell>
        </table:table-row>
        <table:table-row table:default-cell-style-name="">
          <table:table-cell office:value="4.0" office:value-type="float" table:style-name="a0b2879">
            <text:p text:style-name="a8e59ac">4</text:p>
          </table:table-cell>
          <table:table-cell office:string-value="Хлеб пшеничный" office:value-type="string" table:style-name="a24b15c">
            <text:p text:style-name="a7d34ef">Хлеб пшеничный</text:p>
          </table:table-cell>
          <table:table-cell office:value="15.0" office:value-type="float" table:style-name="a0cd666">
            <text:p text:style-name="a035640">15</text:p>
          </table:table-cell>
          <table:table-cell office:value="36.0" office:value-type="float" table:style-name="a851ec6">
            <text:p text:style-name="a999526">36</text:p>
          </table:table-cell>
        </table:table-row>
        <table:table-row table:default-cell-style-name="">
          <table:table-cell office:value="5.0" office:value-type="float" table:style-name="aa7bdb4">
            <text:p text:style-name="a66125f">5</text:p>
          </table:table-cell>
          <table:table-cell office:string-value="Хлеб ржаной" office:value-type="string" table:style-name="a2ff4b3">
            <text:p text:style-name="a5eb239">Хлеб ржаной</text:p>
          </table:table-cell>
          <table:table-cell office:value="37.0" office:value-type="float" table:style-name="a80f886">
            <text:p text:style-name="a3c866a">37</text:p>
          </table:table-cell>
          <table:table-cell office:value="75.0" office:value-type="float" table:style-name="a175d25">
            <text:p text:style-name="af70c0d">75</text:p>
          </table:table-cell>
        </table:table-row>
      </table:table>
      <text:p text:style-name="a8064b4"/>
      <text:p text:style-name="a9fd8a9">Полдник 308.61 ккал</text:p>
      <table:table table:name="Table3" table:style-name="a1172bf">
        <table:table-column table:style-name="abfc20f"/>
        <table:table-column table:style-name="a73c7a0"/>
        <table:table-column table:style-name="aaa8d1d"/>
        <table:table-column table:style-name="afe650a"/>
        <table:table-row table:default-cell-style-name="">
          <table:table-cell office:string-value="№ п/п" office:value-type="string" table:style-name="abb4d2f">
            <text:p text:style-name="a29e4b3">№ п/п</text:p>
          </table:table-cell>
          <table:table-cell office:string-value="Наименование блюда" office:value-type="string" table:style-name="a595d39">
            <text:p text:style-name="aa3ed00">Наименование блюда</text:p>
          </table:table-cell>
          <table:table-cell office:string-value="Масса порции, гр." office:value-type="string" table:style-name="a8e44a5">
            <text:p text:style-name="a2fc12f">Масса порции, гр.</text:p>
          </table:table-cell>
          <table:table-cell office:string-value="Калорийность порции, ккал." office:value-type="string" table:style-name="ab90080">
            <text:p text:style-name="a2d2be3">Калорийность порции, ккал.</text:p>
          </table:table-cell>
        </table:table-row>
        <table:table-row table:default-cell-style-name="">
          <table:table-cell office:value="1.0" office:value-type="float" table:style-name="a5e2e7f">
            <text:p text:style-name="a2d5240">1</text:p>
          </table:table-cell>
          <table:table-cell office:string-value="Омлет натуральный" office:value-type="string" table:style-name="a2b8ee9">
            <text:p text:style-name="a27c792">Омлет натуральный</text:p>
          </table:table-cell>
          <table:table-cell office:value="130.0" office:value-type="float" table:style-name="aad1681">
            <text:p text:style-name="a4bbe8d">130</text:p>
          </table:table-cell>
          <table:table-cell office:value="187.0" office:value-type="float" table:style-name="ac52f44">
            <text:p text:style-name="ac0d365">187</text:p>
          </table:table-cell>
        </table:table-row>
        <table:table-row table:default-cell-style-name="">
          <table:table-cell office:value="2.0" office:value-type="float" table:style-name="a502a25">
            <text:p text:style-name="ac51d71">2</text:p>
          </table:table-cell>
          <table:table-cell office:string-value="Зелёный горошек отварной" office:value-type="string" table:style-name="a3bd530">
            <text:p text:style-name="a532ae6">Зелёный горошек отварной</text:p>
          </table:table-cell>
          <table:table-cell office:value="35.0" office:value-type="float" table:style-name="a6669a1">
            <text:p text:style-name="a2bc382">35</text:p>
          </table:table-cell>
          <table:table-cell office:value="19.0" office:value-type="float" table:style-name="a56d797">
            <text:p text:style-name="a941947">19</text:p>
          </table:table-cell>
        </table:table-row>
        <table:table-row table:default-cell-style-name="">
          <table:table-cell office:value="3.0" office:value-type="float" table:style-name="a1923cf">
            <text:p text:style-name="ae7d1d0">3</text:p>
          </table:table-cell>
          <table:table-cell office:string-value="Кисломолочный продукт" office:value-type="string" table:style-name="a18edcf">
            <text:p text:style-name="ab769a0">Кисломолочный продукт</text:p>
          </table:table-cell>
          <table:table-cell office:value="121.0" office:value-type="float" table:style-name="a09e3d5">
            <text:p text:style-name="a10dae6">121</text:p>
          </table:table-cell>
          <table:table-cell office:value="65.0" office:value-type="float" table:style-name="ae4802b">
            <text:p text:style-name="a7eb267">65</text:p>
          </table:table-cell>
        </table:table-row>
        <table:table-row table:default-cell-style-name="">
          <table:table-cell office:value="4.0" office:value-type="float" table:style-name="a46955b">
            <text:p text:style-name="a913ea2">4</text:p>
          </table:table-cell>
          <table:table-cell office:string-value="Хлеб пшеничный" office:value-type="string" table:style-name="a809b30">
            <text:p text:style-name="ae5db04">Хлеб пшеничный</text:p>
          </table:table-cell>
          <table:table-cell office:value="15.0" office:value-type="float" table:style-name="a9f23be">
            <text:p text:style-name="afc8dea">15</text:p>
          </table:table-cell>
          <table:table-cell office:value="36.0" office:value-type="float" table:style-name="a04b352">
            <text:p text:style-name="ab0b9fb">36</text:p>
          </table:table-cell>
        </table:table-row>
      </table:table>
      <text:p text:style-name="ae98414"/>
      <text:p text:style-name="ace4b2c">Итого ккал за день: 1179.55</text:p>
      <text:p text:style-name="a6a336c">Калькулятор <text:s text:c="6"/>____________</text:p>
      <text:p text:style-name="a4f39cb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9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9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