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213406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982b69">
      <style:table-properties style:width="6.694in" table:align="margins"/>
    </style:style>
    <style:style style:family="table-column" style:name="ad31fd0">
      <style:table-column-properties style:column-width="1.6735in" style:rel-column-width="16383*"/>
    </style:style>
    <style:style style:family="table-cell" style:name="a711fd7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1f65d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2cbdf7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7813c6" style:family="table-cell" style:name="a4e78a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08de85">
      <style:table-column-properties style:column-width="1.4174in" style:rel-column-width="13876*"/>
    </style:style>
    <style:style style:family="table-column" style:name="a9b1bfe">
      <style:table-column-properties style:column-width="0.7717in" style:rel-column-width="7555*"/>
    </style:style>
    <style:style style:family="table-column" style:name="a8b3797">
      <style:table-column-properties style:column-width="4.134in" style:rel-column-width="40472*"/>
    </style:style>
    <style:style style:family="table-column" style:name="a842528">
      <style:table-column-properties style:column-width="0.3709in" style:rel-column-width="3630*"/>
    </style:style>
    <style:style style:family="table-cell" style:name="a1421ed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47d1c8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575ba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2bcd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8e0c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c676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8c0a3">
      <number:number number:decimal-places="0" number:grouping="true" number:min-integer-digits="1"/>
    </number:number-style>
    <style:style style:data-style-name="nd8c0a3" style:family="table-cell" style:name="a04cbf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b5b58">
      <number:number number:decimal-places="0" number:grouping="true" number:min-integer-digits="1"/>
    </number:number-style>
    <style:style style:data-style-name="ndb5b58" style:family="table-cell" style:name="aeec79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ae8eb">
      <number:number number:decimal-places="0" number:grouping="true" number:min-integer-digits="1"/>
    </number:number-style>
    <style:style style:data-style-name="ndae8eb" style:family="table-cell" style:name="a238e4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66d76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b11d7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4ac8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1eeb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fea3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45540">
      <number:number number:decimal-places="0" number:grouping="true" number:min-integer-digits="1"/>
    </number:number-style>
    <style:style style:data-style-name="nd45540" style:family="table-cell" style:name="a423d8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526d1">
      <number:number number:decimal-places="0" number:grouping="true" number:min-integer-digits="1"/>
    </number:number-style>
    <style:style style:data-style-name="n3526d1" style:family="table-cell" style:name="ad639d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0e080">
      <number:number number:decimal-places="0" number:grouping="true" number:min-integer-digits="1"/>
    </number:number-style>
    <style:style style:data-style-name="n10e080" style:family="table-cell" style:name="a7c5168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81971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ee0f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bf95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e392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bb31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3bdded">
      <number:number number:decimal-places="0" number:grouping="true" number:min-integer-digits="1"/>
    </number:number-style>
    <style:style style:data-style-name="n3bdded" style:family="table-cell" style:name="a1cdda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bf205">
      <number:number number:decimal-places="0" number:grouping="true" number:min-integer-digits="1"/>
    </number:number-style>
    <style:style style:data-style-name="n3bf205" style:family="table-cell" style:name="ade1a9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837df">
      <number:number number:decimal-places="0" number:grouping="true" number:min-integer-digits="1"/>
    </number:number-style>
    <style:style style:data-style-name="n1837df" style:family="table-cell" style:name="a6abca6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00799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5f39d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bc39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950d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bede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20ba5">
      <number:number number:decimal-places="0" number:grouping="true" number:min-integer-digits="1"/>
    </number:number-style>
    <style:style style:data-style-name="nc20ba5" style:family="table-cell" style:name="a0cb23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f601a">
      <number:number number:decimal-places="0" number:grouping="true" number:min-integer-digits="1"/>
    </number:number-style>
    <style:style style:data-style-name="n1f601a" style:family="table-cell" style:name="a10453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6d655">
      <number:number number:decimal-places="0" number:grouping="true" number:min-integer-digits="1"/>
    </number:number-style>
    <style:style style:data-style-name="nf6d655" style:family="table-cell" style:name="a9053d6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f9c6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3aa5c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1fe3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fb7a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19e8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ea923">
      <number:number number:decimal-places="0" number:grouping="true" number:min-integer-digits="1"/>
    </number:number-style>
    <style:style style:data-style-name="neea923" style:family="table-cell" style:name="ac8476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0143e">
      <number:number number:decimal-places="0" number:grouping="true" number:min-integer-digits="1"/>
    </number:number-style>
    <style:style style:data-style-name="nf0143e" style:family="table-cell" style:name="a85f53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813c6">
      <number:number number:decimal-places="0" number:grouping="true" number:min-integer-digits="1"/>
    </number:number-style>
    <style:style style:family="paragraph" style:name="a7120c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2217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5829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ecbb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8d24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6ce2e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f9a215">
      <style:table-properties style:width="6.694in" table:align="margins"/>
    </style:style>
    <style:style style:family="table-column" style:name="af817e0">
      <style:table-column-properties style:column-width="1.6735in" style:rel-column-width="16383*"/>
    </style:style>
    <style:style style:family="table-cell" style:name="a8da8d4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0afbe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bfd060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932134" style:family="table-cell" style:name="a67728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9c7927">
      <style:table-column-properties style:column-width="1.4174in" style:rel-column-width="13876*"/>
    </style:style>
    <style:style style:family="table-column" style:name="aa72a2a">
      <style:table-column-properties style:column-width="0.7717in" style:rel-column-width="7555*"/>
    </style:style>
    <style:style style:family="table-column" style:name="ae8cfe0">
      <style:table-column-properties style:column-width="4.134in" style:rel-column-width="40472*"/>
    </style:style>
    <style:style style:family="table-column" style:name="a40781d">
      <style:table-column-properties style:column-width="0.3709in" style:rel-column-width="3630*"/>
    </style:style>
    <style:style style:family="table-cell" style:name="a22141a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633b9e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68836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2bd2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0864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9bf2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8f937">
      <number:number number:decimal-places="0" number:grouping="true" number:min-integer-digits="1"/>
    </number:number-style>
    <style:style style:data-style-name="nf8f937" style:family="table-cell" style:name="a3794e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83d14">
      <number:number number:decimal-places="0" number:grouping="true" number:min-integer-digits="1"/>
    </number:number-style>
    <style:style style:data-style-name="n283d14" style:family="table-cell" style:name="a1966b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8605c">
      <number:number number:decimal-places="0" number:grouping="true" number:min-integer-digits="1"/>
    </number:number-style>
    <style:style style:data-style-name="n68605c" style:family="table-cell" style:name="ab1130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0e6ab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e95e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6e24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8d17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b43e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723265">
      <number:number number:decimal-places="0" number:grouping="true" number:min-integer-digits="1"/>
    </number:number-style>
    <style:style style:data-style-name="n723265" style:family="table-cell" style:name="a8e9ae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44606">
      <number:number number:decimal-places="0" number:grouping="true" number:min-integer-digits="1"/>
    </number:number-style>
    <style:style style:data-style-name="nc44606" style:family="table-cell" style:name="ac3f0e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62039">
      <number:number number:decimal-places="0" number:grouping="true" number:min-integer-digits="1"/>
    </number:number-style>
    <style:style style:data-style-name="nf62039" style:family="table-cell" style:name="a2d28c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3afe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54b4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b13e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b8f9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7e8c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dc3ce">
      <number:number number:decimal-places="0" number:grouping="true" number:min-integer-digits="1"/>
    </number:number-style>
    <style:style style:data-style-name="nfdc3ce" style:family="table-cell" style:name="ae6a44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e6759">
      <number:number number:decimal-places="0" number:grouping="true" number:min-integer-digits="1"/>
    </number:number-style>
    <style:style style:data-style-name="nce6759" style:family="table-cell" style:name="a1aa1d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6090e">
      <number:number number:decimal-places="0" number:grouping="true" number:min-integer-digits="1"/>
    </number:number-style>
    <style:style style:data-style-name="nd6090e" style:family="table-cell" style:name="aa3c62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0d916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bd8c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1499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31bf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fede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68c63">
      <number:number number:decimal-places="0" number:grouping="true" number:min-integer-digits="1"/>
    </number:number-style>
    <style:style style:data-style-name="na68c63" style:family="table-cell" style:name="a1f2b4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3c2ec">
      <number:number number:decimal-places="0" number:grouping="true" number:min-integer-digits="1"/>
    </number:number-style>
    <style:style style:data-style-name="nd3c2ec" style:family="table-cell" style:name="a6ccbe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5fcee">
      <number:number number:decimal-places="0" number:grouping="true" number:min-integer-digits="1"/>
    </number:number-style>
    <style:style style:data-style-name="n55fcee" style:family="table-cell" style:name="af2d24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8883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20d2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400b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390e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0b00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338e0">
      <number:number number:decimal-places="0" number:grouping="true" number:min-integer-digits="1"/>
    </number:number-style>
    <style:style style:data-style-name="n5338e0" style:family="table-cell" style:name="a8037b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51af7">
      <number:number number:decimal-places="0" number:grouping="true" number:min-integer-digits="1"/>
    </number:number-style>
    <style:style style:data-style-name="n951af7" style:family="table-cell" style:name="aa6b84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2f658">
      <number:number number:decimal-places="0" number:grouping="true" number:min-integer-digits="1"/>
    </number:number-style>
    <style:style style:data-style-name="nf2f658" style:family="table-cell" style:name="a3f2838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6569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ac0f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daa1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78da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f241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984f1">
      <number:number number:decimal-places="0" number:grouping="true" number:min-integer-digits="1"/>
    </number:number-style>
    <style:style style:data-style-name="nc984f1" style:family="table-cell" style:name="a692f4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364f2">
      <number:number number:decimal-places="0" number:grouping="true" number:min-integer-digits="1"/>
    </number:number-style>
    <style:style style:data-style-name="n0364f2" style:family="table-cell" style:name="a66b77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40bd3">
      <number:number number:decimal-places="0" number:grouping="true" number:min-integer-digits="1"/>
    </number:number-style>
    <style:style style:data-style-name="na40bd3" style:family="table-cell" style:name="a72e74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317f4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c55cc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7801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299e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3a5c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75c22a">
      <number:number number:decimal-places="0" number:grouping="true" number:min-integer-digits="1"/>
    </number:number-style>
    <style:style style:data-style-name="n75c22a" style:family="table-cell" style:name="a87d2e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ddfaf">
      <number:number number:decimal-places="0" number:grouping="true" number:min-integer-digits="1"/>
    </number:number-style>
    <style:style style:data-style-name="n8ddfaf" style:family="table-cell" style:name="aec97f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32134">
      <number:number number:decimal-places="0" number:grouping="true" number:min-integer-digits="1"/>
    </number:number-style>
    <style:style style:family="paragraph" style:name="aab17c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5106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06ee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2e15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6c1f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7f03d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d12fb7">
      <style:table-properties style:width="6.694in" table:align="margins"/>
    </style:style>
    <style:style style:family="table-column" style:name="ab18dc0">
      <style:table-column-properties style:column-width="1.6735in" style:rel-column-width="16383*"/>
    </style:style>
    <style:style style:family="table-cell" style:name="a8b2db9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2d94d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2095fe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c7ad3c" style:family="table-cell" style:name="a9c38a6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1d1f69">
      <style:table-column-properties style:column-width="1.4174in" style:rel-column-width="13876*"/>
    </style:style>
    <style:style style:family="table-column" style:name="a903d0d">
      <style:table-column-properties style:column-width="0.7717in" style:rel-column-width="7555*"/>
    </style:style>
    <style:style style:family="table-column" style:name="af761e1">
      <style:table-column-properties style:column-width="4.134in" style:rel-column-width="40472*"/>
    </style:style>
    <style:style style:family="table-column" style:name="a18a5a3">
      <style:table-column-properties style:column-width="0.3709in" style:rel-column-width="3630*"/>
    </style:style>
    <style:style style:family="table-cell" style:name="a682266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8b14d6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91b27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fd59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7f1b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d1f6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7373d">
      <number:number number:decimal-places="0" number:grouping="true" number:min-integer-digits="1"/>
    </number:number-style>
    <style:style style:data-style-name="nb7373d" style:family="table-cell" style:name="af7cdc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25494">
      <number:number number:decimal-places="0" number:grouping="true" number:min-integer-digits="1"/>
    </number:number-style>
    <style:style style:data-style-name="n725494" style:family="table-cell" style:name="a51c1b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54212">
      <number:number number:decimal-places="0" number:grouping="true" number:min-integer-digits="1"/>
    </number:number-style>
    <style:style style:data-style-name="na54212" style:family="table-cell" style:name="adab438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8e18b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a4a76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8046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29b8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f148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3fbf9">
      <number:number number:decimal-places="0" number:grouping="true" number:min-integer-digits="1"/>
    </number:number-style>
    <style:style style:data-style-name="n03fbf9" style:family="table-cell" style:name="a6f80d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29800">
      <number:number number:decimal-places="0" number:grouping="true" number:min-integer-digits="1"/>
    </number:number-style>
    <style:style style:data-style-name="n829800" style:family="table-cell" style:name="a625af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9320f">
      <number:number number:decimal-places="0" number:grouping="true" number:min-integer-digits="1"/>
    </number:number-style>
    <style:style style:data-style-name="n09320f" style:family="table-cell" style:name="a73fc0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8ef7b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10b4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dd36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cf5c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7b8a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366dc">
      <number:number number:decimal-places="0" number:grouping="true" number:min-integer-digits="1"/>
    </number:number-style>
    <style:style style:data-style-name="n2366dc" style:family="table-cell" style:name="ab712c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4f565">
      <number:number number:decimal-places="0" number:grouping="true" number:min-integer-digits="1"/>
    </number:number-style>
    <style:style style:data-style-name="n74f565" style:family="table-cell" style:name="a61952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91628">
      <number:number number:decimal-places="0" number:grouping="true" number:min-integer-digits="1"/>
    </number:number-style>
    <style:style style:data-style-name="n591628" style:family="table-cell" style:name="a701aa1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3b2c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3b42d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ec84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0517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f665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5bbb0">
      <number:number number:decimal-places="0" number:grouping="true" number:min-integer-digits="1"/>
    </number:number-style>
    <style:style style:data-style-name="n45bbb0" style:family="table-cell" style:name="a0495b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80f23">
      <number:number number:decimal-places="0" number:grouping="true" number:min-integer-digits="1"/>
    </number:number-style>
    <style:style style:data-style-name="n980f23" style:family="table-cell" style:name="a75495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7ad3c">
      <number:number number:decimal-places="0" number:grouping="true" number:min-integer-digits="1"/>
    </number:number-style>
    <style:style style:family="paragraph" style:name="a3bd18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37c1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091c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d66d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e318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094f2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67277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7e107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213406">Завтрак 430.50 ккал</text:p>
      <table:table table:name="Table1" table:style-name="a982b69">
        <table:table-column table:style-name="a842528"/>
        <table:table-column table:style-name="a8b3797"/>
        <table:table-column table:style-name="a9b1bfe"/>
        <table:table-column table:style-name="a08de85"/>
        <table:table-row table:default-cell-style-name="">
          <table:table-cell office:string-value="№ п/п" office:value-type="string" table:style-name="a1421ed">
            <text:p text:style-name="a575baa">№ п/п</text:p>
          </table:table-cell>
          <table:table-cell office:string-value="Наименование блюда" office:value-type="string" table:style-name="a47d1c8">
            <text:p text:style-name="a52bcd3">Наименование блюда</text:p>
          </table:table-cell>
          <table:table-cell office:string-value="Масса порции, гр." office:value-type="string" table:style-name="a711fd7">
            <text:p text:style-name="a68e0c8">Масса порции, гр.</text:p>
          </table:table-cell>
          <table:table-cell office:string-value="Калорийность порции, ккал." office:value-type="string" table:style-name="a2cbdf7">
            <text:p text:style-name="a7c6769">Калорийность порции, ккал.</text:p>
          </table:table-cell>
        </table:table-row>
        <table:table-row table:default-cell-style-name="">
          <table:table-cell office:value="1.0" office:value-type="float" table:style-name="a04cbfc">
            <text:p text:style-name="ab11d7b">1</text:p>
          </table:table-cell>
          <table:table-cell office:string-value="Каша геркулесовая молочная" office:value-type="string" table:style-name="a66d76c">
            <text:p text:style-name="a14ac85">Каша геркулесовая молочная</text:p>
          </table:table-cell>
          <table:table-cell office:value="150.0" office:value-type="float" table:style-name="aeec791">
            <text:p text:style-name="af1eebf">150</text:p>
          </table:table-cell>
          <table:table-cell office:value="136.0" office:value-type="float" table:style-name="a238e4e">
            <text:p text:style-name="a0fea30">136</text:p>
          </table:table-cell>
        </table:table-row>
        <table:table-row table:default-cell-style-name="">
          <table:table-cell office:value="2.0" office:value-type="float" table:style-name="a423d86">
            <text:p text:style-name="a1ee0f3">2</text:p>
          </table:table-cell>
          <table:table-cell office:string-value="Кофейный напиток на молоке" office:value-type="string" table:style-name="a819716">
            <text:p text:style-name="a3bf957">Кофейный напиток на молоке</text:p>
          </table:table-cell>
          <table:table-cell office:value="150.0" office:value-type="float" table:style-name="ad639d1">
            <text:p text:style-name="a5e3920">150</text:p>
          </table:table-cell>
          <table:table-cell office:value="69.0" office:value-type="float" table:style-name="a7c5168">
            <text:p text:style-name="abbb31d">69</text:p>
          </table:table-cell>
        </table:table-row>
        <table:table-row table:default-cell-style-name="">
          <table:table-cell office:value="3.0" office:value-type="float" table:style-name="a1cdda6">
            <text:p text:style-name="a5f39d8">3</text:p>
          </table:table-cell>
          <table:table-cell office:string-value="Бутерброд с сыром" office:value-type="string" table:style-name="a007991">
            <text:p text:style-name="a9bc395">Бутерброд с сыром</text:p>
          </table:table-cell>
          <table:table-cell office:value="32.0" office:value-type="float" table:style-name="ade1a97">
            <text:p text:style-name="a5950d1">32</text:p>
          </table:table-cell>
          <table:table-cell office:value="111.0" office:value-type="float" table:style-name="a6abca6">
            <text:p text:style-name="a4bede7">111</text:p>
          </table:table-cell>
        </table:table-row>
        <table:table-row table:default-cell-style-name="">
          <table:table-cell office:value="4.0" office:value-type="float" table:style-name="a0cb23a">
            <text:p text:style-name="a3aa5c4">4</text:p>
          </table:table-cell>
          <table:table-cell office:string-value="Фрукты" office:value-type="string" table:style-name="a4f9c6d">
            <text:p text:style-name="a31fe3d">Фрукты</text:p>
          </table:table-cell>
          <table:table-cell office:value="57.0" office:value-type="float" table:style-name="a104531">
            <text:p text:style-name="aefb7a7">57</text:p>
          </table:table-cell>
          <table:table-cell office:value="29.0" office:value-type="float" table:style-name="a9053d6">
            <text:p text:style-name="ab19e8d">29</text:p>
          </table:table-cell>
        </table:table-row>
        <table:table-row table:default-cell-style-name="">
          <table:table-cell office:value="5.0" office:value-type="float" table:style-name="ac8476d">
            <text:p text:style-name="a7120c2">5</text:p>
          </table:table-cell>
          <table:table-cell office:string-value="Кондитерские изделия" office:value-type="string" table:style-name="a1f65de">
            <text:p text:style-name="ae22174">Кондитерские изделия</text:p>
          </table:table-cell>
          <table:table-cell office:value="20.0" office:value-type="float" table:style-name="a85f537">
            <text:p text:style-name="ac58298">20</text:p>
          </table:table-cell>
          <table:table-cell office:value="83.0" office:value-type="float" table:style-name="a4e78ad">
            <text:p text:style-name="a5ecbb0">83</text:p>
          </table:table-cell>
        </table:table-row>
      </table:table>
      <text:p text:style-name="a08d245"/>
      <text:p text:style-name="a86ce2e">Обед 490.72 ккал</text:p>
      <table:table table:name="Table2" table:style-name="af9a215">
        <table:table-column table:style-name="a40781d"/>
        <table:table-column table:style-name="ae8cfe0"/>
        <table:table-column table:style-name="aa72a2a"/>
        <table:table-column table:style-name="a9c7927"/>
        <table:table-row table:default-cell-style-name="">
          <table:table-cell office:string-value="№ п/п" office:value-type="string" table:style-name="a22141a">
            <text:p text:style-name="a688367">№ п/п</text:p>
          </table:table-cell>
          <table:table-cell office:string-value="Наименование блюда" office:value-type="string" table:style-name="a633b9e">
            <text:p text:style-name="ae2bd24">Наименование блюда</text:p>
          </table:table-cell>
          <table:table-cell office:string-value="Масса порции, гр." office:value-type="string" table:style-name="a8da8d4">
            <text:p text:style-name="a50864d">Масса порции, гр.</text:p>
          </table:table-cell>
          <table:table-cell office:string-value="Калорийность порции, ккал." office:value-type="string" table:style-name="abfd060">
            <text:p text:style-name="a99bf2b">Калорийность порции, ккал.</text:p>
          </table:table-cell>
        </table:table-row>
        <table:table-row table:default-cell-style-name="">
          <table:table-cell office:value="1.0" office:value-type="float" table:style-name="a3794ed">
            <text:p text:style-name="a2e95ec">1</text:p>
          </table:table-cell>
          <table:table-cell office:string-value="Суп картофельный с бобовыми" office:value-type="string" table:style-name="a0e6ab2">
            <text:p text:style-name="a06e24f">Суп картофельный с бобовыми</text:p>
          </table:table-cell>
          <table:table-cell office:value="180.0" office:value-type="float" table:style-name="a1966be">
            <text:p text:style-name="a48d178">180</text:p>
          </table:table-cell>
          <table:table-cell office:value="122.0" office:value-type="float" table:style-name="ab11302">
            <text:p text:style-name="afb43eb">122</text:p>
          </table:table-cell>
        </table:table-row>
        <table:table-row table:default-cell-style-name="">
          <table:table-cell office:value="2.0" office:value-type="float" table:style-name="a8e9aed">
            <text:p text:style-name="ae54b46">2</text:p>
          </table:table-cell>
          <table:table-cell office:string-value="Оладьи из печени" office:value-type="string" table:style-name="ab3afef">
            <text:p text:style-name="a4b13ea">Оладьи из печени</text:p>
          </table:table-cell>
          <table:table-cell office:value="30.0" office:value-type="float" table:style-name="ac3f0e3">
            <text:p text:style-name="a0b8f93">30</text:p>
          </table:table-cell>
          <table:table-cell office:value="103.0" office:value-type="float" table:style-name="a2d28c0">
            <text:p text:style-name="a77e8c1">103</text:p>
          </table:table-cell>
        </table:table-row>
        <table:table-row table:default-cell-style-name="">
          <table:table-cell office:value="3.0" office:value-type="float" table:style-name="ae6a448">
            <text:p text:style-name="aebd8c3">3</text:p>
          </table:table-cell>
          <table:table-cell office:string-value="Макароны отварные с маслом сливочным" office:value-type="string" table:style-name="a0d9166">
            <text:p text:style-name="a714992">Макароны отварные с маслом сливочным</text:p>
          </table:table-cell>
          <table:table-cell office:value="40.0" office:value-type="float" table:style-name="a1aa1da">
            <text:p text:style-name="a731bfb">40</text:p>
          </table:table-cell>
          <table:table-cell office:value="81.0" office:value-type="float" table:style-name="aa3c62e">
            <text:p text:style-name="aafedef">81</text:p>
          </table:table-cell>
        </table:table-row>
        <table:table-row table:default-cell-style-name="">
          <table:table-cell office:value="4.0" office:value-type="float" table:style-name="a1f2b4b">
            <text:p text:style-name="a720d2a">4</text:p>
          </table:table-cell>
          <table:table-cell office:string-value="Икра свекольная" office:value-type="string" table:style-name="a58883b">
            <text:p text:style-name="a5400b4">Икра свекольная</text:p>
          </table:table-cell>
          <table:table-cell office:value="40.0" office:value-type="float" table:style-name="a6ccbe9">
            <text:p text:style-name="a5390ea">40</text:p>
          </table:table-cell>
          <table:table-cell office:value="43.0" office:value-type="float" table:style-name="af2d24f">
            <text:p text:style-name="a50b00f">43</text:p>
          </table:table-cell>
        </table:table-row>
        <table:table-row table:default-cell-style-name="">
          <table:table-cell office:value="5.0" office:value-type="float" table:style-name="a8037bf">
            <text:p text:style-name="a2ac0f7">5</text:p>
          </table:table-cell>
          <table:table-cell office:string-value="Кисель из сухофруктов" office:value-type="string" table:style-name="aa65694">
            <text:p text:style-name="a0daa19">Кисель из сухофруктов</text:p>
          </table:table-cell>
          <table:table-cell office:value="150.0" office:value-type="float" table:style-name="aa6b842">
            <text:p text:style-name="ae78da4">150</text:p>
          </table:table-cell>
          <table:table-cell office:value="55.0" office:value-type="float" table:style-name="a3f2838">
            <text:p text:style-name="aef241d">55</text:p>
          </table:table-cell>
        </table:table-row>
        <table:table-row table:default-cell-style-name="">
          <table:table-cell office:value="6.0" office:value-type="float" table:style-name="a692f40">
            <text:p text:style-name="ac55cc4">6</text:p>
          </table:table-cell>
          <table:table-cell office:string-value="Хлеб пшеничный" office:value-type="string" table:style-name="a317f4d">
            <text:p text:style-name="a978018">Хлеб пшеничный</text:p>
          </table:table-cell>
          <table:table-cell office:value="10.0" office:value-type="float" table:style-name="a66b77b">
            <text:p text:style-name="a4299e7">10</text:p>
          </table:table-cell>
          <table:table-cell office:value="24.0" office:value-type="float" table:style-name="a72e740">
            <text:p text:style-name="a83a5ce">24</text:p>
          </table:table-cell>
        </table:table-row>
        <table:table-row table:default-cell-style-name="">
          <table:table-cell office:value="7.0" office:value-type="float" table:style-name="a87d2ed">
            <text:p text:style-name="aab17cd">7</text:p>
          </table:table-cell>
          <table:table-cell office:string-value="Хлеб ржаной" office:value-type="string" table:style-name="a0afbeb">
            <text:p text:style-name="a15106c">Хлеб ржаной</text:p>
          </table:table-cell>
          <table:table-cell office:value="30.0" office:value-type="float" table:style-name="aec97f4">
            <text:p text:style-name="ab06eef">30</text:p>
          </table:table-cell>
          <table:table-cell office:value="60.0" office:value-type="float" table:style-name="a67728a">
            <text:p text:style-name="ad2e153">60</text:p>
          </table:table-cell>
        </table:table-row>
      </table:table>
      <text:p text:style-name="a26c1fa"/>
      <text:p text:style-name="a77f03d">Полдник 227.25 ккал</text:p>
      <table:table table:name="Table3" table:style-name="ad12fb7">
        <table:table-column table:style-name="a18a5a3"/>
        <table:table-column table:style-name="af761e1"/>
        <table:table-column table:style-name="a903d0d"/>
        <table:table-column table:style-name="a1d1f69"/>
        <table:table-row table:default-cell-style-name="">
          <table:table-cell office:string-value="№ п/п" office:value-type="string" table:style-name="a682266">
            <text:p text:style-name="a91b27c">№ п/п</text:p>
          </table:table-cell>
          <table:table-cell office:string-value="Наименование блюда" office:value-type="string" table:style-name="a8b14d6">
            <text:p text:style-name="a1fd598">Наименование блюда</text:p>
          </table:table-cell>
          <table:table-cell office:string-value="Масса порции, гр." office:value-type="string" table:style-name="a8b2db9">
            <text:p text:style-name="a47f1b7">Масса порции, гр.</text:p>
          </table:table-cell>
          <table:table-cell office:string-value="Калорийность порции, ккал." office:value-type="string" table:style-name="a2095fe">
            <text:p text:style-name="a7d1f62">Калорийность порции, ккал.</text:p>
          </table:table-cell>
        </table:table-row>
        <table:table-row table:default-cell-style-name="">
          <table:table-cell office:value="1.0" office:value-type="float" table:style-name="af7cdc4">
            <text:p text:style-name="aa4a769">1</text:p>
          </table:table-cell>
          <table:table-cell office:string-value="Рыба тушеная в томате с овощами" office:value-type="string" table:style-name="a8e18b8">
            <text:p text:style-name="a280464">Рыба тушеная в томате с овощами</text:p>
          </table:table-cell>
          <table:table-cell office:value="40.0" office:value-type="float" table:style-name="a51c1b2">
            <text:p text:style-name="aa29b8f">40</text:p>
          </table:table-cell>
          <table:table-cell office:value="52.0" office:value-type="float" table:style-name="adab438">
            <text:p text:style-name="a0f1485">52</text:p>
          </table:table-cell>
        </table:table-row>
        <table:table-row table:default-cell-style-name="">
          <table:table-cell office:value="2.0" office:value-type="float" table:style-name="a6f80de">
            <text:p text:style-name="a710b4e">2</text:p>
          </table:table-cell>
          <table:table-cell office:string-value="Картофель отварной " office:value-type="string" table:style-name="a8ef7be">
            <text:p text:style-name="a0dd364">Картофель отварной </text:p>
          </table:table-cell>
          <table:table-cell office:value="70.0" office:value-type="float" table:style-name="a625af0">
            <text:p text:style-name="aacf5c8">70</text:p>
          </table:table-cell>
          <table:table-cell office:value="78.0" office:value-type="float" table:style-name="a73fc0e">
            <text:p text:style-name="a77b8a2">78</text:p>
          </table:table-cell>
        </table:table-row>
        <table:table-row table:default-cell-style-name="">
          <table:table-cell office:value="3.0" office:value-type="float" table:style-name="ab712cc">
            <text:p text:style-name="a3b42da">3</text:p>
          </table:table-cell>
          <table:table-cell office:string-value="Сок " office:value-type="string" table:style-name="ab3b2cd">
            <text:p text:style-name="abec842">Сок </text:p>
          </table:table-cell>
          <table:table-cell office:value="155.0" office:value-type="float" table:style-name="a61952f">
            <text:p text:style-name="a305177">155</text:p>
          </table:table-cell>
          <table:table-cell office:value="71.0" office:value-type="float" table:style-name="a701aa1">
            <text:p text:style-name="a4f6651">71</text:p>
          </table:table-cell>
        </table:table-row>
        <table:table-row table:default-cell-style-name="">
          <table:table-cell office:value="4.0" office:value-type="float" table:style-name="a0495bf">
            <text:p text:style-name="a3bd188">4</text:p>
          </table:table-cell>
          <table:table-cell office:string-value="Хлеб пшеничный" office:value-type="string" table:style-name="a2d94d4">
            <text:p text:style-name="a837c13">Хлеб пшеничный</text:p>
          </table:table-cell>
          <table:table-cell office:value="10.0" office:value-type="float" table:style-name="a754953">
            <text:p text:style-name="a0091c8">10</text:p>
          </table:table-cell>
          <table:table-cell office:value="24.0" office:value-type="float" table:style-name="a9c38a6">
            <text:p text:style-name="a0d66d0">24</text:p>
          </table:table-cell>
        </table:table-row>
      </table:table>
      <text:p text:style-name="a8e3181"/>
      <text:p text:style-name="ab094f2">Итого ккал за день: 1148.47</text:p>
      <text:p text:style-name="a267277">Калькулятор <text:s text:c="6"/>____________</text:p>
      <text:p text:style-name="ae7e107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08» апрел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08» апрел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