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3b8f64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f13e5">
      <style:table-properties style:width="6.694in" table:align="margins"/>
    </style:style>
    <style:style style:family="table-column" style:name="a7f2ac7">
      <style:table-column-properties style:column-width="1.6735in" style:rel-column-width="16383*"/>
    </style:style>
    <style:style style:family="table-cell" style:name="a0d1eb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47bf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b8f5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e8df8" style:family="table-cell" style:name="a9f517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cafbe">
      <style:table-column-properties style:column-width="1.4174in" style:rel-column-width="13876*"/>
    </style:style>
    <style:style style:family="table-column" style:name="a97a2d5">
      <style:table-column-properties style:column-width="0.7717in" style:rel-column-width="7555*"/>
    </style:style>
    <style:style style:family="table-column" style:name="ab6c882">
      <style:table-column-properties style:column-width="4.134in" style:rel-column-width="40472*"/>
    </style:style>
    <style:style style:family="table-column" style:name="a2ceeac">
      <style:table-column-properties style:column-width="0.3709in" style:rel-column-width="3630*"/>
    </style:style>
    <style:style style:family="table-cell" style:name="acb47a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e101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23a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ad0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637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36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4f277">
      <number:number number:decimal-places="0" number:grouping="true" number:min-integer-digits="1"/>
    </number:number-style>
    <style:style style:data-style-name="nf4f277" style:family="table-cell" style:name="a65ea1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b9338">
      <number:number number:decimal-places="0" number:grouping="true" number:min-integer-digits="1"/>
    </number:number-style>
    <style:style style:data-style-name="n6b9338" style:family="table-cell" style:name="a7820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a965c">
      <number:number number:decimal-places="0" number:grouping="true" number:min-integer-digits="1"/>
    </number:number-style>
    <style:style style:data-style-name="n1a965c" style:family="table-cell" style:name="acfc82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f1a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92b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cf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78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f8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c751a">
      <number:number number:decimal-places="0" number:grouping="true" number:min-integer-digits="1"/>
    </number:number-style>
    <style:style style:data-style-name="ndc751a" style:family="table-cell" style:name="a37e7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ac865">
      <number:number number:decimal-places="0" number:grouping="true" number:min-integer-digits="1"/>
    </number:number-style>
    <style:style style:data-style-name="ndac865" style:family="table-cell" style:name="a71d8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c8fb6">
      <number:number number:decimal-places="0" number:grouping="true" number:min-integer-digits="1"/>
    </number:number-style>
    <style:style style:data-style-name="n8c8fb6" style:family="table-cell" style:name="a2e94b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2f1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6eb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1e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58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0a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3d246">
      <number:number number:decimal-places="0" number:grouping="true" number:min-integer-digits="1"/>
    </number:number-style>
    <style:style style:data-style-name="nf3d246" style:family="table-cell" style:name="a9c60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da54">
      <number:number number:decimal-places="0" number:grouping="true" number:min-integer-digits="1"/>
    </number:number-style>
    <style:style style:data-style-name="n7eda54" style:family="table-cell" style:name="afbdb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d8811">
      <number:number number:decimal-places="0" number:grouping="true" number:min-integer-digits="1"/>
    </number:number-style>
    <style:style style:data-style-name="n8d8811" style:family="table-cell" style:name="a45e6d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e26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9ee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cc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7e2c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c4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befde">
      <number:number number:decimal-places="0" number:grouping="true" number:min-integer-digits="1"/>
    </number:number-style>
    <style:style style:data-style-name="n0befde" style:family="table-cell" style:name="a5da38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fd511">
      <number:number number:decimal-places="0" number:grouping="true" number:min-integer-digits="1"/>
    </number:number-style>
    <style:style style:data-style-name="n5fd511" style:family="table-cell" style:name="a8ffe5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c769">
      <number:number number:decimal-places="0" number:grouping="true" number:min-integer-digits="1"/>
    </number:number-style>
    <style:style style:data-style-name="n44c769" style:family="table-cell" style:name="a9ce01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88e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6d9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f1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df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4bf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d8eea">
      <number:number number:decimal-places="0" number:grouping="true" number:min-integer-digits="1"/>
    </number:number-style>
    <style:style style:data-style-name="nad8eea" style:family="table-cell" style:name="af0014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5e344">
      <number:number number:decimal-places="0" number:grouping="true" number:min-integer-digits="1"/>
    </number:number-style>
    <style:style style:data-style-name="n55e344" style:family="table-cell" style:name="ab68ee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e8df8">
      <number:number number:decimal-places="0" number:grouping="true" number:min-integer-digits="1"/>
    </number:number-style>
    <style:style style:family="paragraph" style:name="af05d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aa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ef6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4f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95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443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cd64d">
      <style:table-properties style:width="6.694in" table:align="margins"/>
    </style:style>
    <style:style style:family="table-column" style:name="ade8651">
      <style:table-column-properties style:column-width="1.6735in" style:rel-column-width="16383*"/>
    </style:style>
    <style:style style:family="table-cell" style:name="a50e83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332c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903e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ab39e" style:family="table-cell" style:name="a38795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48d5d9">
      <style:table-column-properties style:column-width="1.4174in" style:rel-column-width="13876*"/>
    </style:style>
    <style:style style:family="table-column" style:name="a1b58ca">
      <style:table-column-properties style:column-width="0.7717in" style:rel-column-width="7555*"/>
    </style:style>
    <style:style style:family="table-column" style:name="a19c5b9">
      <style:table-column-properties style:column-width="4.134in" style:rel-column-width="40472*"/>
    </style:style>
    <style:style style:family="table-column" style:name="a7389e2">
      <style:table-column-properties style:column-width="0.3709in" style:rel-column-width="3630*"/>
    </style:style>
    <style:style style:family="table-cell" style:name="ac1d59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9518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4d7b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38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8d0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21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968be">
      <number:number number:decimal-places="0" number:grouping="true" number:min-integer-digits="1"/>
    </number:number-style>
    <style:style style:data-style-name="nb968be" style:family="table-cell" style:name="ad72b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1f39">
      <number:number number:decimal-places="0" number:grouping="true" number:min-integer-digits="1"/>
    </number:number-style>
    <style:style style:data-style-name="n101f39" style:family="table-cell" style:name="a3b686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ee05a">
      <number:number number:decimal-places="0" number:grouping="true" number:min-integer-digits="1"/>
    </number:number-style>
    <style:style style:data-style-name="n9ee05a" style:family="table-cell" style:name="a970a4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86f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d80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45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27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72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d31fb">
      <number:number number:decimal-places="0" number:grouping="true" number:min-integer-digits="1"/>
    </number:number-style>
    <style:style style:data-style-name="n8d31fb" style:family="table-cell" style:name="a74a0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57a4">
      <number:number number:decimal-places="0" number:grouping="true" number:min-integer-digits="1"/>
    </number:number-style>
    <style:style style:data-style-name="n3957a4" style:family="table-cell" style:name="a9ae39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e66b">
      <number:number number:decimal-places="0" number:grouping="true" number:min-integer-digits="1"/>
    </number:number-style>
    <style:style style:data-style-name="n8ae66b" style:family="table-cell" style:name="a4dbfc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4700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9007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876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a20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3c5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41b38">
      <number:number number:decimal-places="0" number:grouping="true" number:min-integer-digits="1"/>
    </number:number-style>
    <style:style style:data-style-name="n241b38" style:family="table-cell" style:name="a9e6f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51227">
      <number:number number:decimal-places="0" number:grouping="true" number:min-integer-digits="1"/>
    </number:number-style>
    <style:style style:data-style-name="n351227" style:family="table-cell" style:name="a82f6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2461">
      <number:number number:decimal-places="0" number:grouping="true" number:min-integer-digits="1"/>
    </number:number-style>
    <style:style style:data-style-name="n822461" style:family="table-cell" style:name="a2319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cde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d86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83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78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d8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31e8f">
      <number:number number:decimal-places="0" number:grouping="true" number:min-integer-digits="1"/>
    </number:number-style>
    <style:style style:data-style-name="na31e8f" style:family="table-cell" style:name="addda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d1eeb">
      <number:number number:decimal-places="0" number:grouping="true" number:min-integer-digits="1"/>
    </number:number-style>
    <style:style style:data-style-name="n0d1eeb" style:family="table-cell" style:name="ae6a8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fe9ed">
      <number:number number:decimal-places="0" number:grouping="true" number:min-integer-digits="1"/>
    </number:number-style>
    <style:style style:data-style-name="n6fe9ed" style:family="table-cell" style:name="ad0886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ea5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930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ef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0e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5f3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0e4a7">
      <number:number number:decimal-places="0" number:grouping="true" number:min-integer-digits="1"/>
    </number:number-style>
    <style:style style:data-style-name="nb0e4a7" style:family="table-cell" style:name="a6e63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a8c4">
      <number:number number:decimal-places="0" number:grouping="true" number:min-integer-digits="1"/>
    </number:number-style>
    <style:style style:data-style-name="n92a8c4" style:family="table-cell" style:name="a5b5c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6df1">
      <number:number number:decimal-places="0" number:grouping="true" number:min-integer-digits="1"/>
    </number:number-style>
    <style:style style:data-style-name="n406df1" style:family="table-cell" style:name="a2cf26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9ba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3b0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f1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9d7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e40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6b760">
      <number:number number:decimal-places="0" number:grouping="true" number:min-integer-digits="1"/>
    </number:number-style>
    <style:style style:data-style-name="n36b760" style:family="table-cell" style:name="a1a606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6c3aa">
      <number:number number:decimal-places="0" number:grouping="true" number:min-integer-digits="1"/>
    </number:number-style>
    <style:style style:data-style-name="n06c3aa" style:family="table-cell" style:name="a0cde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b39e">
      <number:number number:decimal-places="0" number:grouping="true" number:min-integer-digits="1"/>
    </number:number-style>
    <style:style style:family="paragraph" style:name="a4594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db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b77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e2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31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5ff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674639">
      <style:table-properties style:width="6.694in" table:align="margins"/>
    </style:style>
    <style:style style:family="table-column" style:name="af21bf8">
      <style:table-column-properties style:column-width="1.6735in" style:rel-column-width="16383*"/>
    </style:style>
    <style:style style:family="table-cell" style:name="a41831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9bd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2f1e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4c2b2" style:family="table-cell" style:name="a1df9e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f4d43b">
      <style:table-column-properties style:column-width="1.4174in" style:rel-column-width="13876*"/>
    </style:style>
    <style:style style:family="table-column" style:name="aaf1e0e">
      <style:table-column-properties style:column-width="0.7717in" style:rel-column-width="7555*"/>
    </style:style>
    <style:style style:family="table-column" style:name="a71284c">
      <style:table-column-properties style:column-width="4.134in" style:rel-column-width="40472*"/>
    </style:style>
    <style:style style:family="table-column" style:name="a923daa">
      <style:table-column-properties style:column-width="0.3709in" style:rel-column-width="3630*"/>
    </style:style>
    <style:style style:family="table-cell" style:name="a06f9b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ab56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799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4e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07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5f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c95bf">
      <number:number number:decimal-places="0" number:grouping="true" number:min-integer-digits="1"/>
    </number:number-style>
    <style:style style:data-style-name="n6c95bf" style:family="table-cell" style:name="ad205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6b9e">
      <number:number number:decimal-places="0" number:grouping="true" number:min-integer-digits="1"/>
    </number:number-style>
    <style:style style:data-style-name="nfa6b9e" style:family="table-cell" style:name="a3052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42720">
      <number:number number:decimal-places="0" number:grouping="true" number:min-integer-digits="1"/>
    </number:number-style>
    <style:style style:data-style-name="n442720" style:family="table-cell" style:name="a2e2a8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dee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bf4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bf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52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43f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c1930">
      <number:number number:decimal-places="0" number:grouping="true" number:min-integer-digits="1"/>
    </number:number-style>
    <style:style style:data-style-name="n5c1930" style:family="table-cell" style:name="ae4d59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f01bb">
      <number:number number:decimal-places="0" number:grouping="true" number:min-integer-digits="1"/>
    </number:number-style>
    <style:style style:data-style-name="n8f01bb" style:family="table-cell" style:name="abe3c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c35dd">
      <number:number number:decimal-places="0" number:grouping="true" number:min-integer-digits="1"/>
    </number:number-style>
    <style:style style:data-style-name="n7c35dd" style:family="table-cell" style:name="a5c0e0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643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dbb8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d54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c3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41a0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df7cc">
      <number:number number:decimal-places="0" number:grouping="true" number:min-integer-digits="1"/>
    </number:number-style>
    <style:style style:data-style-name="nedf7cc" style:family="table-cell" style:name="a5ecf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1046">
      <number:number number:decimal-places="0" number:grouping="true" number:min-integer-digits="1"/>
    </number:number-style>
    <style:style style:data-style-name="nd01046" style:family="table-cell" style:name="adf780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c2b2">
      <number:number number:decimal-places="0" number:grouping="true" number:min-integer-digits="1"/>
    </number:number-style>
    <style:style style:family="paragraph" style:name="a0a1d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3ab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a6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c6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405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a3a71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466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ff2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3b8f64">Завтрак 396.68 ккал</text:p>
      <table:table table:name="Table1" table:style-name="aef13e5">
        <table:table-column table:style-name="a2ceeac"/>
        <table:table-column table:style-name="ab6c882"/>
        <table:table-column table:style-name="a97a2d5"/>
        <table:table-column table:style-name="abcafbe"/>
        <table:table-row table:default-cell-style-name="">
          <table:table-cell office:string-value="№ п/п" office:value-type="string" table:style-name="acb47ad">
            <text:p text:style-name="a823a7a">№ п/п</text:p>
          </table:table-cell>
          <table:table-cell office:string-value="Наименование блюда" office:value-type="string" table:style-name="a6e1011">
            <text:p text:style-name="a8ad02a">Наименование блюда</text:p>
          </table:table-cell>
          <table:table-cell office:string-value="Масса порции, гр." office:value-type="string" table:style-name="a0d1ebb">
            <text:p text:style-name="ad63706">Масса порции, гр.</text:p>
          </table:table-cell>
          <table:table-cell office:string-value="Калорийность порции, ккал." office:value-type="string" table:style-name="a4b8f56">
            <text:p text:style-name="a2b3645">Калорийность порции, ккал.</text:p>
          </table:table-cell>
        </table:table-row>
        <table:table-row table:default-cell-style-name="">
          <table:table-cell office:value="1.0" office:value-type="float" table:style-name="a65ea17">
            <text:p text:style-name="a892b5e">1</text:p>
          </table:table-cell>
          <table:table-cell office:string-value="Омлет натуральный" office:value-type="string" table:style-name="abf1a3f">
            <text:p text:style-name="aadcff7">Омлет натуральный</text:p>
          </table:table-cell>
          <table:table-cell office:value="120.0" office:value-type="float" table:style-name="a7820fc">
            <text:p text:style-name="a85784f">120</text:p>
          </table:table-cell>
          <table:table-cell office:value="184.0" office:value-type="float" table:style-name="acfc82d">
            <text:p text:style-name="a59f820">184</text:p>
          </table:table-cell>
        </table:table-row>
        <table:table-row table:default-cell-style-name="">
          <table:table-cell office:value="2.0" office:value-type="float" table:style-name="a37e726">
            <text:p text:style-name="af6ebe4">2</text:p>
          </table:table-cell>
          <table:table-cell office:string-value="Икра кабачковая" office:value-type="string" table:style-name="a22f18f">
            <text:p text:style-name="a481e20">Икра кабачковая</text:p>
          </table:table-cell>
          <table:table-cell office:value="40.0" office:value-type="float" table:style-name="a71d821">
            <text:p text:style-name="a305837">40</text:p>
          </table:table-cell>
          <table:table-cell office:value="49.0" office:value-type="float" table:style-name="a2e94bb">
            <text:p text:style-name="ab90a9c">49</text:p>
          </table:table-cell>
        </table:table-row>
        <table:table-row table:default-cell-style-name="">
          <table:table-cell office:value="3.0" office:value-type="float" table:style-name="a9c6095">
            <text:p text:style-name="aa9ee4a">3</text:p>
          </table:table-cell>
          <table:table-cell office:string-value="Чай с сахаром" office:value-type="string" table:style-name="a7e2666">
            <text:p text:style-name="acccc7e">Чай с сахаром</text:p>
          </table:table-cell>
          <table:table-cell office:value="150.0" office:value-type="float" table:style-name="afbdbde">
            <text:p text:style-name="aa7e2c9">150</text:p>
          </table:table-cell>
          <table:table-cell office:value="35.0" office:value-type="float" table:style-name="a45e6dd">
            <text:p text:style-name="a4ec47b">35</text:p>
          </table:table-cell>
        </table:table-row>
        <table:table-row table:default-cell-style-name="">
          <table:table-cell office:value="4.0" office:value-type="float" table:style-name="a5da38c">
            <text:p text:style-name="af6d95f">4</text:p>
          </table:table-cell>
          <table:table-cell office:string-value="Хлеб пшеничный,масло сливочное" office:value-type="string" table:style-name="a288e76">
            <text:p text:style-name="aeff194">Хлеб пшеничный,масло сливочное</text:p>
          </table:table-cell>
          <table:table-cell office:value="30.0" office:value-type="float" table:style-name="a8ffe5f">
            <text:p text:style-name="a9edfe8">30</text:p>
          </table:table-cell>
          <table:table-cell office:value="97.0" office:value-type="float" table:style-name="a9ce01c">
            <text:p text:style-name="ae4bf37">97</text:p>
          </table:table-cell>
        </table:table-row>
        <table:table-row table:default-cell-style-name="">
          <table:table-cell office:value="5.0" office:value-type="float" table:style-name="af00144">
            <text:p text:style-name="af05d45">5</text:p>
          </table:table-cell>
          <table:table-cell office:string-value="Фрукты" office:value-type="string" table:style-name="a847bf2">
            <text:p text:style-name="aa1aab1">Фрукты</text:p>
          </table:table-cell>
          <table:table-cell office:value="57.0" office:value-type="float" table:style-name="ab68ee2">
            <text:p text:style-name="a7ef65b">57</text:p>
          </table:table-cell>
          <table:table-cell office:value="29.0" office:value-type="float" table:style-name="a9f5177">
            <text:p text:style-name="a654f41">29</text:p>
          </table:table-cell>
        </table:table-row>
      </table:table>
      <text:p text:style-name="aa6954b"/>
      <text:p text:style-name="add443f">Обед 506.29 ккал</text:p>
      <table:table table:name="Table2" table:style-name="afcd64d">
        <table:table-column table:style-name="a7389e2"/>
        <table:table-column table:style-name="a19c5b9"/>
        <table:table-column table:style-name="a1b58ca"/>
        <table:table-column table:style-name="a48d5d9"/>
        <table:table-row table:default-cell-style-name="">
          <table:table-cell office:string-value="№ п/п" office:value-type="string" table:style-name="ac1d59e">
            <text:p text:style-name="a4d7b5a">№ п/п</text:p>
          </table:table-cell>
          <table:table-cell office:string-value="Наименование блюда" office:value-type="string" table:style-name="aa95188">
            <text:p text:style-name="a7a383c">Наименование блюда</text:p>
          </table:table-cell>
          <table:table-cell office:string-value="Масса порции, гр." office:value-type="string" table:style-name="a50e83d">
            <text:p text:style-name="af58d0e">Масса порции, гр.</text:p>
          </table:table-cell>
          <table:table-cell office:string-value="Калорийность порции, ккал." office:value-type="string" table:style-name="a0903e0">
            <text:p text:style-name="abd2162">Калорийность порции, ккал.</text:p>
          </table:table-cell>
        </table:table-row>
        <table:table-row table:default-cell-style-name="">
          <table:table-cell office:value="1.0" office:value-type="float" table:style-name="ad72bd5">
            <text:p text:style-name="a2d809c">1</text:p>
          </table:table-cell>
          <table:table-cell office:string-value="Суп картофельный с бобовыми" office:value-type="string" table:style-name="a286f9c">
            <text:p text:style-name="a76455a">Суп картофельный с бобовыми</text:p>
          </table:table-cell>
          <table:table-cell office:value="180.0" office:value-type="float" table:style-name="a3b6869">
            <text:p text:style-name="a532761">180</text:p>
          </table:table-cell>
          <table:table-cell office:value="105.0" office:value-type="float" table:style-name="a970a4d">
            <text:p text:style-name="a717253">105</text:p>
          </table:table-cell>
        </table:table-row>
        <table:table-row table:default-cell-style-name="">
          <table:table-cell office:value="2.0" office:value-type="float" table:style-name="a74a03f">
            <text:p text:style-name="a09007d">2</text:p>
          </table:table-cell>
          <table:table-cell office:string-value="Плов с мясом" office:value-type="string" table:style-name="a64700e">
            <text:p text:style-name="a108765">Плов с мясом</text:p>
          </table:table-cell>
          <table:table-cell office:value="120.0" office:value-type="float" table:style-name="a9ae393">
            <text:p text:style-name="a7a2003">120</text:p>
          </table:table-cell>
          <table:table-cell office:value="206.0" office:value-type="float" table:style-name="a4dbfc0">
            <text:p text:style-name="a003c54">206</text:p>
          </table:table-cell>
        </table:table-row>
        <table:table-row table:default-cell-style-name="">
          <table:table-cell office:value="3.0" office:value-type="float" table:style-name="a9e6f7a">
            <text:p text:style-name="abd86c0">3</text:p>
          </table:table-cell>
          <table:table-cell office:string-value="Икра свекольная" office:value-type="string" table:style-name="abcde10">
            <text:p text:style-name="a1583ce">Икра свекольная</text:p>
          </table:table-cell>
          <table:table-cell office:value="40.0" office:value-type="float" table:style-name="a82f60f">
            <text:p text:style-name="a197874">40</text:p>
          </table:table-cell>
          <table:table-cell office:value="60.0" office:value-type="float" table:style-name="a2319a6">
            <text:p text:style-name="a1bd89c">60</text:p>
          </table:table-cell>
        </table:table-row>
        <table:table-row table:default-cell-style-name="">
          <table:table-cell office:value="4.0" office:value-type="float" table:style-name="addda92">
            <text:p text:style-name="ae930d1">4</text:p>
          </table:table-cell>
          <table:table-cell office:string-value="Компот из сухофруктов" office:value-type="string" table:style-name="a9ea558">
            <text:p text:style-name="a45effc">Компот из сухофруктов</text:p>
          </table:table-cell>
          <table:table-cell office:value="150.0" office:value-type="float" table:style-name="ae6a80b">
            <text:p text:style-name="ad00e5c">150</text:p>
          </table:table-cell>
          <table:table-cell office:value="49.0" office:value-type="float" table:style-name="ad0886a">
            <text:p text:style-name="a45f3db">49</text:p>
          </table:table-cell>
        </table:table-row>
        <table:table-row table:default-cell-style-name="">
          <table:table-cell office:value="5.0" office:value-type="float" table:style-name="a6e63cc">
            <text:p text:style-name="a63b0e7">5</text:p>
          </table:table-cell>
          <table:table-cell office:string-value="Хлеб пшеничный" office:value-type="string" table:style-name="a49ba96">
            <text:p text:style-name="afdf174">Хлеб пшеничный</text:p>
          </table:table-cell>
          <table:table-cell office:value="10.0" office:value-type="float" table:style-name="a5b5cca">
            <text:p text:style-name="a79d78f">10</text:p>
          </table:table-cell>
          <table:table-cell office:value="24.0" office:value-type="float" table:style-name="a2cf260">
            <text:p text:style-name="ab4e404">24</text:p>
          </table:table-cell>
        </table:table-row>
        <table:table-row table:default-cell-style-name="">
          <table:table-cell office:value="6.0" office:value-type="float" table:style-name="a1a6065">
            <text:p text:style-name="a4594b1">6</text:p>
          </table:table-cell>
          <table:table-cell office:string-value="Хлеб ржаной" office:value-type="string" table:style-name="a7332c0">
            <text:p text:style-name="aa9dbf7">Хлеб ржаной</text:p>
          </table:table-cell>
          <table:table-cell office:value="30.0" office:value-type="float" table:style-name="a0cde6d">
            <text:p text:style-name="adb7794">30</text:p>
          </table:table-cell>
          <table:table-cell office:value="60.0" office:value-type="float" table:style-name="a38795a">
            <text:p text:style-name="adae2f0">60</text:p>
          </table:table-cell>
        </table:table-row>
      </table:table>
      <text:p text:style-name="a8031b1"/>
      <text:p text:style-name="aa95fff">Полдник 174.78 ккал</text:p>
      <table:table table:name="Table3" table:style-name="a674639">
        <table:table-column table:style-name="a923daa"/>
        <table:table-column table:style-name="a71284c"/>
        <table:table-column table:style-name="aaf1e0e"/>
        <table:table-column table:style-name="af4d43b"/>
        <table:table-row table:default-cell-style-name="">
          <table:table-cell office:string-value="№ п/п" office:value-type="string" table:style-name="a06f9b0">
            <text:p text:style-name="a17996e">№ п/п</text:p>
          </table:table-cell>
          <table:table-cell office:string-value="Наименование блюда" office:value-type="string" table:style-name="afab565">
            <text:p text:style-name="a8f4e9e">Наименование блюда</text:p>
          </table:table-cell>
          <table:table-cell office:string-value="Масса порции, гр." office:value-type="string" table:style-name="a418318">
            <text:p text:style-name="a5a0723">Масса порции, гр.</text:p>
          </table:table-cell>
          <table:table-cell office:string-value="Калорийность порции, ккал." office:value-type="string" table:style-name="ad2f1ee">
            <text:p text:style-name="a8b5f5d">Калорийность порции, ккал.</text:p>
          </table:table-cell>
        </table:table-row>
        <table:table-row table:default-cell-style-name="">
          <table:table-cell office:value="1.0" office:value-type="float" table:style-name="ad20571">
            <text:p text:style-name="a6bf496">1</text:p>
          </table:table-cell>
          <table:table-cell office:string-value="Каша перловая рассыпчатая с маслом сливочным" office:value-type="string" table:style-name="a5dee08">
            <text:p text:style-name="a22bf49">Каша перловая рассыпчатая с маслом сливочным</text:p>
          </table:table-cell>
          <table:table-cell office:value="60.0" office:value-type="float" table:style-name="a30528b">
            <text:p text:style-name="a68526a">60</text:p>
          </table:table-cell>
          <table:table-cell office:value="96.0" office:value-type="float" table:style-name="a2e2a8c">
            <text:p text:style-name="a4a43f8">96</text:p>
          </table:table-cell>
        </table:table-row>
        <table:table-row table:default-cell-style-name="">
          <table:table-cell office:value="2.0" office:value-type="float" table:style-name="ae4d593">
            <text:p text:style-name="addbb89">2</text:p>
          </table:table-cell>
          <table:table-cell office:string-value="Кисломолочный продукт" office:value-type="string" table:style-name="a664359">
            <text:p text:style-name="a9d5492">Кисломолочный продукт</text:p>
          </table:table-cell>
          <table:table-cell office:value="100.0" office:value-type="float" table:style-name="abe3ce1">
            <text:p text:style-name="a6bc3a7">100</text:p>
          </table:table-cell>
          <table:table-cell office:value="54.0" office:value-type="float" table:style-name="a5c0e03">
            <text:p text:style-name="af41a06">54</text:p>
          </table:table-cell>
        </table:table-row>
        <table:table-row table:default-cell-style-name="">
          <table:table-cell office:value="3.0" office:value-type="float" table:style-name="a5ecf1e">
            <text:p text:style-name="a0a1d60">3</text:p>
          </table:table-cell>
          <table:table-cell office:string-value="Хлеб пшеничный" office:value-type="string" table:style-name="a69bda5">
            <text:p text:style-name="a43ab5e">Хлеб пшеничный</text:p>
          </table:table-cell>
          <table:table-cell office:value="10.0" office:value-type="float" table:style-name="adf7800">
            <text:p text:style-name="a1ea668">10</text:p>
          </table:table-cell>
          <table:table-cell office:value="24.0" office:value-type="float" table:style-name="a1df9eb">
            <text:p text:style-name="aeac6da">24</text:p>
          </table:table-cell>
        </table:table-row>
      </table:table>
      <text:p text:style-name="af34059"/>
      <text:p text:style-name="a2a3a71">Итого ккал за день: 1077.75</text:p>
      <text:p text:style-name="a65466c">Калькулятор <text:s text:c="6"/>____________</text:p>
      <text:p text:style-name="a75ff2c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2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2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