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2e2d90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85f65">
      <style:table-properties style:width="6.694in" table:align="margins"/>
    </style:style>
    <style:style style:family="table-column" style:name="a1042f6">
      <style:table-column-properties style:column-width="1.6735in" style:rel-column-width="16383*"/>
    </style:style>
    <style:style style:family="table-cell" style:name="a44edf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bbb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482122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6c0fd" style:family="table-cell" style:name="ad7ca5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08b125">
      <style:table-column-properties style:column-width="1.4174in" style:rel-column-width="13876*"/>
    </style:style>
    <style:style style:family="table-column" style:name="ae61ef9">
      <style:table-column-properties style:column-width="0.7717in" style:rel-column-width="7555*"/>
    </style:style>
    <style:style style:family="table-column" style:name="a94eed2">
      <style:table-column-properties style:column-width="4.134in" style:rel-column-width="40472*"/>
    </style:style>
    <style:style style:family="table-column" style:name="a663d43">
      <style:table-column-properties style:column-width="0.3709in" style:rel-column-width="3630*"/>
    </style:style>
    <style:style style:family="table-cell" style:name="a281c1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ebe1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0ac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d4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56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06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7c479">
      <number:number number:decimal-places="0" number:grouping="true" number:min-integer-digits="1"/>
    </number:number-style>
    <style:style style:data-style-name="n67c479" style:family="table-cell" style:name="aa75f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32d7c">
      <number:number number:decimal-places="0" number:grouping="true" number:min-integer-digits="1"/>
    </number:number-style>
    <style:style style:data-style-name="ne32d7c" style:family="table-cell" style:name="a7903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f4cc4">
      <number:number number:decimal-places="0" number:grouping="true" number:min-integer-digits="1"/>
    </number:number-style>
    <style:style style:data-style-name="n4f4cc4" style:family="table-cell" style:name="a2cd8d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f64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5b5e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7d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cf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0a3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5dfd5">
      <number:number number:decimal-places="0" number:grouping="true" number:min-integer-digits="1"/>
    </number:number-style>
    <style:style style:data-style-name="n95dfd5" style:family="table-cell" style:name="a37e31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d678c">
      <number:number number:decimal-places="0" number:grouping="true" number:min-integer-digits="1"/>
    </number:number-style>
    <style:style style:data-style-name="nfd678c" style:family="table-cell" style:name="a0d54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16a9">
      <number:number number:decimal-places="0" number:grouping="true" number:min-integer-digits="1"/>
    </number:number-style>
    <style:style style:data-style-name="n4616a9" style:family="table-cell" style:name="a6efe1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fec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1e3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48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49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3d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f75a1">
      <number:number number:decimal-places="0" number:grouping="true" number:min-integer-digits="1"/>
    </number:number-style>
    <style:style style:data-style-name="ncf75a1" style:family="table-cell" style:name="a63139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3d455">
      <number:number number:decimal-places="0" number:grouping="true" number:min-integer-digits="1"/>
    </number:number-style>
    <style:style style:data-style-name="n33d455" style:family="table-cell" style:name="a0399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a60f7">
      <number:number number:decimal-places="0" number:grouping="true" number:min-integer-digits="1"/>
    </number:number-style>
    <style:style style:data-style-name="n8a60f7" style:family="table-cell" style:name="a1d8ce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adb5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e7d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62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62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24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3abb9">
      <number:number number:decimal-places="0" number:grouping="true" number:min-integer-digits="1"/>
    </number:number-style>
    <style:style style:data-style-name="n13abb9" style:family="table-cell" style:name="a2f96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17157">
      <number:number number:decimal-places="0" number:grouping="true" number:min-integer-digits="1"/>
    </number:number-style>
    <style:style style:data-style-name="n017157" style:family="table-cell" style:name="a14fc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c8c89">
      <number:number number:decimal-places="0" number:grouping="true" number:min-integer-digits="1"/>
    </number:number-style>
    <style:style style:data-style-name="n6c8c89" style:family="table-cell" style:name="ad6af2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534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215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475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b5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b2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badf6">
      <number:number number:decimal-places="0" number:grouping="true" number:min-integer-digits="1"/>
    </number:number-style>
    <style:style style:data-style-name="ndbadf6" style:family="table-cell" style:name="abe95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4e86b">
      <number:number number:decimal-places="0" number:grouping="true" number:min-integer-digits="1"/>
    </number:number-style>
    <style:style style:data-style-name="n34e86b" style:family="table-cell" style:name="a9ec6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6c0fd">
      <number:number number:decimal-places="0" number:grouping="true" number:min-integer-digits="1"/>
    </number:number-style>
    <style:style style:family="paragraph" style:name="aa47f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8e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ea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1e3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ad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cb0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9dccf">
      <style:table-properties style:width="6.694in" table:align="margins"/>
    </style:style>
    <style:style style:family="table-column" style:name="ab6accf">
      <style:table-column-properties style:column-width="1.6735in" style:rel-column-width="16383*"/>
    </style:style>
    <style:style style:family="table-cell" style:name="af65ca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0c8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98d66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824fc" style:family="table-cell" style:name="a9e421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aa1d2">
      <style:table-column-properties style:column-width="1.4174in" style:rel-column-width="13876*"/>
    </style:style>
    <style:style style:family="table-column" style:name="a49c6c6">
      <style:table-column-properties style:column-width="0.7717in" style:rel-column-width="7555*"/>
    </style:style>
    <style:style style:family="table-column" style:name="a77184a">
      <style:table-column-properties style:column-width="4.134in" style:rel-column-width="40472*"/>
    </style:style>
    <style:style style:family="table-column" style:name="ac3c06e">
      <style:table-column-properties style:column-width="0.3709in" style:rel-column-width="3630*"/>
    </style:style>
    <style:style style:family="table-cell" style:name="a40a83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ce7f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009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70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61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ec2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63a6f">
      <number:number number:decimal-places="0" number:grouping="true" number:min-integer-digits="1"/>
    </number:number-style>
    <style:style style:data-style-name="nc63a6f" style:family="table-cell" style:name="a1ec4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52610">
      <number:number number:decimal-places="0" number:grouping="true" number:min-integer-digits="1"/>
    </number:number-style>
    <style:style style:data-style-name="n352610" style:family="table-cell" style:name="ab815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af7cd">
      <number:number number:decimal-places="0" number:grouping="true" number:min-integer-digits="1"/>
    </number:number-style>
    <style:style style:data-style-name="ncaf7cd" style:family="table-cell" style:name="a9affc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010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f25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46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64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06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ea464">
      <number:number number:decimal-places="0" number:grouping="true" number:min-integer-digits="1"/>
    </number:number-style>
    <style:style style:data-style-name="ncea464" style:family="table-cell" style:name="a7f70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fed78">
      <number:number number:decimal-places="0" number:grouping="true" number:min-integer-digits="1"/>
    </number:number-style>
    <style:style style:data-style-name="n3fed78" style:family="table-cell" style:name="aa8c05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321d7">
      <number:number number:decimal-places="0" number:grouping="true" number:min-integer-digits="1"/>
    </number:number-style>
    <style:style style:data-style-name="nf321d7" style:family="table-cell" style:name="a1086d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9b3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04c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670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72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81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4c781">
      <number:number number:decimal-places="0" number:grouping="true" number:min-integer-digits="1"/>
    </number:number-style>
    <style:style style:data-style-name="n44c781" style:family="table-cell" style:name="ad847b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d7c4c">
      <number:number number:decimal-places="0" number:grouping="true" number:min-integer-digits="1"/>
    </number:number-style>
    <style:style style:data-style-name="ndd7c4c" style:family="table-cell" style:name="acf373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a5cee">
      <number:number number:decimal-places="0" number:grouping="true" number:min-integer-digits="1"/>
    </number:number-style>
    <style:style style:data-style-name="n2a5cee" style:family="table-cell" style:name="a7cbc7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06d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8fd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c0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58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a9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17266">
      <number:number number:decimal-places="0" number:grouping="true" number:min-integer-digits="1"/>
    </number:number-style>
    <style:style style:data-style-name="n917266" style:family="table-cell" style:name="ab5ad0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06990">
      <number:number number:decimal-places="0" number:grouping="true" number:min-integer-digits="1"/>
    </number:number-style>
    <style:style style:data-style-name="n806990" style:family="table-cell" style:name="a95e0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2477f">
      <number:number number:decimal-places="0" number:grouping="true" number:min-integer-digits="1"/>
    </number:number-style>
    <style:style style:data-style-name="ne2477f" style:family="table-cell" style:name="a882a9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85d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c45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fa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95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32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e5ed7">
      <number:number number:decimal-places="0" number:grouping="true" number:min-integer-digits="1"/>
    </number:number-style>
    <style:style style:data-style-name="n5e5ed7" style:family="table-cell" style:name="aaba3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7b2d5">
      <number:number number:decimal-places="0" number:grouping="true" number:min-integer-digits="1"/>
    </number:number-style>
    <style:style style:data-style-name="nf7b2d5" style:family="table-cell" style:name="a460af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5d7f4">
      <number:number number:decimal-places="0" number:grouping="true" number:min-integer-digits="1"/>
    </number:number-style>
    <style:style style:data-style-name="ne5d7f4" style:family="table-cell" style:name="a4409d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54c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b3a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5fb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67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1b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157ac">
      <number:number number:decimal-places="0" number:grouping="true" number:min-integer-digits="1"/>
    </number:number-style>
    <style:style style:data-style-name="n3157ac" style:family="table-cell" style:name="a2cad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f9bcb">
      <number:number number:decimal-places="0" number:grouping="true" number:min-integer-digits="1"/>
    </number:number-style>
    <style:style style:data-style-name="n8f9bcb" style:family="table-cell" style:name="a12ff8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824fc">
      <number:number number:decimal-places="0" number:grouping="true" number:min-integer-digits="1"/>
    </number:number-style>
    <style:style style:family="paragraph" style:name="a2112f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b5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c9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68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3b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086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e1602">
      <style:table-properties style:width="6.694in" table:align="margins"/>
    </style:style>
    <style:style style:family="table-column" style:name="adffcb8">
      <style:table-column-properties style:column-width="1.6735in" style:rel-column-width="16383*"/>
    </style:style>
    <style:style style:family="table-cell" style:name="a8a7f7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4403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cfb58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8b4fe" style:family="table-cell" style:name="a13b52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26209">
      <style:table-column-properties style:column-width="1.4174in" style:rel-column-width="13876*"/>
    </style:style>
    <style:style style:family="table-column" style:name="a1926c3">
      <style:table-column-properties style:column-width="0.7717in" style:rel-column-width="7555*"/>
    </style:style>
    <style:style style:family="table-column" style:name="ad69342">
      <style:table-column-properties style:column-width="4.134in" style:rel-column-width="40472*"/>
    </style:style>
    <style:style style:family="table-column" style:name="a85ded0">
      <style:table-column-properties style:column-width="0.3709in" style:rel-column-width="3630*"/>
    </style:style>
    <style:style style:family="table-cell" style:name="ac02bc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6093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fa98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477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90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f2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39f94">
      <number:number number:decimal-places="0" number:grouping="true" number:min-integer-digits="1"/>
    </number:number-style>
    <style:style style:data-style-name="nf39f94" style:family="table-cell" style:name="ae268c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f0d2d">
      <number:number number:decimal-places="0" number:grouping="true" number:min-integer-digits="1"/>
    </number:number-style>
    <style:style style:data-style-name="naf0d2d" style:family="table-cell" style:name="aaa2c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3af81">
      <number:number number:decimal-places="0" number:grouping="true" number:min-integer-digits="1"/>
    </number:number-style>
    <style:style style:data-style-name="n43af81" style:family="table-cell" style:name="a6f59d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ed58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3b5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34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eb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80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2a831">
      <number:number number:decimal-places="0" number:grouping="true" number:min-integer-digits="1"/>
    </number:number-style>
    <style:style style:data-style-name="n32a831" style:family="table-cell" style:name="af194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6c78">
      <number:number number:decimal-places="0" number:grouping="true" number:min-integer-digits="1"/>
    </number:number-style>
    <style:style style:data-style-name="n926c78" style:family="table-cell" style:name="a87c89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8b4fe">
      <number:number number:decimal-places="0" number:grouping="true" number:min-integer-digits="1"/>
    </number:number-style>
    <style:style style:family="paragraph" style:name="a1cea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604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0a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31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a07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5e3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615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639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2e2d90">Завтрак 510.01 ккал</text:p>
      <table:table table:name="Table1" table:style-name="ad85f65">
        <table:table-column table:style-name="a663d43"/>
        <table:table-column table:style-name="a94eed2"/>
        <table:table-column table:style-name="ae61ef9"/>
        <table:table-column table:style-name="a08b125"/>
        <table:table-row table:default-cell-style-name="">
          <table:table-cell office:string-value="№ п/п" office:value-type="string" table:style-name="a281c13">
            <text:p text:style-name="a20acc2">№ п/п</text:p>
          </table:table-cell>
          <table:table-cell office:string-value="Наименование блюда" office:value-type="string" table:style-name="afebe16">
            <text:p text:style-name="a1fd4f8">Наименование блюда</text:p>
          </table:table-cell>
          <table:table-cell office:string-value="Масса порции, гр." office:value-type="string" table:style-name="a44edfe">
            <text:p text:style-name="a9c56be">Масса порции, гр.</text:p>
          </table:table-cell>
          <table:table-cell office:string-value="Калорийность порции, ккал." office:value-type="string" table:style-name="a482122">
            <text:p text:style-name="a7806c8">Калорийность порции, ккал.</text:p>
          </table:table-cell>
        </table:table-row>
        <table:table-row table:default-cell-style-name="">
          <table:table-cell office:value="1.0" office:value-type="float" table:style-name="aa75ffb">
            <text:p text:style-name="a25b5ee">1</text:p>
          </table:table-cell>
          <table:table-cell office:string-value="Запеканка творожная" office:value-type="string" table:style-name="a4f64ce">
            <text:p text:style-name="a397dc6">Запеканка творожная</text:p>
          </table:table-cell>
          <table:table-cell office:value="80.0" office:value-type="float" table:style-name="a79035c">
            <text:p text:style-name="a09cf92">80</text:p>
          </table:table-cell>
          <table:table-cell office:value="217.0" office:value-type="float" table:style-name="a2cd8d9">
            <text:p text:style-name="a7e0a38">217</text:p>
          </table:table-cell>
        </table:table-row>
        <table:table-row table:default-cell-style-name="">
          <table:table-cell office:value="2.0" office:value-type="float" table:style-name="a37e31d">
            <text:p text:style-name="af1e337">2</text:p>
          </table:table-cell>
          <table:table-cell office:string-value="Сметана " office:value-type="string" table:style-name="a0fec2b">
            <text:p text:style-name="a4948cd">Сметана </text:p>
          </table:table-cell>
          <table:table-cell office:value="13.0" office:value-type="float" table:style-name="a0d5438">
            <text:p text:style-name="ac349fc">13</text:p>
          </table:table-cell>
          <table:table-cell office:value="21.0" office:value-type="float" table:style-name="a6efe18">
            <text:p text:style-name="a643dd3">21</text:p>
          </table:table-cell>
        </table:table-row>
        <table:table-row table:default-cell-style-name="">
          <table:table-cell office:value="3.0" office:value-type="float" table:style-name="a631393">
            <text:p text:style-name="afe7db2">3</text:p>
          </table:table-cell>
          <table:table-cell office:string-value="Какао на молоке" office:value-type="string" table:style-name="adadb5d">
            <text:p text:style-name="adf6201">Какао на молоке</text:p>
          </table:table-cell>
          <table:table-cell office:value="200.0" office:value-type="float" table:style-name="a0399a8">
            <text:p text:style-name="adf62ae">200</text:p>
          </table:table-cell>
          <table:table-cell office:value="112.0" office:value-type="float" table:style-name="a1d8cee">
            <text:p text:style-name="a692474">112</text:p>
          </table:table-cell>
        </table:table-row>
        <table:table-row table:default-cell-style-name="">
          <table:table-cell office:value="4.0" office:value-type="float" table:style-name="a2f960b">
            <text:p text:style-name="a621511">4</text:p>
          </table:table-cell>
          <table:table-cell office:string-value="Хлеб пшеничный,масло сливочное" office:value-type="string" table:style-name="ae53478">
            <text:p text:style-name="ae475eb">Хлеб пшеничный,масло сливочное</text:p>
          </table:table-cell>
          <table:table-cell office:value="37.0" office:value-type="float" table:style-name="a14fc9a">
            <text:p text:style-name="a51b5ae">37</text:p>
          </table:table-cell>
          <table:table-cell office:value="124.0" office:value-type="float" table:style-name="ad6af2d">
            <text:p text:style-name="a17b2a8">124</text:p>
          </table:table-cell>
        </table:table-row>
        <table:table-row table:default-cell-style-name="">
          <table:table-cell office:value="5.0" office:value-type="float" table:style-name="abe9518">
            <text:p text:style-name="aa47fbe">5</text:p>
          </table:table-cell>
          <table:table-cell office:string-value="Фрукты" office:value-type="string" table:style-name="a1bbb0f">
            <text:p text:style-name="a6f8e55">Фрукты</text:p>
          </table:table-cell>
          <table:table-cell office:value="63.0" office:value-type="float" table:style-name="a9ec6f8">
            <text:p text:style-name="aa8ea12">63</text:p>
          </table:table-cell>
          <table:table-cell office:value="32.0" office:value-type="float" table:style-name="ad7ca5d">
            <text:p text:style-name="a961e33">32</text:p>
          </table:table-cell>
        </table:table-row>
      </table:table>
      <text:p text:style-name="a45ad9c"/>
      <text:p text:style-name="aa4cb01">Обед 458.07 ккал</text:p>
      <table:table table:name="Table2" table:style-name="af9dccf">
        <table:table-column table:style-name="ac3c06e"/>
        <table:table-column table:style-name="a77184a"/>
        <table:table-column table:style-name="a49c6c6"/>
        <table:table-column table:style-name="a3aa1d2"/>
        <table:table-row table:default-cell-style-name="">
          <table:table-cell office:string-value="№ п/п" office:value-type="string" table:style-name="a40a838">
            <text:p text:style-name="a00093e">№ п/п</text:p>
          </table:table-cell>
          <table:table-cell office:string-value="Наименование блюда" office:value-type="string" table:style-name="a4ce7fb">
            <text:p text:style-name="a0b701e">Наименование блюда</text:p>
          </table:table-cell>
          <table:table-cell office:string-value="Масса порции, гр." office:value-type="string" table:style-name="af65ca9">
            <text:p text:style-name="aeb6111">Масса порции, гр.</text:p>
          </table:table-cell>
          <table:table-cell office:string-value="Калорийность порции, ккал." office:value-type="string" table:style-name="a98d66d">
            <text:p text:style-name="aaec2b1">Калорийность порции, ккал.</text:p>
          </table:table-cell>
        </table:table-row>
        <table:table-row table:default-cell-style-name="">
          <table:table-cell office:value="1.0" office:value-type="float" table:style-name="a1ec4a8">
            <text:p text:style-name="a2f256a">1</text:p>
          </table:table-cell>
          <table:table-cell office:string-value="Суп картофельный с макаронными изделиями" office:value-type="string" table:style-name="a601056">
            <text:p text:style-name="a30460d">Суп картофельный с макаронными изделиями</text:p>
          </table:table-cell>
          <table:table-cell office:value="200.0" office:value-type="float" table:style-name="ab8150b">
            <text:p text:style-name="a2e64c0">200</text:p>
          </table:table-cell>
          <table:table-cell office:value="139.0" office:value-type="float" table:style-name="a9affcc">
            <text:p text:style-name="aa00606">139</text:p>
          </table:table-cell>
        </table:table-row>
        <table:table-row table:default-cell-style-name="">
          <table:table-cell office:value="2.0" office:value-type="float" table:style-name="a7f7038">
            <text:p text:style-name="ad04c2f">2</text:p>
          </table:table-cell>
          <table:table-cell office:string-value="Курица отварная" office:value-type="string" table:style-name="a89b3fa">
            <text:p text:style-name="af86702">Курица отварная</text:p>
          </table:table-cell>
          <table:table-cell office:value="35.0" office:value-type="float" table:style-name="aa8c053">
            <text:p text:style-name="a89727c">35</text:p>
          </table:table-cell>
          <table:table-cell office:value="71.0" office:value-type="float" table:style-name="a1086d1">
            <text:p text:style-name="a2281c2">71</text:p>
          </table:table-cell>
        </table:table-row>
        <table:table-row table:default-cell-style-name="">
          <table:table-cell office:value="3.0" office:value-type="float" table:style-name="ad847b1">
            <text:p text:style-name="a18fd22">3</text:p>
          </table:table-cell>
          <table:table-cell office:string-value="Капуста тушёная" office:value-type="string" table:style-name="ab06d88">
            <text:p text:style-name="a54c02f">Капуста тушёная</text:p>
          </table:table-cell>
          <table:table-cell office:value="100.0" office:value-type="float" table:style-name="acf3732">
            <text:p text:style-name="adf5810">100</text:p>
          </table:table-cell>
          <table:table-cell office:value="60.0" office:value-type="float" table:style-name="a7cbc7c">
            <text:p text:style-name="a82a911">60</text:p>
          </table:table-cell>
        </table:table-row>
        <table:table-row table:default-cell-style-name="">
          <table:table-cell office:value="4.0" office:value-type="float" table:style-name="ab5ad00">
            <text:p text:style-name="a0c45b9">4</text:p>
          </table:table-cell>
          <table:table-cell office:string-value="Компот из сухофруктов" office:value-type="string" table:style-name="af85dfb">
            <text:p text:style-name="ac1fa48">Компот из сухофруктов</text:p>
          </table:table-cell>
          <table:table-cell office:value="200.0" office:value-type="float" table:style-name="a95e050">
            <text:p text:style-name="ab69596">200</text:p>
          </table:table-cell>
          <table:table-cell office:value="38.0" office:value-type="float" table:style-name="a882a92">
            <text:p text:style-name="a6632b3">38</text:p>
          </table:table-cell>
        </table:table-row>
        <table:table-row table:default-cell-style-name="">
          <table:table-cell office:value="5.0" office:value-type="float" table:style-name="aaba3be">
            <text:p text:style-name="acb3aa5">5</text:p>
          </table:table-cell>
          <table:table-cell office:string-value="Хлеб пшеничный" office:value-type="string" table:style-name="aa54c5c">
            <text:p text:style-name="ae5fb44">Хлеб пшеничный</text:p>
          </table:table-cell>
          <table:table-cell office:value="30.0" office:value-type="float" table:style-name="a460afd">
            <text:p text:style-name="aaa674d">30</text:p>
          </table:table-cell>
          <table:table-cell office:value="72.0" office:value-type="float" table:style-name="a4409d1">
            <text:p text:style-name="a5d1b2d">72</text:p>
          </table:table-cell>
        </table:table-row>
        <table:table-row table:default-cell-style-name="">
          <table:table-cell office:value="6.0" office:value-type="float" table:style-name="a2cada5">
            <text:p text:style-name="a2112f1">6</text:p>
          </table:table-cell>
          <table:table-cell office:string-value="Хлеб ржаной" office:value-type="string" table:style-name="a70c83d">
            <text:p text:style-name="ad2b5b7">Хлеб ржаной</text:p>
          </table:table-cell>
          <table:table-cell office:value="37.0" office:value-type="float" table:style-name="a12ff8e">
            <text:p text:style-name="a59c9de">37</text:p>
          </table:table-cell>
          <table:table-cell office:value="75.0" office:value-type="float" table:style-name="a9e421d">
            <text:p text:style-name="ae66840">75</text:p>
          </table:table-cell>
        </table:table-row>
      </table:table>
      <text:p text:style-name="ad73be0"/>
      <text:p text:style-name="a8e0865">Полдник 371.65 ккал</text:p>
      <table:table table:name="Table3" table:style-name="a4e1602">
        <table:table-column table:style-name="a85ded0"/>
        <table:table-column table:style-name="ad69342"/>
        <table:table-column table:style-name="a1926c3"/>
        <table:table-column table:style-name="ab26209"/>
        <table:table-row table:default-cell-style-name="">
          <table:table-cell office:string-value="№ п/п" office:value-type="string" table:style-name="ac02bc6">
            <text:p text:style-name="afa9840">№ п/п</text:p>
          </table:table-cell>
          <table:table-cell office:string-value="Наименование блюда" office:value-type="string" table:style-name="ac60937">
            <text:p text:style-name="a047786">Наименование блюда</text:p>
          </table:table-cell>
          <table:table-cell office:string-value="Масса порции, гр." office:value-type="string" table:style-name="a8a7f78">
            <text:p text:style-name="a7590de">Масса порции, гр.</text:p>
          </table:table-cell>
          <table:table-cell office:string-value="Калорийность порции, ккал." office:value-type="string" table:style-name="abcfb58">
            <text:p text:style-name="ac5f28e">Калорийность порции, ккал.</text:p>
          </table:table-cell>
        </table:table-row>
        <table:table-row table:default-cell-style-name="">
          <table:table-cell office:value="1.0" office:value-type="float" table:style-name="ae268c2">
            <text:p text:style-name="ae3b581">1</text:p>
          </table:table-cell>
          <table:table-cell office:string-value="Булочка молочная" office:value-type="string" table:style-name="a6ed583">
            <text:p text:style-name="afb340b">Булочка молочная</text:p>
          </table:table-cell>
          <table:table-cell office:value="85.0" office:value-type="float" table:style-name="aaa2c02">
            <text:p text:style-name="ae1eb29">85</text:p>
          </table:table-cell>
          <table:table-cell office:value="307.0" office:value-type="float" table:style-name="a6f59d9">
            <text:p text:style-name="aef806d">307</text:p>
          </table:table-cell>
        </table:table-row>
        <table:table-row table:default-cell-style-name="">
          <table:table-cell office:value="2.0" office:value-type="float" table:style-name="af1945a">
            <text:p text:style-name="a1cea9a">2</text:p>
          </table:table-cell>
          <table:table-cell office:string-value="Кисломолочный продукт" office:value-type="string" table:style-name="af44033">
            <text:p text:style-name="a546043">Кисломолочный продукт</text:p>
          </table:table-cell>
          <table:table-cell office:value="122.0" office:value-type="float" table:style-name="a87c89b">
            <text:p text:style-name="a330acc">122</text:p>
          </table:table-cell>
          <table:table-cell office:value="63.0" office:value-type="float" table:style-name="a13b527">
            <text:p text:style-name="ab0314a">63</text:p>
          </table:table-cell>
        </table:table-row>
      </table:table>
      <text:p text:style-name="a34a075"/>
      <text:p text:style-name="a755e30">Итого ккал за день: 1339.73</text:p>
      <text:p text:style-name="aa46152">Калькулятор <text:s text:c="6"/>____________</text:p>
      <text:p text:style-name="a456399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5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5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