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ff59e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875c8">
      <style:table-properties style:width="6.694in" table:align="margins"/>
    </style:style>
    <style:style style:family="table-column" style:name="a7dae9f">
      <style:table-column-properties style:column-width="1.6735in" style:rel-column-width="16383*"/>
    </style:style>
    <style:style style:family="table-cell" style:name="ae6bc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878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7107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487d2" style:family="table-cell" style:name="aca7cd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74245">
      <style:table-column-properties style:column-width="1.4174in" style:rel-column-width="13876*"/>
    </style:style>
    <style:style style:family="table-column" style:name="a7c6480">
      <style:table-column-properties style:column-width="0.7717in" style:rel-column-width="7555*"/>
    </style:style>
    <style:style style:family="table-column" style:name="a74eeb2">
      <style:table-column-properties style:column-width="4.134in" style:rel-column-width="40472*"/>
    </style:style>
    <style:style style:family="table-column" style:name="ab18338">
      <style:table-column-properties style:column-width="0.3709in" style:rel-column-width="3630*"/>
    </style:style>
    <style:style style:family="table-cell" style:name="a98117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6727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0ce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8d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56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e3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c2ea8">
      <number:number number:decimal-places="0" number:grouping="true" number:min-integer-digits="1"/>
    </number:number-style>
    <style:style style:data-style-name="n4c2ea8" style:family="table-cell" style:name="a5f02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6958">
      <number:number number:decimal-places="0" number:grouping="true" number:min-integer-digits="1"/>
    </number:number-style>
    <style:style style:data-style-name="n726958" style:family="table-cell" style:name="a2e47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c0ba">
      <number:number number:decimal-places="0" number:grouping="true" number:min-integer-digits="1"/>
    </number:number-style>
    <style:style style:data-style-name="n7ec0ba" style:family="table-cell" style:name="a59816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c61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cbd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98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7e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ee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c6e9f">
      <number:number number:decimal-places="0" number:grouping="true" number:min-integer-digits="1"/>
    </number:number-style>
    <style:style style:data-style-name="n5c6e9f" style:family="table-cell" style:name="a97c2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5afa">
      <number:number number:decimal-places="0" number:grouping="true" number:min-integer-digits="1"/>
    </number:number-style>
    <style:style style:data-style-name="nd55afa" style:family="table-cell" style:name="a3d3f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cd05">
      <number:number number:decimal-places="0" number:grouping="true" number:min-integer-digits="1"/>
    </number:number-style>
    <style:style style:data-style-name="n9ecd05" style:family="table-cell" style:name="a281e9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da4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afb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6c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a1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69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f864e">
      <number:number number:decimal-places="0" number:grouping="true" number:min-integer-digits="1"/>
    </number:number-style>
    <style:style style:data-style-name="n6f864e" style:family="table-cell" style:name="a8f88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610d">
      <number:number number:decimal-places="0" number:grouping="true" number:min-integer-digits="1"/>
    </number:number-style>
    <style:style style:data-style-name="n3b610d" style:family="table-cell" style:name="ae9e1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1a64">
      <number:number number:decimal-places="0" number:grouping="true" number:min-integer-digits="1"/>
    </number:number-style>
    <style:style style:data-style-name="n4e1a64" style:family="table-cell" style:name="ad17f1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80cd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2ca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77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e8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b1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d3f4f">
      <number:number number:decimal-places="0" number:grouping="true" number:min-integer-digits="1"/>
    </number:number-style>
    <style:style style:data-style-name="n4d3f4f" style:family="table-cell" style:name="a5428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e0275">
      <number:number number:decimal-places="0" number:grouping="true" number:min-integer-digits="1"/>
    </number:number-style>
    <style:style style:data-style-name="nde0275" style:family="table-cell" style:name="adeee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4e987">
      <number:number number:decimal-places="0" number:grouping="true" number:min-integer-digits="1"/>
    </number:number-style>
    <style:style style:data-style-name="n54e987" style:family="table-cell" style:name="a149a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96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df9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ca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9d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a3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81ee7">
      <number:number number:decimal-places="0" number:grouping="true" number:min-integer-digits="1"/>
    </number:number-style>
    <style:style style:data-style-name="n081ee7" style:family="table-cell" style:name="a490b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9f24c">
      <number:number number:decimal-places="0" number:grouping="true" number:min-integer-digits="1"/>
    </number:number-style>
    <style:style style:data-style-name="n69f24c" style:family="table-cell" style:name="a155c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87d2">
      <number:number number:decimal-places="0" number:grouping="true" number:min-integer-digits="1"/>
    </number:number-style>
    <style:style style:family="paragraph" style:name="a477e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fd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52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87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d6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dd4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a4d7f3">
      <style:table-properties style:width="6.694in" table:align="margins"/>
    </style:style>
    <style:style style:family="table-column" style:name="a69baeb">
      <style:table-column-properties style:column-width="1.6735in" style:rel-column-width="16383*"/>
    </style:style>
    <style:style style:family="table-cell" style:name="a3caf8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45e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7f50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67984" style:family="table-cell" style:name="ab0a11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ae7dd">
      <style:table-column-properties style:column-width="1.4174in" style:rel-column-width="13876*"/>
    </style:style>
    <style:style style:family="table-column" style:name="ad197de">
      <style:table-column-properties style:column-width="0.7717in" style:rel-column-width="7555*"/>
    </style:style>
    <style:style style:family="table-column" style:name="a7a749e">
      <style:table-column-properties style:column-width="4.134in" style:rel-column-width="40472*"/>
    </style:style>
    <style:style style:family="table-column" style:name="aa398ab">
      <style:table-column-properties style:column-width="0.3709in" style:rel-column-width="3630*"/>
    </style:style>
    <style:style style:family="table-cell" style:name="af0fec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a27b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ae7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56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5e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61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6a837">
      <number:number number:decimal-places="0" number:grouping="true" number:min-integer-digits="1"/>
    </number:number-style>
    <style:style style:data-style-name="nb6a837" style:family="table-cell" style:name="aac43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cf61">
      <number:number number:decimal-places="0" number:grouping="true" number:min-integer-digits="1"/>
    </number:number-style>
    <style:style style:data-style-name="n10cf61" style:family="table-cell" style:name="a7ae0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35ba">
      <number:number number:decimal-places="0" number:grouping="true" number:min-integer-digits="1"/>
    </number:number-style>
    <style:style style:data-style-name="nff35ba" style:family="table-cell" style:name="a6653d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27b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647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72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53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3f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c3233">
      <number:number number:decimal-places="0" number:grouping="true" number:min-integer-digits="1"/>
    </number:number-style>
    <style:style style:data-style-name="ncc3233" style:family="table-cell" style:name="a8ea1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ac89">
      <number:number number:decimal-places="0" number:grouping="true" number:min-integer-digits="1"/>
    </number:number-style>
    <style:style style:data-style-name="n99ac89" style:family="table-cell" style:name="a4e35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92ba">
      <number:number number:decimal-places="0" number:grouping="true" number:min-integer-digits="1"/>
    </number:number-style>
    <style:style style:data-style-name="n7c92ba" style:family="table-cell" style:name="a6f242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41b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8a6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05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65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f1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3dff4">
      <number:number number:decimal-places="0" number:grouping="true" number:min-integer-digits="1"/>
    </number:number-style>
    <style:style style:data-style-name="nd3dff4" style:family="table-cell" style:name="aefd9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62e8">
      <number:number number:decimal-places="0" number:grouping="true" number:min-integer-digits="1"/>
    </number:number-style>
    <style:style style:data-style-name="naf62e8" style:family="table-cell" style:name="a6dc3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95f8">
      <number:number number:decimal-places="0" number:grouping="true" number:min-integer-digits="1"/>
    </number:number-style>
    <style:style style:data-style-name="n9f95f8" style:family="table-cell" style:name="a1ac8a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dc3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1a4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c9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b5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7a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a580d">
      <number:number number:decimal-places="0" number:grouping="true" number:min-integer-digits="1"/>
    </number:number-style>
    <style:style style:data-style-name="nda580d" style:family="table-cell" style:name="a4d5f7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d419">
      <number:number number:decimal-places="0" number:grouping="true" number:min-integer-digits="1"/>
    </number:number-style>
    <style:style style:data-style-name="nffd419" style:family="table-cell" style:name="a8551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1172">
      <number:number number:decimal-places="0" number:grouping="true" number:min-integer-digits="1"/>
    </number:number-style>
    <style:style style:data-style-name="n331172" style:family="table-cell" style:name="af0e3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01e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8ea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af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1e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f9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0ae2">
      <number:number number:decimal-places="0" number:grouping="true" number:min-integer-digits="1"/>
    </number:number-style>
    <style:style style:data-style-name="ncb0ae2" style:family="table-cell" style:name="a2189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7372">
      <number:number number:decimal-places="0" number:grouping="true" number:min-integer-digits="1"/>
    </number:number-style>
    <style:style style:data-style-name="n757372" style:family="table-cell" style:name="ac168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3d9a">
      <number:number number:decimal-places="0" number:grouping="true" number:min-integer-digits="1"/>
    </number:number-style>
    <style:style style:data-style-name="n553d9a" style:family="table-cell" style:name="a253b7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844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834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28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07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b9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3e508">
      <number:number number:decimal-places="0" number:grouping="true" number:min-integer-digits="1"/>
    </number:number-style>
    <style:style style:data-style-name="nc3e508" style:family="table-cell" style:name="ac01e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bc66">
      <number:number number:decimal-places="0" number:grouping="true" number:min-integer-digits="1"/>
    </number:number-style>
    <style:style style:data-style-name="nf1bc66" style:family="table-cell" style:name="a33ad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7984">
      <number:number number:decimal-places="0" number:grouping="true" number:min-integer-digits="1"/>
    </number:number-style>
    <style:style style:family="paragraph" style:name="a3dbc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33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ac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29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b6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d74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7c3301">
      <style:table-properties style:width="6.694in" table:align="margins"/>
    </style:style>
    <style:style style:family="table-column" style:name="a8eb4f3">
      <style:table-column-properties style:column-width="1.6735in" style:rel-column-width="16383*"/>
    </style:style>
    <style:style style:family="table-cell" style:name="a0d0c7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4c9d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6aa8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e8d3d" style:family="table-cell" style:name="a2cfa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34f21">
      <style:table-column-properties style:column-width="1.4174in" style:rel-column-width="13876*"/>
    </style:style>
    <style:style style:family="table-column" style:name="a989140">
      <style:table-column-properties style:column-width="0.7717in" style:rel-column-width="7555*"/>
    </style:style>
    <style:style style:family="table-column" style:name="a75c57b">
      <style:table-column-properties style:column-width="4.134in" style:rel-column-width="40472*"/>
    </style:style>
    <style:style style:family="table-column" style:name="ac9e216">
      <style:table-column-properties style:column-width="0.3709in" style:rel-column-width="3630*"/>
    </style:style>
    <style:style style:family="table-cell" style:name="af8b90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26bf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a3a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d6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35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2ae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00bc4">
      <number:number number:decimal-places="0" number:grouping="true" number:min-integer-digits="1"/>
    </number:number-style>
    <style:style style:data-style-name="n200bc4" style:family="table-cell" style:name="a7c4d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a192">
      <number:number number:decimal-places="0" number:grouping="true" number:min-integer-digits="1"/>
    </number:number-style>
    <style:style style:data-style-name="n24a192" style:family="table-cell" style:name="a1cce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c869">
      <number:number number:decimal-places="0" number:grouping="true" number:min-integer-digits="1"/>
    </number:number-style>
    <style:style style:data-style-name="n96c869" style:family="table-cell" style:name="a852b0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e1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df6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83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f7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8f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5048">
      <number:number number:decimal-places="0" number:grouping="true" number:min-integer-digits="1"/>
    </number:number-style>
    <style:style style:data-style-name="n925048" style:family="table-cell" style:name="a2468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52b21">
      <number:number number:decimal-places="0" number:grouping="true" number:min-integer-digits="1"/>
    </number:number-style>
    <style:style style:data-style-name="nc52b21" style:family="table-cell" style:name="aa464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5951">
      <number:number number:decimal-places="0" number:grouping="true" number:min-integer-digits="1"/>
    </number:number-style>
    <style:style style:data-style-name="n795951" style:family="table-cell" style:name="a3a26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01d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da4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f1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a0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4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1af5">
      <number:number number:decimal-places="0" number:grouping="true" number:min-integer-digits="1"/>
    </number:number-style>
    <style:style style:data-style-name="nf41af5" style:family="table-cell" style:name="a18fa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94bb">
      <number:number number:decimal-places="0" number:grouping="true" number:min-integer-digits="1"/>
    </number:number-style>
    <style:style style:data-style-name="nc494bb" style:family="table-cell" style:name="ae6e6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8d3d">
      <number:number number:decimal-places="0" number:grouping="true" number:min-integer-digits="1"/>
    </number:number-style>
    <style:style style:family="paragraph" style:name="af7b2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31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4a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9c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23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c25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325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78f5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ff59ed">Завтрак 436.34 ккал</text:p>
      <table:table table:name="Table1" table:style-name="a4875c8">
        <table:table-column table:style-name="ab18338"/>
        <table:table-column table:style-name="a74eeb2"/>
        <table:table-column table:style-name="a7c6480"/>
        <table:table-column table:style-name="a474245"/>
        <table:table-row table:default-cell-style-name="">
          <table:table-cell office:string-value="№ п/п" office:value-type="string" table:style-name="a981175">
            <text:p text:style-name="ae0ce49">№ п/п</text:p>
          </table:table-cell>
          <table:table-cell office:string-value="Наименование блюда" office:value-type="string" table:style-name="a267274">
            <text:p text:style-name="aa38d88">Наименование блюда</text:p>
          </table:table-cell>
          <table:table-cell office:string-value="Масса порции, гр." office:value-type="string" table:style-name="ae6bc65">
            <text:p text:style-name="a1f561e">Масса порции, гр.</text:p>
          </table:table-cell>
          <table:table-cell office:string-value="Калорийность порции, ккал." office:value-type="string" table:style-name="a67107f">
            <text:p text:style-name="a12e3ef">Калорийность порции, ккал.</text:p>
          </table:table-cell>
        </table:table-row>
        <table:table-row table:default-cell-style-name="">
          <table:table-cell office:value="1.0" office:value-type="float" table:style-name="a5f02df">
            <text:p text:style-name="afcbd9f">1</text:p>
          </table:table-cell>
          <table:table-cell office:string-value="Омлет натуральный" office:value-type="string" table:style-name="a8c61c5">
            <text:p text:style-name="a449899">Омлет натуральный</text:p>
          </table:table-cell>
          <table:table-cell office:value="120.0" office:value-type="float" table:style-name="a2e47c5">
            <text:p text:style-name="a027e26">120</text:p>
          </table:table-cell>
          <table:table-cell office:value="187.0" office:value-type="float" table:style-name="a598165">
            <text:p text:style-name="a0feeb7">187</text:p>
          </table:table-cell>
        </table:table-row>
        <table:table-row table:default-cell-style-name="">
          <table:table-cell office:value="2.0" office:value-type="float" table:style-name="a97c2b5">
            <text:p text:style-name="abafbc9">2</text:p>
          </table:table-cell>
          <table:table-cell office:string-value="Икра кабачковая" office:value-type="string" table:style-name="acda475">
            <text:p text:style-name="ac46cf4">Икра кабачковая</text:p>
          </table:table-cell>
          <table:table-cell office:value="47.0" office:value-type="float" table:style-name="a3d3fe9">
            <text:p text:style-name="a0ea14f">47</text:p>
          </table:table-cell>
          <table:table-cell office:value="55.0" office:value-type="float" table:style-name="a281e9e">
            <text:p text:style-name="ab469ef">55</text:p>
          </table:table-cell>
        </table:table-row>
        <table:table-row table:default-cell-style-name="">
          <table:table-cell office:value="3.0" office:value-type="float" table:style-name="a8f8836">
            <text:p text:style-name="ac2ca99">3</text:p>
          </table:table-cell>
          <table:table-cell office:string-value="Чай с сахаром" office:value-type="string" table:style-name="af80cdd">
            <text:p text:style-name="a2977e0">Чай с сахаром</text:p>
          </table:table-cell>
          <table:table-cell office:value="200.0" office:value-type="float" table:style-name="ae9e198">
            <text:p text:style-name="acfe877">200</text:p>
          </table:table-cell>
          <table:table-cell office:value="40.0" office:value-type="float" table:style-name="ad17f1f">
            <text:p text:style-name="aaab183">40</text:p>
          </table:table-cell>
        </table:table-row>
        <table:table-row table:default-cell-style-name="">
          <table:table-cell office:value="4.0" office:value-type="float" table:style-name="a54280b">
            <text:p text:style-name="a7df9f9">4</text:p>
          </table:table-cell>
          <table:table-cell office:string-value="Хлеб пшеничный,масло сливочное" office:value-type="string" table:style-name="a4f96ce">
            <text:p text:style-name="acacadc">Хлеб пшеничный,масло сливочное</text:p>
          </table:table-cell>
          <table:table-cell office:value="37.0" office:value-type="float" table:style-name="adeee0c">
            <text:p text:style-name="ab99dff">37</text:p>
          </table:table-cell>
          <table:table-cell office:value="124.0" office:value-type="float" table:style-name="a149abd">
            <text:p text:style-name="abaa3d0">124</text:p>
          </table:table-cell>
        </table:table-row>
        <table:table-row table:default-cell-style-name="">
          <table:table-cell office:value="5.0" office:value-type="float" table:style-name="a490b15">
            <text:p text:style-name="a477e99">5</text:p>
          </table:table-cell>
          <table:table-cell office:string-value="Фрукты" office:value-type="string" table:style-name="aa8788f">
            <text:p text:style-name="a9ffd51">Фрукты</text:p>
          </table:table-cell>
          <table:table-cell office:value="52.0" office:value-type="float" table:style-name="a155c90">
            <text:p text:style-name="a9e5224">52</text:p>
          </table:table-cell>
          <table:table-cell office:value="27.0" office:value-type="float" table:style-name="aca7cd8">
            <text:p text:style-name="a5687ea">27</text:p>
          </table:table-cell>
        </table:table-row>
      </table:table>
      <text:p text:style-name="ab9d6fa"/>
      <text:p text:style-name="aa0dd4c">Обед 631.29 ккал</text:p>
      <table:table table:name="Table2" table:style-name="aa4d7f3">
        <table:table-column table:style-name="aa398ab"/>
        <table:table-column table:style-name="a7a749e"/>
        <table:table-column table:style-name="ad197de"/>
        <table:table-column table:style-name="aaae7dd"/>
        <table:table-row table:default-cell-style-name="">
          <table:table-cell office:string-value="№ п/п" office:value-type="string" table:style-name="af0fec8">
            <text:p text:style-name="adae761">№ п/п</text:p>
          </table:table-cell>
          <table:table-cell office:string-value="Наименование блюда" office:value-type="string" table:style-name="a2a27b6">
            <text:p text:style-name="a0856ff">Наименование блюда</text:p>
          </table:table-cell>
          <table:table-cell office:string-value="Масса порции, гр." office:value-type="string" table:style-name="a3caf83">
            <text:p text:style-name="a385ede">Масса порции, гр.</text:p>
          </table:table-cell>
          <table:table-cell office:string-value="Калорийность порции, ккал." office:value-type="string" table:style-name="a37f50e">
            <text:p text:style-name="afc619e">Калорийность порции, ккал.</text:p>
          </table:table-cell>
        </table:table-row>
        <table:table-row table:default-cell-style-name="">
          <table:table-cell office:value="1.0" office:value-type="float" table:style-name="aac4315">
            <text:p text:style-name="aa647ab">1</text:p>
          </table:table-cell>
          <table:table-cell office:string-value="Суп картофельный с бобовыми" office:value-type="string" table:style-name="a127b2a">
            <text:p text:style-name="a5172f4">Суп картофельный с бобовыми</text:p>
          </table:table-cell>
          <table:table-cell office:value="200.0" office:value-type="float" table:style-name="a7ae07f">
            <text:p text:style-name="ad753d3">200</text:p>
          </table:table-cell>
          <table:table-cell office:value="129.0" office:value-type="float" table:style-name="a6653d8">
            <text:p text:style-name="a8f3f94">129</text:p>
          </table:table-cell>
        </table:table-row>
        <table:table-row table:default-cell-style-name="">
          <table:table-cell office:value="2.0" office:value-type="float" table:style-name="a8ea10f">
            <text:p text:style-name="af8a690">2</text:p>
          </table:table-cell>
          <table:table-cell office:string-value="Плов с мясом" office:value-type="string" table:style-name="ad41b4d">
            <text:p text:style-name="a7d05dc">Плов с мясом</text:p>
          </table:table-cell>
          <table:table-cell office:value="150.0" office:value-type="float" table:style-name="a4e358a">
            <text:p text:style-name="ab7653c">150</text:p>
          </table:table-cell>
          <table:table-cell office:value="263.0" office:value-type="float" table:style-name="a6f242d">
            <text:p text:style-name="a6cf1bb">263</text:p>
          </table:table-cell>
        </table:table-row>
        <table:table-row table:default-cell-style-name="">
          <table:table-cell office:value="3.0" office:value-type="float" table:style-name="aefd928">
            <text:p text:style-name="a81a4e9">3</text:p>
          </table:table-cell>
          <table:table-cell office:string-value="Икра свекольная" office:value-type="string" table:style-name="a3dc397">
            <text:p text:style-name="af4c91b">Икра свекольная</text:p>
          </table:table-cell>
          <table:table-cell office:value="50.0" office:value-type="float" table:style-name="a6dc3b2">
            <text:p text:style-name="af7b508">50</text:p>
          </table:table-cell>
          <table:table-cell office:value="73.0" office:value-type="float" table:style-name="a1ac8ad">
            <text:p text:style-name="a8f7a6f">73</text:p>
          </table:table-cell>
        </table:table-row>
        <table:table-row table:default-cell-style-name="">
          <table:table-cell office:value="4.0" office:value-type="float" table:style-name="a4d5f70">
            <text:p text:style-name="a38ead7">4</text:p>
          </table:table-cell>
          <table:table-cell office:string-value="Компот из сухофруктов" office:value-type="string" table:style-name="a701e32">
            <text:p text:style-name="a19af53">Компот из сухофруктов</text:p>
          </table:table-cell>
          <table:table-cell office:value="200.0" office:value-type="float" table:style-name="a85517c">
            <text:p text:style-name="a5f1e32">200</text:p>
          </table:table-cell>
          <table:table-cell office:value="52.0" office:value-type="float" table:style-name="af0e3fb">
            <text:p text:style-name="a9bf9e4">52</text:p>
          </table:table-cell>
        </table:table-row>
        <table:table-row table:default-cell-style-name="">
          <table:table-cell office:value="5.0" office:value-type="float" table:style-name="a2189a5">
            <text:p text:style-name="a38342e">5</text:p>
          </table:table-cell>
          <table:table-cell office:string-value="Хлеб пшеничный" office:value-type="string" table:style-name="a78449e">
            <text:p text:style-name="a4928e9">Хлеб пшеничный</text:p>
          </table:table-cell>
          <table:table-cell office:value="15.0" office:value-type="float" table:style-name="ac16856">
            <text:p text:style-name="a4707d4">15</text:p>
          </table:table-cell>
          <table:table-cell office:value="36.0" office:value-type="float" table:style-name="a253b73">
            <text:p text:style-name="a5db9c2">36</text:p>
          </table:table-cell>
        </table:table-row>
        <table:table-row table:default-cell-style-name="">
          <table:table-cell office:value="6.0" office:value-type="float" table:style-name="ac01e1e">
            <text:p text:style-name="a3dbc64">6</text:p>
          </table:table-cell>
          <table:table-cell office:string-value="Хлеб ржаной" office:value-type="string" table:style-name="a245ef0">
            <text:p text:style-name="ab63364">Хлеб ржаной</text:p>
          </table:table-cell>
          <table:table-cell office:value="37.0" office:value-type="float" table:style-name="a33adc6">
            <text:p text:style-name="a3eac31">37</text:p>
          </table:table-cell>
          <table:table-cell office:value="75.0" office:value-type="float" table:style-name="ab0a116">
            <text:p text:style-name="a1029d5">75</text:p>
          </table:table-cell>
        </table:table-row>
      </table:table>
      <text:p text:style-name="a30b64e"/>
      <text:p text:style-name="a83d741">Полдник 208.74 ккал</text:p>
      <table:table table:name="Table3" table:style-name="a7c3301">
        <table:table-column table:style-name="ac9e216"/>
        <table:table-column table:style-name="a75c57b"/>
        <table:table-column table:style-name="a989140"/>
        <table:table-column table:style-name="a334f21"/>
        <table:table-row table:default-cell-style-name="">
          <table:table-cell office:string-value="№ п/п" office:value-type="string" table:style-name="af8b90d">
            <text:p text:style-name="a3a3ac3">№ п/п</text:p>
          </table:table-cell>
          <table:table-cell office:string-value="Наименование блюда" office:value-type="string" table:style-name="aa26bf5">
            <text:p text:style-name="a4bd61b">Наименование блюда</text:p>
          </table:table-cell>
          <table:table-cell office:string-value="Масса порции, гр." office:value-type="string" table:style-name="a0d0c74">
            <text:p text:style-name="a0c3530">Масса порции, гр.</text:p>
          </table:table-cell>
          <table:table-cell office:string-value="Калорийность порции, ккал." office:value-type="string" table:style-name="a86aa8e">
            <text:p text:style-name="aa2aedd">Калорийность порции, ккал.</text:p>
          </table:table-cell>
        </table:table-row>
        <table:table-row table:default-cell-style-name="">
          <table:table-cell office:value="1.0" office:value-type="float" table:style-name="a7c4d28">
            <text:p text:style-name="a1df6d9">1</text:p>
          </table:table-cell>
          <table:table-cell office:string-value="Каша перловая рассыпчатая с маслом сливочным" office:value-type="string" table:style-name="a5ce144">
            <text:p text:style-name="a1b835e">Каша перловая рассыпчатая с маслом сливочным</text:p>
          </table:table-cell>
          <table:table-cell office:value="69.0" office:value-type="float" table:style-name="a1cceaa">
            <text:p text:style-name="a1ff70f">69</text:p>
          </table:table-cell>
          <table:table-cell office:value="110.0" office:value-type="float" table:style-name="a852b0a">
            <text:p text:style-name="ae28f57">110</text:p>
          </table:table-cell>
        </table:table-row>
        <table:table-row table:default-cell-style-name="">
          <table:table-cell office:value="2.0" office:value-type="float" table:style-name="a246853">
            <text:p text:style-name="a7da43e">2</text:p>
          </table:table-cell>
          <table:table-cell office:string-value="Кисломолочный продукт" office:value-type="string" table:style-name="af01d6f">
            <text:p text:style-name="a93f17f">Кисломолочный продукт</text:p>
          </table:table-cell>
          <table:table-cell office:value="114.0" office:value-type="float" table:style-name="aa464e8">
            <text:p text:style-name="affa021">114</text:p>
          </table:table-cell>
          <table:table-cell office:value="61.0" office:value-type="float" table:style-name="a3a2652">
            <text:p text:style-name="ada46a9">61</text:p>
          </table:table-cell>
        </table:table-row>
        <table:table-row table:default-cell-style-name="">
          <table:table-cell office:value="3.0" office:value-type="float" table:style-name="a18facd">
            <text:p text:style-name="af7b272">3</text:p>
          </table:table-cell>
          <table:table-cell office:string-value="Хлеб пшеничный" office:value-type="string" table:style-name="a64c9dc">
            <text:p text:style-name="a6431d1">Хлеб пшеничный</text:p>
          </table:table-cell>
          <table:table-cell office:value="15.0" office:value-type="float" table:style-name="ae6e6c0">
            <text:p text:style-name="a564a45">15</text:p>
          </table:table-cell>
          <table:table-cell office:value="36.0" office:value-type="float" table:style-name="a2cfa4e">
            <text:p text:style-name="a719c25">36</text:p>
          </table:table-cell>
        </table:table-row>
      </table:table>
      <text:p text:style-name="a31234c"/>
      <text:p text:style-name="a9cc25c">Итого ккал за день: 1276.37</text:p>
      <text:p text:style-name="abe3250">Калькулятор <text:s text:c="6"/>____________</text:p>
      <text:p text:style-name="aa178f5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8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8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