
<file path=META-INF/manifest.xml><?xml version="1.0" encoding="utf-8"?>
<manifest:manifest xmlns:loext="urn:org:documentfoundation:names:experimental:office:xmlns:loext:1.0" xmlns:manifest="urn:oasis:names:tc:opendocument:xmlns:manifest:1.0" manifest:version="1.3">
  <manifest:file-entry manifest:full-path="/" manifest:media-type="application/vnd.oasis.opendocument.text" manifest:version="1.3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statusbar/" manifest:media-type="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ystem" style:font-pitch="variable" style:name="DejaVu Sans" svg:font-family="'DejaVu Sans'"/>
    <style:font-face style:font-pitch="variable" style:name="Liberation Sans" svg:font-family="'Liberation Sans'"/>
    <style:font-face style:font-family-generic="swiss" style:font-pitch="variable" style:name="Liberation Sans1" svg:font-family="'Liberation Sans'"/>
    <style:font-face style:font-family-generic="roman" style:font-pitch="variable" style:name="Liberation Serif" svg:font-family="'Liberation Serif'"/>
    <style:font-face style:name="Calibri" svg:font-family="Calibri"/>
    <style:font-face style:name="Times New Roman" svg:font-family="Times New Roman"/>
  </office:font-face-decls>
  <office:automatic-styles>
    <style:style style:family="paragraph" style:name="P1" style:parent-style-name="No_20_Spacing">
      <style:text-properties fo:country="US" fo:language="en" officeooo:paragraph-rsid="00131417" officeooo:rsid="00170c30" style:font-name="Liberation Sans"/>
    </style:style>
    <style:style style:family="paragraph" style:name="P2" style:parent-style-name="Standard">
      <style:paragraph-properties fo:margin-bottom="0cm" fo:margin-top="0cm" fo:text-align="end" style:contextual-spacing="false" style:justify-single-word="false"/>
      <style:text-properties officeooo:paragraph-rsid="00181b4c" officeooo:rsid="00181b4c" style:font-name="Liberation Sans"/>
    </style:style>
    <style:style style:family="paragraph" style:name="P3" style:parent-style-name="Standard">
      <style:paragraph-properties fo:text-align="end" style:justify-single-word="false"/>
      <style:text-properties officeooo:paragraph-rsid="00181b4c" style:font-name="Liberation Sans"/>
    </style:style>
    <style:style style:family="paragraph" style:name="P4" style:parent-style-name="Standard">
      <style:text-properties officeooo:paragraph-rsid="00131417"/>
    </style:style>
    <style:style style:family="paragraph" style:name="P5" style:parent-style-name="Standard">
      <style:paragraph-properties fo:text-align="center" style:justify-single-word="false"/>
      <style:text-properties officeooo:paragraph-rsid="00131417" officeooo:rsid="00131417"/>
    </style:style>
    <style:style style:family="text" style:name="T1">
      <style:text-properties officeooo:rsid="001b5429"/>
    </style:style>
    <style:style style:family="text" style:name="T2">
      <style:text-properties fo:country="US" fo:language="en" officeooo:rsid="001abfc7"/>
    </style:style>
    <style:style style:family="text" style:name="T3">
      <style:text-properties fo:country="US" fo:language="en" officeooo:rsid="00170c30"/>
    </style:style>
    <style:style style:family="text" style:name="T4">
      <style:text-properties officeooo:rsid="001a192b"/>
    </style:style>
    <style:style style:family="paragraph" style:name="ac16aab">
      <style:paragraph-properties fo:hyphenation-ladder-count="no-limit" fo:margin-bottom="0cm" fo:margin-top="0cm" fo:orphans="2" fo:text-align="center" fo:text-indent="0cm" fo:widows="2" style:line-break="strict" style:punctuation-wrap="hanging" style:tab-stop-distance="1.251cm" style:text-autospace="ideograph-alpha" style:writing-mode="page"/>
      <style:text-properties fo:country="RU" fo:font-size="10.0pt" fo:font-weight="bold" fo:hyphenate="false" fo:hyphenation-push-char-count="2" fo:hyphenation-remain-char-count="2" fo:language="ru" style:country-asian="CN" style:country-complex="IN" style:font-name="Calibri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table" style:name="adb109d">
      <style:table-properties style:width="6.694in" table:align="margins"/>
    </style:style>
    <style:style style:family="table-column" style:name="aa0cf8b">
      <style:table-column-properties style:column-width="1.6735in" style:rel-column-width="16383*"/>
    </style:style>
    <style:style style:family="table-cell" style:name="a50c021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58bac6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table-cell" style:name="ad3807c">
      <style:table-cell-properties fo:border="0.0007in solid #000000" fo:padding="0.0382in"/>
      <style:paragraph-properties fo:text-align="center"/>
      <style:text-properties fo:font-size="10.0pt" style:font-name="Times New Roman"/>
    </style:style>
    <style:style style:data-style-name="nbad8b9" style:family="table-cell" style:name="a8520b7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olumn" style:name="a48e609">
      <style:table-column-properties style:column-width="1.4174in" style:rel-column-width="13876*"/>
    </style:style>
    <style:style style:family="table-column" style:name="ae7102f">
      <style:table-column-properties style:column-width="0.7717in" style:rel-column-width="7555*"/>
    </style:style>
    <style:style style:family="table-column" style:name="a80d117">
      <style:table-column-properties style:column-width="4.134in" style:rel-column-width="40472*"/>
    </style:style>
    <style:style style:family="table-column" style:name="a1cf0eb">
      <style:table-column-properties style:column-width="0.3709in" style:rel-column-width="3630*"/>
    </style:style>
    <style:style style:family="table-cell" style:name="a1ad72d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267e28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paragraph" style:name="a0db42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24c92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4d7e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d3169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b41f43">
      <number:number number:decimal-places="0" number:grouping="true" number:min-integer-digits="1"/>
    </number:number-style>
    <style:style style:data-style-name="nb41f43" style:family="table-cell" style:name="a3b24c5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2c1255">
      <number:number number:decimal-places="0" number:grouping="true" number:min-integer-digits="1"/>
    </number:number-style>
    <style:style style:data-style-name="n2c1255" style:family="table-cell" style:name="a0598c3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b2e62b">
      <number:number number:decimal-places="0" number:grouping="true" number:min-integer-digits="1"/>
    </number:number-style>
    <style:style style:data-style-name="nb2e62b" style:family="table-cell" style:name="a113249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f532a0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383f0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e17e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16d04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eabf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6cb536">
      <number:number number:decimal-places="0" number:grouping="true" number:min-integer-digits="1"/>
    </number:number-style>
    <style:style style:data-style-name="n6cb536" style:family="table-cell" style:name="aa13997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3f6fe9">
      <number:number number:decimal-places="0" number:grouping="true" number:min-integer-digits="1"/>
    </number:number-style>
    <style:style style:data-style-name="n3f6fe9" style:family="table-cell" style:name="a9b5f8c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0181b8">
      <number:number number:decimal-places="0" number:grouping="true" number:min-integer-digits="1"/>
    </number:number-style>
    <style:style style:data-style-name="n0181b8" style:family="table-cell" style:name="ad3b869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c8c747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899ff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46bb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12ce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f7da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a7caed">
      <number:number number:decimal-places="0" number:grouping="true" number:min-integer-digits="1"/>
    </number:number-style>
    <style:style style:data-style-name="na7caed" style:family="table-cell" style:name="a36a7fb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e049a2">
      <number:number number:decimal-places="0" number:grouping="true" number:min-integer-digits="1"/>
    </number:number-style>
    <style:style style:data-style-name="ne049a2" style:family="table-cell" style:name="a993b88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14f361">
      <number:number number:decimal-places="0" number:grouping="true" number:min-integer-digits="1"/>
    </number:number-style>
    <style:style style:data-style-name="n14f361" style:family="table-cell" style:name="a06d66f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348f04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7ec85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155b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c1ac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001ea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cc2015">
      <number:number number:decimal-places="0" number:grouping="true" number:min-integer-digits="1"/>
    </number:number-style>
    <style:style style:data-style-name="ncc2015" style:family="table-cell" style:name="aef9071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6cd9ab">
      <number:number number:decimal-places="0" number:grouping="true" number:min-integer-digits="1"/>
    </number:number-style>
    <style:style style:data-style-name="n6cd9ab" style:family="table-cell" style:name="a5c47ec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9faafe">
      <number:number number:decimal-places="0" number:grouping="true" number:min-integer-digits="1"/>
    </number:number-style>
    <style:style style:data-style-name="n9faafe" style:family="table-cell" style:name="a4cdb47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62e4e8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e8a7a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d008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13b63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e204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e1f5a3">
      <number:number number:decimal-places="0" number:grouping="true" number:min-integer-digits="1"/>
    </number:number-style>
    <style:style style:data-style-name="ne1f5a3" style:family="table-cell" style:name="a6ae09b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c1cb61">
      <number:number number:decimal-places="0" number:grouping="true" number:min-integer-digits="1"/>
    </number:number-style>
    <style:style style:data-style-name="nc1cb61" style:family="table-cell" style:name="afde961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bad8b9">
      <number:number number:decimal-places="0" number:grouping="true" number:min-integer-digits="1"/>
    </number:number-style>
    <style:style style:family="paragraph" style:name="abf4c6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06fc9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98cc0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925cf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fe91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8d7d7">
      <style:paragraph-properties fo:hyphenation-ladder-count="no-limit" fo:margin-bottom="0cm" fo:margin-top="0cm" fo:orphans="2" fo:text-align="center" fo:text-indent="0cm" fo:widows="2" style:line-break="strict" style:punctuation-wrap="hanging" style:tab-stop-distance="1.251cm" style:text-autospace="ideograph-alpha" style:writing-mode="page"/>
      <style:text-properties fo:country="RU" fo:font-size="10.0pt" fo:font-weight="bold" fo:hyphenate="false" fo:hyphenation-push-char-count="2" fo:hyphenation-remain-char-count="2" fo:language="ru" style:country-asian="CN" style:country-complex="IN" style:font-name="Calibri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table" style:name="a714db1">
      <style:table-properties style:width="6.694in" table:align="margins"/>
    </style:style>
    <style:style style:family="table-column" style:name="afce487">
      <style:table-column-properties style:column-width="1.6735in" style:rel-column-width="16383*"/>
    </style:style>
    <style:style style:family="table-cell" style:name="ab81659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82ebc4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table-cell" style:name="a45d9b4">
      <style:table-cell-properties fo:border="0.0007in solid #000000" fo:padding="0.0382in"/>
      <style:paragraph-properties fo:text-align="center"/>
      <style:text-properties fo:font-size="10.0pt" style:font-name="Times New Roman"/>
    </style:style>
    <style:style style:data-style-name="n214402" style:family="table-cell" style:name="a95ae43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olumn" style:name="a2962b6">
      <style:table-column-properties style:column-width="1.4174in" style:rel-column-width="13876*"/>
    </style:style>
    <style:style style:family="table-column" style:name="ab1b66b">
      <style:table-column-properties style:column-width="0.7717in" style:rel-column-width="7555*"/>
    </style:style>
    <style:style style:family="table-column" style:name="a711824">
      <style:table-column-properties style:column-width="4.134in" style:rel-column-width="40472*"/>
    </style:style>
    <style:style style:family="table-column" style:name="ab84b57">
      <style:table-column-properties style:column-width="0.3709in" style:rel-column-width="3630*"/>
    </style:style>
    <style:style style:family="table-cell" style:name="a26479f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b32876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paragraph" style:name="aef39a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929e5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fa577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cf69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e40227">
      <number:number number:decimal-places="0" number:grouping="true" number:min-integer-digits="1"/>
    </number:number-style>
    <style:style style:data-style-name="ne40227" style:family="table-cell" style:name="a793db9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ae473e">
      <number:number number:decimal-places="0" number:grouping="true" number:min-integer-digits="1"/>
    </number:number-style>
    <style:style style:data-style-name="nae473e" style:family="table-cell" style:name="a963376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4c9c09">
      <number:number number:decimal-places="0" number:grouping="true" number:min-integer-digits="1"/>
    </number:number-style>
    <style:style style:data-style-name="n4c9c09" style:family="table-cell" style:name="a095348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197e42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b6eb7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1f7e9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2c535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fe156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4dbd86">
      <number:number number:decimal-places="0" number:grouping="true" number:min-integer-digits="1"/>
    </number:number-style>
    <style:style style:data-style-name="n4dbd86" style:family="table-cell" style:name="a5bf0fb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832512">
      <number:number number:decimal-places="0" number:grouping="true" number:min-integer-digits="1"/>
    </number:number-style>
    <style:style style:data-style-name="n832512" style:family="table-cell" style:name="aff7059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00a970">
      <number:number number:decimal-places="0" number:grouping="true" number:min-integer-digits="1"/>
    </number:number-style>
    <style:style style:data-style-name="n00a970" style:family="table-cell" style:name="a71f411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1795e6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5edaa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6b8f2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fa9d1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432a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acd294">
      <number:number number:decimal-places="0" number:grouping="true" number:min-integer-digits="1"/>
    </number:number-style>
    <style:style style:data-style-name="nacd294" style:family="table-cell" style:name="ab41811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f02b3c">
      <number:number number:decimal-places="0" number:grouping="true" number:min-integer-digits="1"/>
    </number:number-style>
    <style:style style:data-style-name="nf02b3c" style:family="table-cell" style:name="a6bdfb6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08eb84">
      <number:number number:decimal-places="0" number:grouping="true" number:min-integer-digits="1"/>
    </number:number-style>
    <style:style style:data-style-name="n08eb84" style:family="table-cell" style:name="a880485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7461bc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ebca9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1d72b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017f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af12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2b8ec3">
      <number:number number:decimal-places="0" number:grouping="true" number:min-integer-digits="1"/>
    </number:number-style>
    <style:style style:data-style-name="n2b8ec3" style:family="table-cell" style:name="abf3f58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af1d12">
      <number:number number:decimal-places="0" number:grouping="true" number:min-integer-digits="1"/>
    </number:number-style>
    <style:style style:data-style-name="naf1d12" style:family="table-cell" style:name="adcf934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70a7eb">
      <number:number number:decimal-places="0" number:grouping="true" number:min-integer-digits="1"/>
    </number:number-style>
    <style:style style:data-style-name="n70a7eb" style:family="table-cell" style:name="afd58b5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99bc7a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31ed8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638b6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75c0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11f8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496732">
      <number:number number:decimal-places="0" number:grouping="true" number:min-integer-digits="1"/>
    </number:number-style>
    <style:style style:data-style-name="n496732" style:family="table-cell" style:name="aa602fa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04cc25">
      <number:number number:decimal-places="0" number:grouping="true" number:min-integer-digits="1"/>
    </number:number-style>
    <style:style style:data-style-name="n04cc25" style:family="table-cell" style:name="acf99a3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c8ad16">
      <number:number number:decimal-places="0" number:grouping="true" number:min-integer-digits="1"/>
    </number:number-style>
    <style:style style:data-style-name="nc8ad16" style:family="table-cell" style:name="af3a31b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12b51a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a3d1a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dfd0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96763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a04d6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0c25de">
      <number:number number:decimal-places="0" number:grouping="true" number:min-integer-digits="1"/>
    </number:number-style>
    <style:style style:data-style-name="n0c25de" style:family="table-cell" style:name="a72dfdd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633776">
      <number:number number:decimal-places="0" number:grouping="true" number:min-integer-digits="1"/>
    </number:number-style>
    <style:style style:data-style-name="n633776" style:family="table-cell" style:name="a6e7f24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214402">
      <number:number number:decimal-places="0" number:grouping="true" number:min-integer-digits="1"/>
    </number:number-style>
    <style:style style:family="paragraph" style:name="ae6120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1b6e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9830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a42fd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dccb8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f40cd">
      <style:paragraph-properties fo:hyphenation-ladder-count="no-limit" fo:margin-bottom="0cm" fo:margin-top="0cm" fo:orphans="2" fo:text-align="center" fo:text-indent="0cm" fo:widows="2" style:line-break="strict" style:punctuation-wrap="hanging" style:tab-stop-distance="1.251cm" style:text-autospace="ideograph-alpha" style:writing-mode="page"/>
      <style:text-properties fo:country="RU" fo:font-size="10.0pt" fo:font-weight="bold" fo:hyphenate="false" fo:hyphenation-push-char-count="2" fo:hyphenation-remain-char-count="2" fo:language="ru" style:country-asian="CN" style:country-complex="IN" style:font-name="Calibri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table" style:name="a4ef708">
      <style:table-properties style:width="6.694in" table:align="margins"/>
    </style:style>
    <style:style style:family="table-column" style:name="a1131c7">
      <style:table-column-properties style:column-width="1.6735in" style:rel-column-width="16383*"/>
    </style:style>
    <style:style style:family="table-cell" style:name="aea6fd2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4a2234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table-cell" style:name="a361b12">
      <style:table-cell-properties fo:border="0.0007in solid #000000" fo:padding="0.0382in"/>
      <style:paragraph-properties fo:text-align="center"/>
      <style:text-properties fo:font-size="10.0pt" style:font-name="Times New Roman"/>
    </style:style>
    <style:style style:data-style-name="nd44df8" style:family="table-cell" style:name="a8e6835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olumn" style:name="ae4f19b">
      <style:table-column-properties style:column-width="1.4174in" style:rel-column-width="13876*"/>
    </style:style>
    <style:style style:family="table-column" style:name="abea51a">
      <style:table-column-properties style:column-width="0.7717in" style:rel-column-width="7555*"/>
    </style:style>
    <style:style style:family="table-column" style:name="aeb1d4c">
      <style:table-column-properties style:column-width="4.134in" style:rel-column-width="40472*"/>
    </style:style>
    <style:style style:family="table-column" style:name="a89f4a7">
      <style:table-column-properties style:column-width="0.3709in" style:rel-column-width="3630*"/>
    </style:style>
    <style:style style:family="table-cell" style:name="afb727f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df1da5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paragraph" style:name="a41a06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a0ff9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0bea0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a9e2c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1de56c">
      <number:number number:decimal-places="0" number:grouping="true" number:min-integer-digits="1"/>
    </number:number-style>
    <style:style style:data-style-name="n1de56c" style:family="table-cell" style:name="a960c92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63dd2a">
      <number:number number:decimal-places="0" number:grouping="true" number:min-integer-digits="1"/>
    </number:number-style>
    <style:style style:data-style-name="n63dd2a" style:family="table-cell" style:name="a414c33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3743e1">
      <number:number number:decimal-places="0" number:grouping="true" number:min-integer-digits="1"/>
    </number:number-style>
    <style:style style:data-style-name="n3743e1" style:family="table-cell" style:name="ab2584d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cf7112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c30f8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1d92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b3b8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9621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7d96f8">
      <number:number number:decimal-places="0" number:grouping="true" number:min-integer-digits="1"/>
    </number:number-style>
    <style:style style:data-style-name="n7d96f8" style:family="table-cell" style:name="ae099f2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89cc02">
      <number:number number:decimal-places="0" number:grouping="true" number:min-integer-digits="1"/>
    </number:number-style>
    <style:style style:data-style-name="n89cc02" style:family="table-cell" style:name="a25aa18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ab2b16">
      <number:number number:decimal-places="0" number:grouping="true" number:min-integer-digits="1"/>
    </number:number-style>
    <style:style style:data-style-name="nab2b16" style:family="table-cell" style:name="afc2fbf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e03587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ffdf2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c0a0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e4ba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d85c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8d9584">
      <number:number number:decimal-places="0" number:grouping="true" number:min-integer-digits="1"/>
    </number:number-style>
    <style:style style:data-style-name="n8d9584" style:family="table-cell" style:name="a81c612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7c5979">
      <number:number number:decimal-places="0" number:grouping="true" number:min-integer-digits="1"/>
    </number:number-style>
    <style:style style:data-style-name="n7c5979" style:family="table-cell" style:name="a6de41e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d44df8">
      <number:number number:decimal-places="0" number:grouping="true" number:min-integer-digits="1"/>
    </number:number-style>
    <style:style style:family="paragraph" style:name="abf854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fbc3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a6fc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69bb4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bfcc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f4feb5">
      <style:paragraph-properties fo:hyphenation-ladder-count="no-limit" fo:margin-bottom="0cm" fo:margin-top="0cm" fo:orphans="2" fo:text-align="end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493e78">
      <style:paragraph-properties fo:hyphenation-ladder-count="no-limit" fo:margin-bottom="0cm" fo:margin-top="0cm" fo:orphans="2" fo:text-align="end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4685a">
      <style:paragraph-properties fo:hyphenation-ladder-count="no-limit" fo:margin-bottom="0cm" fo:margin-top="0cm" fo:orphans="2" fo:text-align="end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4">ЕЖЕДНЕВНОЕ </text:span>МЕНЮ</text:p>
      <text:p text:style-name="ac16aab">Завтрак 407.37 ккал</text:p>
      <table:table table:name="Table1" table:style-name="adb109d">
        <table:table-column table:style-name="a1cf0eb"/>
        <table:table-column table:style-name="a80d117"/>
        <table:table-column table:style-name="ae7102f"/>
        <table:table-column table:style-name="a48e609"/>
        <table:table-row table:default-cell-style-name="">
          <table:table-cell office:string-value="№ п/п" office:value-type="string" table:style-name="a1ad72d">
            <text:p text:style-name="a0db421">№ п/п</text:p>
          </table:table-cell>
          <table:table-cell office:string-value="Наименование блюда" office:value-type="string" table:style-name="a267e28">
            <text:p text:style-name="a24c92b">Наименование блюда</text:p>
          </table:table-cell>
          <table:table-cell office:string-value="Масса порции, гр." office:value-type="string" table:style-name="a50c021">
            <text:p text:style-name="a54d7eb">Масса порции, гр.</text:p>
          </table:table-cell>
          <table:table-cell office:string-value="Калорийность порции, ккал." office:value-type="string" table:style-name="ad3807c">
            <text:p text:style-name="ad31693">Калорийность порции, ккал.</text:p>
          </table:table-cell>
        </table:table-row>
        <table:table-row table:default-cell-style-name="">
          <table:table-cell office:value="1.0" office:value-type="float" table:style-name="a3b24c5">
            <text:p text:style-name="a383f0b">1</text:p>
          </table:table-cell>
          <table:table-cell office:string-value="Суп молочный с макаронными изделиями" office:value-type="string" table:style-name="af532a0">
            <text:p text:style-name="a3e17e7">Суп молочный с макаронными изделиями</text:p>
          </table:table-cell>
          <table:table-cell office:value="180.0" office:value-type="float" table:style-name="a0598c3">
            <text:p text:style-name="a16d048">180</text:p>
          </table:table-cell>
          <table:table-cell office:value="145.0" office:value-type="float" table:style-name="a113249">
            <text:p text:style-name="a7eabf9">145</text:p>
          </table:table-cell>
        </table:table-row>
        <table:table-row table:default-cell-style-name="">
          <table:table-cell office:value="2.0" office:value-type="float" table:style-name="aa13997">
            <text:p text:style-name="a899ff4">2</text:p>
          </table:table-cell>
          <table:table-cell office:string-value="Кофейный напиток на молоке" office:value-type="string" table:style-name="ac8c747">
            <text:p text:style-name="a846bba">Кофейный напиток на молоке</text:p>
          </table:table-cell>
          <table:table-cell office:value="150.0" office:value-type="float" table:style-name="a9b5f8c">
            <text:p text:style-name="ab12cea">150</text:p>
          </table:table-cell>
          <table:table-cell office:value="54.0" office:value-type="float" table:style-name="ad3b869">
            <text:p text:style-name="a5f7dac">54</text:p>
          </table:table-cell>
        </table:table-row>
        <table:table-row table:default-cell-style-name="">
          <table:table-cell office:value="3.0" office:value-type="float" table:style-name="a36a7fb">
            <text:p text:style-name="a7ec850">3</text:p>
          </table:table-cell>
          <table:table-cell office:string-value="Бутерброд с сыром" office:value-type="string" table:style-name="a348f04">
            <text:p text:style-name="a7155b3">Бутерброд с сыром</text:p>
          </table:table-cell>
          <table:table-cell office:value="35.0" office:value-type="float" table:style-name="a993b88">
            <text:p text:style-name="a7c1ac5">35</text:p>
          </table:table-cell>
          <table:table-cell office:value="116.0" office:value-type="float" table:style-name="a06d66f">
            <text:p text:style-name="a001eac">116</text:p>
          </table:table-cell>
        </table:table-row>
        <table:table-row table:default-cell-style-name="">
          <table:table-cell office:value="4.0" office:value-type="float" table:style-name="aef9071">
            <text:p text:style-name="ae8a7af">4</text:p>
          </table:table-cell>
          <table:table-cell office:string-value="Фрукты" office:value-type="string" table:style-name="a62e4e8">
            <text:p text:style-name="a8d0089">Фрукты</text:p>
          </table:table-cell>
          <table:table-cell office:value="60.0" office:value-type="float" table:style-name="a5c47ec">
            <text:p text:style-name="a13b63f">60</text:p>
          </table:table-cell>
          <table:table-cell office:value="31.0" office:value-type="float" table:style-name="a4cdb47">
            <text:p text:style-name="a3e204b">31</text:p>
          </table:table-cell>
        </table:table-row>
        <table:table-row table:default-cell-style-name="">
          <table:table-cell office:value="5.0" office:value-type="float" table:style-name="a6ae09b">
            <text:p text:style-name="abf4c64">5</text:p>
          </table:table-cell>
          <table:table-cell office:string-value="Кондитерские изделия" office:value-type="string" table:style-name="a58bac6">
            <text:p text:style-name="a06fc95">Кондитерские изделия</text:p>
          </table:table-cell>
          <table:table-cell office:value="14.0" office:value-type="float" table:style-name="afde961">
            <text:p text:style-name="a98cc04">14</text:p>
          </table:table-cell>
          <table:table-cell office:value="60.0" office:value-type="float" table:style-name="a8520b7">
            <text:p text:style-name="a925cf5">60</text:p>
          </table:table-cell>
        </table:table-row>
      </table:table>
      <text:p text:style-name="a5fe914"/>
      <text:p text:style-name="a58d7d7">Обед 402.18 ккал</text:p>
      <table:table table:name="Table2" table:style-name="a714db1">
        <table:table-column table:style-name="ab84b57"/>
        <table:table-column table:style-name="a711824"/>
        <table:table-column table:style-name="ab1b66b"/>
        <table:table-column table:style-name="a2962b6"/>
        <table:table-row table:default-cell-style-name="">
          <table:table-cell office:string-value="№ п/п" office:value-type="string" table:style-name="a26479f">
            <text:p text:style-name="aef39ac">№ п/п</text:p>
          </table:table-cell>
          <table:table-cell office:string-value="Наименование блюда" office:value-type="string" table:style-name="ab32876">
            <text:p text:style-name="a929e5d">Наименование блюда</text:p>
          </table:table-cell>
          <table:table-cell office:string-value="Масса порции, гр." office:value-type="string" table:style-name="ab81659">
            <text:p text:style-name="afa5774">Масса порции, гр.</text:p>
          </table:table-cell>
          <table:table-cell office:string-value="Калорийность порции, ккал." office:value-type="string" table:style-name="a45d9b4">
            <text:p text:style-name="accf69e">Калорийность порции, ккал.</text:p>
          </table:table-cell>
        </table:table-row>
        <table:table-row table:default-cell-style-name="">
          <table:table-cell office:value="1.0" office:value-type="float" table:style-name="a793db9">
            <text:p text:style-name="ab6eb7c">1</text:p>
          </table:table-cell>
          <table:table-cell office:string-value="Свекольник со сметаной" office:value-type="string" table:style-name="a197e42">
            <text:p text:style-name="a1f7e98">Свекольник со сметаной</text:p>
          </table:table-cell>
          <table:table-cell office:value="180.0" office:value-type="float" table:style-name="a963376">
            <text:p text:style-name="a2c535d">180</text:p>
          </table:table-cell>
          <table:table-cell office:value="94.0" office:value-type="float" table:style-name="a095348">
            <text:p text:style-name="afe1563">94</text:p>
          </table:table-cell>
        </table:table-row>
        <table:table-row table:default-cell-style-name="">
          <table:table-cell office:value="2.0" office:value-type="float" table:style-name="a5bf0fb">
            <text:p text:style-name="a5edaaf">2</text:p>
          </table:table-cell>
          <table:table-cell office:string-value="Суфле из печени" office:value-type="string" table:style-name="a1795e6">
            <text:p text:style-name="a6b8f2c">Суфле из печени</text:p>
          </table:table-cell>
          <table:table-cell office:value="55.0" office:value-type="float" table:style-name="aff7059">
            <text:p text:style-name="afa9d1b">55</text:p>
          </table:table-cell>
          <table:table-cell office:value="107.0" office:value-type="float" table:style-name="a71f411">
            <text:p text:style-name="a7432a6">107</text:p>
          </table:table-cell>
        </table:table-row>
        <table:table-row table:default-cell-style-name="">
          <table:table-cell office:value="3.0" office:value-type="float" table:style-name="ab41811">
            <text:p text:style-name="aebca95">3</text:p>
          </table:table-cell>
          <table:table-cell office:string-value="Пюре картофельное" office:value-type="string" table:style-name="a7461bc">
            <text:p text:style-name="a1d72b4">Пюре картофельное</text:p>
          </table:table-cell>
          <table:table-cell office:value="102.0" office:value-type="float" table:style-name="a6bdfb6">
            <text:p text:style-name="ab017f3">102</text:p>
          </table:table-cell>
          <table:table-cell office:value="76.0" office:value-type="float" table:style-name="a880485">
            <text:p text:style-name="abaf126">76</text:p>
          </table:table-cell>
        </table:table-row>
        <table:table-row table:default-cell-style-name="">
          <table:table-cell office:value="4.0" office:value-type="float" table:style-name="abf3f58">
            <text:p text:style-name="a31ed87">4</text:p>
          </table:table-cell>
          <table:table-cell office:string-value="Кисель из сухофруктов" office:value-type="string" table:style-name="a99bc7a">
            <text:p text:style-name="a638b62">Кисель из сухофруктов</text:p>
          </table:table-cell>
          <table:table-cell office:value="150.0" office:value-type="float" table:style-name="adcf934">
            <text:p text:style-name="a775c06">150</text:p>
          </table:table-cell>
          <table:table-cell office:value="39.0" office:value-type="float" table:style-name="afd58b5">
            <text:p text:style-name="a711f8a">39</text:p>
          </table:table-cell>
        </table:table-row>
        <table:table-row table:default-cell-style-name="">
          <table:table-cell office:value="5.0" office:value-type="float" table:style-name="aa602fa">
            <text:p text:style-name="aa3d1aa">5</text:p>
          </table:table-cell>
          <table:table-cell office:string-value="Хлеб пшеничный" office:value-type="string" table:style-name="a12b51a">
            <text:p text:style-name="a3dfd0c">Хлеб пшеничный</text:p>
          </table:table-cell>
          <table:table-cell office:value="10.0" office:value-type="float" table:style-name="acf99a3">
            <text:p text:style-name="a967633">10</text:p>
          </table:table-cell>
          <table:table-cell office:value="24.0" office:value-type="float" table:style-name="af3a31b">
            <text:p text:style-name="aa04d65">24</text:p>
          </table:table-cell>
        </table:table-row>
        <table:table-row table:default-cell-style-name="">
          <table:table-cell office:value="6.0" office:value-type="float" table:style-name="a72dfdd">
            <text:p text:style-name="ae6120f">6</text:p>
          </table:table-cell>
          <table:table-cell office:string-value="Хлеб ржаной" office:value-type="string" table:style-name="a82ebc4">
            <text:p text:style-name="ac1b6ec">Хлеб ржаной</text:p>
          </table:table-cell>
          <table:table-cell office:value="30.0" office:value-type="float" table:style-name="a6e7f24">
            <text:p text:style-name="ac98305">30</text:p>
          </table:table-cell>
          <table:table-cell office:value="60.0" office:value-type="float" table:style-name="a95ae43">
            <text:p text:style-name="aa42fd1">60</text:p>
          </table:table-cell>
        </table:table-row>
      </table:table>
      <text:p text:style-name="adccb82"/>
      <text:p text:style-name="a7f40cd">Полдник 216.13 ккал</text:p>
      <table:table table:name="Table3" table:style-name="a4ef708">
        <table:table-column table:style-name="a89f4a7"/>
        <table:table-column table:style-name="aeb1d4c"/>
        <table:table-column table:style-name="abea51a"/>
        <table:table-column table:style-name="ae4f19b"/>
        <table:table-row table:default-cell-style-name="">
          <table:table-cell office:string-value="№ п/п" office:value-type="string" table:style-name="afb727f">
            <text:p text:style-name="a41a060">№ п/п</text:p>
          </table:table-cell>
          <table:table-cell office:string-value="Наименование блюда" office:value-type="string" table:style-name="adf1da5">
            <text:p text:style-name="aa0ff9e">Наименование блюда</text:p>
          </table:table-cell>
          <table:table-cell office:string-value="Масса порции, гр." office:value-type="string" table:style-name="aea6fd2">
            <text:p text:style-name="a0bea00">Масса порции, гр.</text:p>
          </table:table-cell>
          <table:table-cell office:string-value="Калорийность порции, ккал." office:value-type="string" table:style-name="a361b12">
            <text:p text:style-name="aa9e2c9">Калорийность порции, ккал.</text:p>
          </table:table-cell>
        </table:table-row>
        <table:table-row table:default-cell-style-name="">
          <table:table-cell office:value="1.0" office:value-type="float" table:style-name="a960c92">
            <text:p text:style-name="ac30f88">1</text:p>
          </table:table-cell>
          <table:table-cell office:string-value="Каша манная молочная, жидкая" office:value-type="string" table:style-name="acf7112">
            <text:p text:style-name="a81d922">Каша манная молочная, жидкая</text:p>
          </table:table-cell>
          <table:table-cell office:value="150.0" office:value-type="float" table:style-name="a414c33">
            <text:p text:style-name="aeb3b8e">150</text:p>
          </table:table-cell>
          <table:table-cell office:value="112.0" office:value-type="float" table:style-name="ab2584d">
            <text:p text:style-name="a39621d">112</text:p>
          </table:table-cell>
        </table:table-row>
        <table:table-row table:default-cell-style-name="">
          <table:table-cell office:value="2.0" office:value-type="float" table:style-name="ae099f2">
            <text:p text:style-name="affdf28">2</text:p>
          </table:table-cell>
          <table:table-cell office:string-value="Сок " office:value-type="string" table:style-name="ae03587">
            <text:p text:style-name="a3c0a0b">Сок </text:p>
          </table:table-cell>
          <table:table-cell office:value="172.0" office:value-type="float" table:style-name="a25aa18">
            <text:p text:style-name="a7e4bad">172</text:p>
          </table:table-cell>
          <table:table-cell office:value="79.0" office:value-type="float" table:style-name="afc2fbf">
            <text:p text:style-name="acd85c8">79</text:p>
          </table:table-cell>
        </table:table-row>
        <table:table-row table:default-cell-style-name="">
          <table:table-cell office:value="3.0" office:value-type="float" table:style-name="a81c612">
            <text:p text:style-name="abf8549">3</text:p>
          </table:table-cell>
          <table:table-cell office:string-value="Хлеб пшеничный" office:value-type="string" table:style-name="a4a2234">
            <text:p text:style-name="a8fbc32">Хлеб пшеничный</text:p>
          </table:table-cell>
          <table:table-cell office:value="10.0" office:value-type="float" table:style-name="a6de41e">
            <text:p text:style-name="a5a6fc9">10</text:p>
          </table:table-cell>
          <table:table-cell office:value="24.0" office:value-type="float" table:style-name="a8e6835">
            <text:p text:style-name="a69bb49">24</text:p>
          </table:table-cell>
        </table:table-row>
      </table:table>
      <text:p text:style-name="abbfccd"/>
      <text:p text:style-name="af4feb5">Итого ккал за день: 1025.68</text:p>
      <text:p text:style-name="a493e78">Калькулятор <text:s text:c="6"/>____________</text:p>
      <text:p text:style-name="a74685a">Начальник отдела организации питания ЛЯЛИНА Е.Ю.</text:p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3">
  <office:font-face-decls>
    <style:font-face style:font-family-generic="system" style:font-pitch="variable" style:name="DejaVu Sans" svg:font-family="'DejaVu Sans'"/>
    <style:font-face style:font-pitch="variable" style:name="Liberation Sans" svg:font-family="'Liberation Sans'"/>
    <style:font-face style:font-family-generic="swiss" style:font-pitch="variable" style:name="Liberation Sans1" svg:font-family="'Liberation Sans'"/>
    <style:font-face style:font-family-generic="roman" style:font-pitch="variable" style:name="Liberation Serif" svg:font-family="'Liberation Serif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RU" fo:font-size="12pt" fo:language="ru" loext:color-lum-mod="100%" loext:color-lum-off="0%" loext:opacity="0%" style:country-asian="CN" style:country-complex="IN" style:font-name="Liberation Serif" style:font-name-asian="DejaVu Sans" style:font-name-complex="DejaVu Sans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2pt" fo:hyphenate="false" fo:hyphenation-push-char-count="2" fo:hyphenation-remain-char-count="2" fo:language="ru" loext:hyphenation-no-caps="false" loext:hyphenation-no-last-word="false" loext:hyphenation-word-char-count="no-limit" loext:hyphenation-zone="no-limit" loext:opacity="0%" style:country-asian="CN" style:country-complex="IN" style:font-name="Liberation Serif" style:font-name-asian="DejaVu Sans" style:font-name-complex="DejaVu Sans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'Liberation Sans'" fo:font-size="14pt" style:font-family-asian="'DejaVu Sans'" style:font-family-complex="'DejaVu Sans'" style:font-family-generic="swiss" style:font-family-generic-asian="system" style:font-family-generic-complex="system" style:font-name="Liberation Sans1" style:font-name-asian="DejaVu Sans" style:font-name-complex="DejaVu Sans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line-height="120%" fo:margin-bottom="0.247cm" fo:margin-top="0cm" style:contextual-spacing="false"/>
    </style:style>
    <style:style style:class="list" style:family="paragraph" style:name="List" style:parent-style-name="Text_20_body">
      <style:text-properties style:font-size-asian="12pt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size-asian="12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efault-outline-level="" style:display-name="No Spacing" style:family="paragraph" style:name="No_20_Spacing">
      <style:paragraph-properties fo:line-height="100%" fo:margin-bottom="0cm" fo:margin-top="0cm" fo:orphans="2" fo:text-align="start" fo:widows="2" style:contextual-spacing="false" style:justify-single-word="false" style:writing-mode="lr-tb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table" style:name="Таблица1">
      <style:table-properties fo:margin-left="-0.123cm" style:width="17.295cm" style:writing-mode="lr-tb" table:align="left"/>
    </style:style>
    <style:style style:family="table-column" style:name="Таблица1.A">
      <style:table-column-properties style:column-width="11.088cm"/>
    </style:style>
    <style:style style:family="table-column" style:name="Таблица1.B">
      <style:table-column-properties style:column-width="6.207cm"/>
    </style:style>
    <style:style style:family="table-cell" style:name="Таблица1.A1">
      <style:table-cell-properties fo:border-bottom="0.05pt solid #ffffff" fo:border-left="0.05pt solid #ffffff" fo:border-right="none" fo:border-top="0.05pt solid #ffffff" fo:padding="0.097cm"/>
    </style:style>
    <style:style style:family="table-cell" style:name="Таблица1.B1">
      <style:table-cell-properties fo:border="0.05pt solid #ffffff" fo:padding="0.097cm"/>
    </style:style>
    <style:style style:family="paragraph" style:name="MP1" style:parent-style-name="No_20_Spacing">
      <style:text-properties fo:country="US" fo:language="en" officeooo:paragraph-rsid="00131417" officeooo:rsid="00170c30" style:font-name="Liberation Sans"/>
    </style:style>
    <style:style style:family="paragraph" style:name="MP2" style:parent-style-name="Standard">
      <style:paragraph-properties fo:margin-bottom="0cm" fo:margin-top="0cm" fo:text-align="end" style:contextual-spacing="false" style:justify-single-word="false"/>
      <style:text-properties officeooo:paragraph-rsid="00181b4c" officeooo:rsid="00181b4c" style:font-name="Liberation Sans"/>
    </style:style>
    <style:style style:family="paragraph" style:name="MP3" style:parent-style-name="Standard">
      <style:paragraph-properties fo:text-align="end" style:justify-single-word="false"/>
      <style:text-properties officeooo:paragraph-rsid="00181b4c" style:font-name="Liberation Sans"/>
    </style:style>
    <style:style style:family="paragraph" style:name="MP4" style:parent-style-name="Standard">
      <style:text-properties officeooo:paragraph-rsid="00131417"/>
    </style:style>
    <style:style style:family="text" style:name="MT1">
      <style:text-properties officeooo:rsid="001b5429"/>
    </style:style>
    <style:style style:family="text" style:name="MT2">
      <style:text-properties fo:country="US" fo:language="en" officeooo:rsid="001abfc7"/>
    </style:style>
    <style:style style:family="text" style:name="MT3">
      <style:text-properties fo:country="US" fo:language="en" officeooo:rsid="00170c30"/>
    </style:style>
    <style:page-layout style:name="Mpm1">
      <style:page-layout-properties fo:margin-bottom="1cm" fo:margin-left="2cm" fo:margin-right="2cm" fo:margin-top="1cm" fo:page-height="29.7cm" fo:page-width="21.001cm" loext:margin-gutter="0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/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header>
        <table:table table:name="Таблица1" table:style-name="Таблица1">
          <table:table-column table:style-name="Таблица1.A"/>
          <table:table-column table:style-name="Таблица1.B"/>
          <table:table-row>
            <table:table-cell office:value-type="string" table:style-name="Таблица1.A1">
              <text:p text:style-name="MP1"/>
            </table:table-cell>
            <table:table-cell office:string-value="Заведующий «МБДОУ ЦРР - д/с № 11 Родничок»&#10;ШУБИТИДЗЕ Е.В.&#10;«01» апреля 2025г.                                                                                                                                                               " office:value-type="string" table:style-name="Таблица1.B1">
              <text:p text:style-name="MP2">Заведующий «МБДОУ ЦРР - д/с № 11 Родничок»<text:line-break/>ШУБИТИДЗЕ Е.В.<text:line-break/>«01» апреля 2025г. <text:s text:c="158"/></text:p>
              <text:p text:style-name="MP2">$name</text:p>
              <text:p text:style-name="MP3"><text:span text:style-name="MT2">$</text:span><text:span text:style-name="MT3">date</text:span> <text:s text:c="158"/></text:p>
            </table:table-cell>
          </table:table-row>
        </table:table>
        <text:p text:style-name="MP4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Дмитрий Евгеньевич Родионов</meta:initial-creator>
    <meta:creation-date>2017-09-19T12:38:00.799248328</meta:creation-date>
    <dc:date>2024-04-02T11:50:59.648179257</dc:date>
    <meta:editing-duration>PT12M5S</meta:editing-duration>
    <meta:editing-cycles>7</meta:editing-cycles>
    <meta:generator>LibreOffice/7.4.2.3$Linux_X86_64 LibreOffice_project/40$Build-3</meta:generator>
    <dc:creator>Дмитрий Евгеньевич Родионов</dc:creator>
    <meta:document-statistic meta:table-count="1" meta:image-count="0" meta:object-count="0" meta:page-count="1" meta:paragraph-count="4" meta:word-count="6" meta:character-count="207" meta:non-whitespace-character-count="46"/>
  </office:meta>
</office:document-meta>
</file>