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deb60c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fecb6f">
      <style:table-properties style:width="6.694in" table:align="margins"/>
    </style:style>
    <style:style style:family="table-column" style:name="a98e618">
      <style:table-column-properties style:column-width="1.6735in" style:rel-column-width="16383*"/>
    </style:style>
    <style:style style:family="table-cell" style:name="a66b2f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c902c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a1be5b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a6da09" style:family="table-cell" style:name="a109a9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8e2fbb">
      <style:table-column-properties style:column-width="1.4174in" style:rel-column-width="13876*"/>
    </style:style>
    <style:style style:family="table-column" style:name="ae177fd">
      <style:table-column-properties style:column-width="0.7717in" style:rel-column-width="7555*"/>
    </style:style>
    <style:style style:family="table-column" style:name="a9b14e0">
      <style:table-column-properties style:column-width="4.134in" style:rel-column-width="40472*"/>
    </style:style>
    <style:style style:family="table-column" style:name="ae8e374">
      <style:table-column-properties style:column-width="0.3709in" style:rel-column-width="3630*"/>
    </style:style>
    <style:style style:family="table-cell" style:name="a07abc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796f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3f7c5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b3e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0711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e6d9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c90b7">
      <number:number number:decimal-places="0" number:grouping="true" number:min-integer-digits="1"/>
    </number:number-style>
    <style:style style:data-style-name="ndc90b7" style:family="table-cell" style:name="a3ea95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296a9">
      <number:number number:decimal-places="0" number:grouping="true" number:min-integer-digits="1"/>
    </number:number-style>
    <style:style style:data-style-name="n1296a9" style:family="table-cell" style:name="af3b23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7c9af">
      <number:number number:decimal-places="0" number:grouping="true" number:min-integer-digits="1"/>
    </number:number-style>
    <style:style style:data-style-name="n37c9af" style:family="table-cell" style:name="aca00e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652a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27b9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e3ed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532e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0850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297ef">
      <number:number number:decimal-places="0" number:grouping="true" number:min-integer-digits="1"/>
    </number:number-style>
    <style:style style:data-style-name="nc297ef" style:family="table-cell" style:name="ad314d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86998">
      <number:number number:decimal-places="0" number:grouping="true" number:min-integer-digits="1"/>
    </number:number-style>
    <style:style style:data-style-name="n886998" style:family="table-cell" style:name="a276c1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3c403">
      <number:number number:decimal-places="0" number:grouping="true" number:min-integer-digits="1"/>
    </number:number-style>
    <style:style style:data-style-name="nb3c403" style:family="table-cell" style:name="a12a5f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a8fd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2b4e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a454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0b70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ad12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05a17">
      <number:number number:decimal-places="0" number:grouping="true" number:min-integer-digits="1"/>
    </number:number-style>
    <style:style style:data-style-name="n305a17" style:family="table-cell" style:name="a50a83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04c3f">
      <number:number number:decimal-places="0" number:grouping="true" number:min-integer-digits="1"/>
    </number:number-style>
    <style:style style:data-style-name="n704c3f" style:family="table-cell" style:name="a92f74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4027a">
      <number:number number:decimal-places="0" number:grouping="true" number:min-integer-digits="1"/>
    </number:number-style>
    <style:style style:data-style-name="n64027a" style:family="table-cell" style:name="a68a56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3ee8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ac6f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ad1d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36f1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d73e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6bf03">
      <number:number number:decimal-places="0" number:grouping="true" number:min-integer-digits="1"/>
    </number:number-style>
    <style:style style:data-style-name="n36bf03" style:family="table-cell" style:name="a99ddc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fe972">
      <number:number number:decimal-places="0" number:grouping="true" number:min-integer-digits="1"/>
    </number:number-style>
    <style:style style:data-style-name="n8fe972" style:family="table-cell" style:name="a849d7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6da09">
      <number:number number:decimal-places="0" number:grouping="true" number:min-integer-digits="1"/>
    </number:number-style>
    <style:style style:family="paragraph" style:name="a91b88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b8f1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41bb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c368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dc4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90498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fccc6e">
      <style:table-properties style:width="6.694in" table:align="margins"/>
    </style:style>
    <style:style style:family="table-column" style:name="aa6c5ff">
      <style:table-column-properties style:column-width="1.6735in" style:rel-column-width="16383*"/>
    </style:style>
    <style:style style:family="table-cell" style:name="a9a3f0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5d9c2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374380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eb68b1" style:family="table-cell" style:name="a9e65f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c83da2">
      <style:table-column-properties style:column-width="1.4174in" style:rel-column-width="13876*"/>
    </style:style>
    <style:style style:family="table-column" style:name="a9d4c2b">
      <style:table-column-properties style:column-width="0.7717in" style:rel-column-width="7555*"/>
    </style:style>
    <style:style style:family="table-column" style:name="a5bf0be">
      <style:table-column-properties style:column-width="4.134in" style:rel-column-width="40472*"/>
    </style:style>
    <style:style style:family="table-column" style:name="aa50450">
      <style:table-column-properties style:column-width="0.3709in" style:rel-column-width="3630*"/>
    </style:style>
    <style:style style:family="table-cell" style:name="aeb013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ad9f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d274d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1b15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65f1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83ba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8f748">
      <number:number number:decimal-places="0" number:grouping="true" number:min-integer-digits="1"/>
    </number:number-style>
    <style:style style:data-style-name="n58f748" style:family="table-cell" style:name="a7ec14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a29eb">
      <number:number number:decimal-places="0" number:grouping="true" number:min-integer-digits="1"/>
    </number:number-style>
    <style:style style:data-style-name="nfa29eb" style:family="table-cell" style:name="ad171e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c8f83">
      <number:number number:decimal-places="0" number:grouping="true" number:min-integer-digits="1"/>
    </number:number-style>
    <style:style style:data-style-name="ndc8f83" style:family="table-cell" style:name="a975f6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2cf1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25cc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c12f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b34f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b9a1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64cfd">
      <number:number number:decimal-places="0" number:grouping="true" number:min-integer-digits="1"/>
    </number:number-style>
    <style:style style:data-style-name="n964cfd" style:family="table-cell" style:name="a26da2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104fe">
      <number:number number:decimal-places="0" number:grouping="true" number:min-integer-digits="1"/>
    </number:number-style>
    <style:style style:data-style-name="na104fe" style:family="table-cell" style:name="aab4ff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65393">
      <number:number number:decimal-places="0" number:grouping="true" number:min-integer-digits="1"/>
    </number:number-style>
    <style:style style:data-style-name="n165393" style:family="table-cell" style:name="ae94f3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b608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814b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9924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156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4d3b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bcd12">
      <number:number number:decimal-places="0" number:grouping="true" number:min-integer-digits="1"/>
    </number:number-style>
    <style:style style:data-style-name="n4bcd12" style:family="table-cell" style:name="a010e7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4e6c8">
      <number:number number:decimal-places="0" number:grouping="true" number:min-integer-digits="1"/>
    </number:number-style>
    <style:style style:data-style-name="na4e6c8" style:family="table-cell" style:name="a432f0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66e02">
      <number:number number:decimal-places="0" number:grouping="true" number:min-integer-digits="1"/>
    </number:number-style>
    <style:style style:data-style-name="n666e02" style:family="table-cell" style:name="ad6c89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d5b6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3cd7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7ec8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e1a4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a5df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cfab7">
      <number:number number:decimal-places="0" number:grouping="true" number:min-integer-digits="1"/>
    </number:number-style>
    <style:style style:data-style-name="n2cfab7" style:family="table-cell" style:name="abfbf4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19ccc">
      <number:number number:decimal-places="0" number:grouping="true" number:min-integer-digits="1"/>
    </number:number-style>
    <style:style style:data-style-name="nc19ccc" style:family="table-cell" style:name="aa76e5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2daf4">
      <number:number number:decimal-places="0" number:grouping="true" number:min-integer-digits="1"/>
    </number:number-style>
    <style:style style:data-style-name="n62daf4" style:family="table-cell" style:name="a3c24a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11a5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f617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875d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79e6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04bb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1671c">
      <number:number number:decimal-places="0" number:grouping="true" number:min-integer-digits="1"/>
    </number:number-style>
    <style:style style:data-style-name="nd1671c" style:family="table-cell" style:name="a57c74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f55b9">
      <number:number number:decimal-places="0" number:grouping="true" number:min-integer-digits="1"/>
    </number:number-style>
    <style:style style:data-style-name="n9f55b9" style:family="table-cell" style:name="a6d649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b68b1">
      <number:number number:decimal-places="0" number:grouping="true" number:min-integer-digits="1"/>
    </number:number-style>
    <style:style style:family="paragraph" style:name="ae5f7e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1594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4b04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5d2e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b1ea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de74b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dcc16d">
      <style:table-properties style:width="6.694in" table:align="margins"/>
    </style:style>
    <style:style style:family="table-column" style:name="a3d1ca2">
      <style:table-column-properties style:column-width="1.6735in" style:rel-column-width="16383*"/>
    </style:style>
    <style:style style:family="table-cell" style:name="a4f2ea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8b359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b4f59c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999139" style:family="table-cell" style:name="a3d9cf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4ff1b3">
      <style:table-column-properties style:column-width="1.4174in" style:rel-column-width="13876*"/>
    </style:style>
    <style:style style:family="table-column" style:name="a6769ea">
      <style:table-column-properties style:column-width="0.7717in" style:rel-column-width="7555*"/>
    </style:style>
    <style:style style:family="table-column" style:name="a16501f">
      <style:table-column-properties style:column-width="4.134in" style:rel-column-width="40472*"/>
    </style:style>
    <style:style style:family="table-column" style:name="a268220">
      <style:table-column-properties style:column-width="0.3709in" style:rel-column-width="3630*"/>
    </style:style>
    <style:style style:family="table-cell" style:name="a2e333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98b42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54ecf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0fb7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27c3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7bca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68e93">
      <number:number number:decimal-places="0" number:grouping="true" number:min-integer-digits="1"/>
    </number:number-style>
    <style:style style:data-style-name="n868e93" style:family="table-cell" style:name="aa8e89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4030c">
      <number:number number:decimal-places="0" number:grouping="true" number:min-integer-digits="1"/>
    </number:number-style>
    <style:style style:data-style-name="n94030c" style:family="table-cell" style:name="ac4d8a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107f4">
      <number:number number:decimal-places="0" number:grouping="true" number:min-integer-digits="1"/>
    </number:number-style>
    <style:style style:data-style-name="n4107f4" style:family="table-cell" style:name="a5c9fa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eb09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4b6a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9858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99c7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f5d0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5750c">
      <number:number number:decimal-places="0" number:grouping="true" number:min-integer-digits="1"/>
    </number:number-style>
    <style:style style:data-style-name="ne5750c" style:family="table-cell" style:name="adbf67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42ae5">
      <number:number number:decimal-places="0" number:grouping="true" number:min-integer-digits="1"/>
    </number:number-style>
    <style:style style:data-style-name="nf42ae5" style:family="table-cell" style:name="affa68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954aa">
      <number:number number:decimal-places="0" number:grouping="true" number:min-integer-digits="1"/>
    </number:number-style>
    <style:style style:data-style-name="n7954aa" style:family="table-cell" style:name="a18189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85e0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502a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8795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fe8c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ae6d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8ee63">
      <number:number number:decimal-places="0" number:grouping="true" number:min-integer-digits="1"/>
    </number:number-style>
    <style:style style:data-style-name="n78ee63" style:family="table-cell" style:name="ab76ab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97a41">
      <number:number number:decimal-places="0" number:grouping="true" number:min-integer-digits="1"/>
    </number:number-style>
    <style:style style:data-style-name="ne97a41" style:family="table-cell" style:name="a609b8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a5cdc">
      <number:number number:decimal-places="0" number:grouping="true" number:min-integer-digits="1"/>
    </number:number-style>
    <style:style style:data-style-name="nba5cdc" style:family="table-cell" style:name="a0446f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475c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bc23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ac81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8d98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9c41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e703c">
      <number:number number:decimal-places="0" number:grouping="true" number:min-integer-digits="1"/>
    </number:number-style>
    <style:style style:data-style-name="n0e703c" style:family="table-cell" style:name="a53854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40852">
      <number:number number:decimal-places="0" number:grouping="true" number:min-integer-digits="1"/>
    </number:number-style>
    <style:style style:data-style-name="n440852" style:family="table-cell" style:name="ada249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99139">
      <number:number number:decimal-places="0" number:grouping="true" number:min-integer-digits="1"/>
    </number:number-style>
    <style:style style:family="paragraph" style:name="af23e4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9483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6b2a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0669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5b34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90c8e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c9b46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0924e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deb60c">Завтрак 278.83 ккал</text:p>
      <table:table table:name="Table1" table:style-name="afecb6f">
        <table:table-column table:style-name="ae8e374"/>
        <table:table-column table:style-name="a9b14e0"/>
        <table:table-column table:style-name="ae177fd"/>
        <table:table-column table:style-name="a8e2fbb"/>
        <table:table-row table:default-cell-style-name="">
          <table:table-cell office:string-value="№ п/п" office:value-type="string" table:style-name="a07abc6">
            <text:p text:style-name="a3f7c58">№ п/п</text:p>
          </table:table-cell>
          <table:table-cell office:string-value="Наименование блюда" office:value-type="string" table:style-name="a2796f6">
            <text:p text:style-name="afb3e53">Наименование блюда</text:p>
          </table:table-cell>
          <table:table-cell office:string-value="Масса порции, гр." office:value-type="string" table:style-name="a66b2fc">
            <text:p text:style-name="aa0711c">Масса порции, гр.</text:p>
          </table:table-cell>
          <table:table-cell office:string-value="Калорийность порции, ккал." office:value-type="string" table:style-name="aa1be5b">
            <text:p text:style-name="a2e6d9f">Калорийность порции, ккал.</text:p>
          </table:table-cell>
        </table:table-row>
        <table:table-row table:default-cell-style-name="">
          <table:table-cell office:value="1.0" office:value-type="float" table:style-name="a3ea957">
            <text:p text:style-name="aa27b9f">1</text:p>
          </table:table-cell>
          <table:table-cell office:string-value="Каша молочная пшеничная вязская" office:value-type="string" table:style-name="ad652a3">
            <text:p text:style-name="ace3ed2">Каша молочная пшеничная вязская</text:p>
          </table:table-cell>
          <table:table-cell office:value="150.0" office:value-type="float" table:style-name="af3b23b">
            <text:p text:style-name="a5532eb">150</text:p>
          </table:table-cell>
          <table:table-cell office:value="126.0" office:value-type="float" table:style-name="aca00e7">
            <text:p text:style-name="a508507">126</text:p>
          </table:table-cell>
        </table:table-row>
        <table:table-row table:default-cell-style-name="">
          <table:table-cell office:value="2.0" office:value-type="float" table:style-name="ad314db">
            <text:p text:style-name="af2b4e4">2</text:p>
          </table:table-cell>
          <table:table-cell office:string-value="Чай с сахаром" office:value-type="string" table:style-name="a6a8fd5">
            <text:p text:style-name="a3a4547">Чай с сахаром</text:p>
          </table:table-cell>
          <table:table-cell office:value="150.0" office:value-type="float" table:style-name="a276c13">
            <text:p text:style-name="ad0b703">150</text:p>
          </table:table-cell>
          <table:table-cell office:value="28.0" office:value-type="float" table:style-name="a12a5f1">
            <text:p text:style-name="a4ad12b">28</text:p>
          </table:table-cell>
        </table:table-row>
        <table:table-row table:default-cell-style-name="">
          <table:table-cell office:value="3.0" office:value-type="float" table:style-name="a50a837">
            <text:p text:style-name="a0ac6fd">3</text:p>
          </table:table-cell>
          <table:table-cell office:string-value="Хлеб пшеничный,масло сливочное" office:value-type="string" table:style-name="a33ee82">
            <text:p text:style-name="a8ad1d7">Хлеб пшеничный,масло сливочное</text:p>
          </table:table-cell>
          <table:table-cell office:value="30.0" office:value-type="float" table:style-name="a92f744">
            <text:p text:style-name="ac36f1b">30</text:p>
          </table:table-cell>
          <table:table-cell office:value="97.0" office:value-type="float" table:style-name="a68a567">
            <text:p text:style-name="aad73ec">97</text:p>
          </table:table-cell>
        </table:table-row>
        <table:table-row table:default-cell-style-name="">
          <table:table-cell office:value="4.0" office:value-type="float" table:style-name="a99ddc4">
            <text:p text:style-name="a91b88a">4</text:p>
          </table:table-cell>
          <table:table-cell office:string-value="Фрукты" office:value-type="string" table:style-name="ac902c5">
            <text:p text:style-name="a0b8f19">Фрукты</text:p>
          </table:table-cell>
          <table:table-cell office:value="50.0" office:value-type="float" table:style-name="a849d7c">
            <text:p text:style-name="a141bb8">50</text:p>
          </table:table-cell>
          <table:table-cell office:value="26.0" office:value-type="float" table:style-name="a109a94">
            <text:p text:style-name="a3c3685">26</text:p>
          </table:table-cell>
        </table:table-row>
      </table:table>
      <text:p text:style-name="acdc415"/>
      <text:p text:style-name="af90498">Обед 458.43 ккал</text:p>
      <table:table table:name="Table2" table:style-name="afccc6e">
        <table:table-column table:style-name="aa50450"/>
        <table:table-column table:style-name="a5bf0be"/>
        <table:table-column table:style-name="a9d4c2b"/>
        <table:table-column table:style-name="ac83da2"/>
        <table:table-row table:default-cell-style-name="">
          <table:table-cell office:string-value="№ п/п" office:value-type="string" table:style-name="aeb0138">
            <text:p text:style-name="ad274d4">№ п/п</text:p>
          </table:table-cell>
          <table:table-cell office:string-value="Наименование блюда" office:value-type="string" table:style-name="abad9fc">
            <text:p text:style-name="a71b154">Наименование блюда</text:p>
          </table:table-cell>
          <table:table-cell office:string-value="Масса порции, гр." office:value-type="string" table:style-name="a9a3f00">
            <text:p text:style-name="a265f16">Масса порции, гр.</text:p>
          </table:table-cell>
          <table:table-cell office:string-value="Калорийность порции, ккал." office:value-type="string" table:style-name="a374380">
            <text:p text:style-name="ab83ba6">Калорийность порции, ккал.</text:p>
          </table:table-cell>
        </table:table-row>
        <table:table-row table:default-cell-style-name="">
          <table:table-cell office:value="1.0" office:value-type="float" table:style-name="a7ec140">
            <text:p text:style-name="a925cc5">1</text:p>
          </table:table-cell>
          <table:table-cell office:string-value="Щи из свежей капусты  с мясом и сметаной" office:value-type="string" table:style-name="a42cf1c">
            <text:p text:style-name="aec12f2">Щи из свежей капусты <text:s text:c="1"/>с мясом и сметаной</text:p>
          </table:table-cell>
          <table:table-cell office:value="180.0" office:value-type="float" table:style-name="ad171e1">
            <text:p text:style-name="aab34f4">180</text:p>
          </table:table-cell>
          <table:table-cell office:value="98.0" office:value-type="float" table:style-name="a975f6c">
            <text:p text:style-name="abb9a1f">98</text:p>
          </table:table-cell>
        </table:table-row>
        <table:table-row table:default-cell-style-name="">
          <table:table-cell office:value="2.0" office:value-type="float" table:style-name="a26da2f">
            <text:p text:style-name="a0814b8">2</text:p>
          </table:table-cell>
          <table:table-cell office:string-value="Жаркое по домашнему" office:value-type="string" table:style-name="a5b6085">
            <text:p text:style-name="a499246">Жаркое по домашнему</text:p>
          </table:table-cell>
          <table:table-cell office:value="120.0" office:value-type="float" table:style-name="aab4ff8">
            <text:p text:style-name="a2156d5">120</text:p>
          </table:table-cell>
          <table:table-cell office:value="229.0" office:value-type="float" table:style-name="ae94f3b">
            <text:p text:style-name="aa4d3bf">229</text:p>
          </table:table-cell>
        </table:table-row>
        <table:table-row table:default-cell-style-name="">
          <table:table-cell office:value="3.0" office:value-type="float" table:style-name="a010e77">
            <text:p text:style-name="a03cd74">3</text:p>
          </table:table-cell>
          <table:table-cell office:string-value="Компот из сухофруктов" office:value-type="string" table:style-name="a9d5b65">
            <text:p text:style-name="ab7ec82">Компот из сухофруктов</text:p>
          </table:table-cell>
          <table:table-cell office:value="150.0" office:value-type="float" table:style-name="a432f0d">
            <text:p text:style-name="abe1a47">150</text:p>
          </table:table-cell>
          <table:table-cell office:value="45.0" office:value-type="float" table:style-name="ad6c89a">
            <text:p text:style-name="a9a5df8">45</text:p>
          </table:table-cell>
        </table:table-row>
        <table:table-row table:default-cell-style-name="">
          <table:table-cell office:value="4.0" office:value-type="float" table:style-name="abfbf4a">
            <text:p text:style-name="a4f6171">4</text:p>
          </table:table-cell>
          <table:table-cell office:string-value="Хлеб пшеничный" office:value-type="string" table:style-name="a411a5a">
            <text:p text:style-name="ab875d3">Хлеб пшеничный</text:p>
          </table:table-cell>
          <table:table-cell office:value="10.0" office:value-type="float" table:style-name="aa76e53">
            <text:p text:style-name="ac79e66">10</text:p>
          </table:table-cell>
          <table:table-cell office:value="24.0" office:value-type="float" table:style-name="a3c24a9">
            <text:p text:style-name="a104bb8">24</text:p>
          </table:table-cell>
        </table:table-row>
        <table:table-row table:default-cell-style-name="">
          <table:table-cell office:value="5.0" office:value-type="float" table:style-name="a57c748">
            <text:p text:style-name="ae5f7e1">5</text:p>
          </table:table-cell>
          <table:table-cell office:string-value="Хлеб ржаной" office:value-type="string" table:style-name="a5d9c2d">
            <text:p text:style-name="a21594b">Хлеб ржаной</text:p>
          </table:table-cell>
          <table:table-cell office:value="30.0" office:value-type="float" table:style-name="a6d6490">
            <text:p text:style-name="ae4b04a">30</text:p>
          </table:table-cell>
          <table:table-cell office:value="60.0" office:value-type="float" table:style-name="a9e65f7">
            <text:p text:style-name="a85d2e4">60</text:p>
          </table:table-cell>
        </table:table-row>
      </table:table>
      <text:p text:style-name="a8b1eae"/>
      <text:p text:style-name="abde74b">Полдник 282.94 ккал</text:p>
      <table:table table:name="Table3" table:style-name="adcc16d">
        <table:table-column table:style-name="a268220"/>
        <table:table-column table:style-name="a16501f"/>
        <table:table-column table:style-name="a6769ea"/>
        <table:table-column table:style-name="a4ff1b3"/>
        <table:table-row table:default-cell-style-name="">
          <table:table-cell office:string-value="№ п/п" office:value-type="string" table:style-name="a2e3338">
            <text:p text:style-name="a54ecf9">№ п/п</text:p>
          </table:table-cell>
          <table:table-cell office:string-value="Наименование блюда" office:value-type="string" table:style-name="a98b426">
            <text:p text:style-name="ab0fb70">Наименование блюда</text:p>
          </table:table-cell>
          <table:table-cell office:string-value="Масса порции, гр." office:value-type="string" table:style-name="a4f2ea7">
            <text:p text:style-name="af27c39">Масса порции, гр.</text:p>
          </table:table-cell>
          <table:table-cell office:string-value="Калорийность порции, ккал." office:value-type="string" table:style-name="ab4f59c">
            <text:p text:style-name="a27bca6">Калорийность порции, ккал.</text:p>
          </table:table-cell>
        </table:table-row>
        <table:table-row table:default-cell-style-name="">
          <table:table-cell office:value="1.0" office:value-type="float" table:style-name="aa8e894">
            <text:p text:style-name="ae4b6a2">1</text:p>
          </table:table-cell>
          <table:table-cell office:string-value="Омлет натуральный" office:value-type="string" table:style-name="a3eb092">
            <text:p text:style-name="ac98586">Омлет натуральный</text:p>
          </table:table-cell>
          <table:table-cell office:value="130.0" office:value-type="float" table:style-name="ac4d8a1">
            <text:p text:style-name="a099c7f">130</text:p>
          </table:table-cell>
          <table:table-cell office:value="185.0" office:value-type="float" table:style-name="a5c9fa9">
            <text:p text:style-name="a6f5d0d">185</text:p>
          </table:table-cell>
        </table:table-row>
        <table:table-row table:default-cell-style-name="">
          <table:table-cell office:value="2.0" office:value-type="float" table:style-name="adbf676">
            <text:p text:style-name="a4502a9">2</text:p>
          </table:table-cell>
          <table:table-cell office:string-value="Зелёный горошек отварной" office:value-type="string" table:style-name="ac85e07">
            <text:p text:style-name="a487958">Зелёный горошек отварной</text:p>
          </table:table-cell>
          <table:table-cell office:value="35.0" office:value-type="float" table:style-name="affa683">
            <text:p text:style-name="a8fe8ce">35</text:p>
          </table:table-cell>
          <table:table-cell office:value="19.0" office:value-type="float" table:style-name="a181893">
            <text:p text:style-name="a9ae6d8">19</text:p>
          </table:table-cell>
        </table:table-row>
        <table:table-row table:default-cell-style-name="">
          <table:table-cell office:value="3.0" office:value-type="float" table:style-name="ab76ab7">
            <text:p text:style-name="afbc232">3</text:p>
          </table:table-cell>
          <table:table-cell office:string-value="Кисломолочный продукт" office:value-type="string" table:style-name="a0475c3">
            <text:p text:style-name="a1ac81f">Кисломолочный продукт</text:p>
          </table:table-cell>
          <table:table-cell office:value="100.0" office:value-type="float" table:style-name="a609b8e">
            <text:p text:style-name="a78d98c">100</text:p>
          </table:table-cell>
          <table:table-cell office:value="54.0" office:value-type="float" table:style-name="a0446f2">
            <text:p text:style-name="a19c417">54</text:p>
          </table:table-cell>
        </table:table-row>
        <table:table-row table:default-cell-style-name="">
          <table:table-cell office:value="4.0" office:value-type="float" table:style-name="a538548">
            <text:p text:style-name="af23e4c">4</text:p>
          </table:table-cell>
          <table:table-cell office:string-value="Хлеб пшеничный" office:value-type="string" table:style-name="a8b3597">
            <text:p text:style-name="aa9483e">Хлеб пшеничный</text:p>
          </table:table-cell>
          <table:table-cell office:value="10.0" office:value-type="float" table:style-name="ada249f">
            <text:p text:style-name="a26b2aa">10</text:p>
          </table:table-cell>
          <table:table-cell office:value="24.0" office:value-type="float" table:style-name="a3d9cfa">
            <text:p text:style-name="a106692">24</text:p>
          </table:table-cell>
        </table:table-row>
      </table:table>
      <text:p text:style-name="a05b341"/>
      <text:p text:style-name="a990c8e">Итого ккал за день: 1020.20</text:p>
      <text:p text:style-name="a9c9b46">Калькулятор <text:s text:c="6"/>____________</text:p>
      <text:p text:style-name="af0924e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23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23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