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a894f9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6cca8f">
      <style:table-properties style:width="6.694in" table:align="margins"/>
    </style:style>
    <style:style style:family="table-column" style:name="a4b6181">
      <style:table-column-properties style:column-width="1.6735in" style:rel-column-width="16383*"/>
    </style:style>
    <style:style style:family="table-cell" style:name="abfd92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4e3f3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5e223b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43bb27" style:family="table-cell" style:name="a6e50b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5501d">
      <style:table-column-properties style:column-width="1.4174in" style:rel-column-width="13876*"/>
    </style:style>
    <style:style style:family="table-column" style:name="a503d70">
      <style:table-column-properties style:column-width="0.7717in" style:rel-column-width="7555*"/>
    </style:style>
    <style:style style:family="table-column" style:name="a457a89">
      <style:table-column-properties style:column-width="4.134in" style:rel-column-width="40472*"/>
    </style:style>
    <style:style style:family="table-column" style:name="a32510e">
      <style:table-column-properties style:column-width="0.3709in" style:rel-column-width="3630*"/>
    </style:style>
    <style:style style:family="table-cell" style:name="a46943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90dd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22981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45a4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bdf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122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fb110">
      <number:number number:decimal-places="0" number:grouping="true" number:min-integer-digits="1"/>
    </number:number-style>
    <style:style style:data-style-name="n7fb110" style:family="table-cell" style:name="a3e388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ca242">
      <number:number number:decimal-places="0" number:grouping="true" number:min-integer-digits="1"/>
    </number:number-style>
    <style:style style:data-style-name="n2ca242" style:family="table-cell" style:name="a26929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64bba">
      <number:number number:decimal-places="0" number:grouping="true" number:min-integer-digits="1"/>
    </number:number-style>
    <style:style style:data-style-name="nf64bba" style:family="table-cell" style:name="ae44ea2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aedf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bcde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7b23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ea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40ce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070fc">
      <number:number number:decimal-places="0" number:grouping="true" number:min-integer-digits="1"/>
    </number:number-style>
    <style:style style:data-style-name="n8070fc" style:family="table-cell" style:name="ae7e6b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2276a">
      <number:number number:decimal-places="0" number:grouping="true" number:min-integer-digits="1"/>
    </number:number-style>
    <style:style style:data-style-name="n82276a" style:family="table-cell" style:name="a39bf3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f0fb3">
      <number:number number:decimal-places="0" number:grouping="true" number:min-integer-digits="1"/>
    </number:number-style>
    <style:style style:data-style-name="n6f0fb3" style:family="table-cell" style:name="acd40b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8925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fef1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878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21f1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14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1f566">
      <number:number number:decimal-places="0" number:grouping="true" number:min-integer-digits="1"/>
    </number:number-style>
    <style:style style:data-style-name="n61f566" style:family="table-cell" style:name="a7bffc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95706">
      <number:number number:decimal-places="0" number:grouping="true" number:min-integer-digits="1"/>
    </number:number-style>
    <style:style style:data-style-name="n595706" style:family="table-cell" style:name="a43d30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580ba">
      <number:number number:decimal-places="0" number:grouping="true" number:min-integer-digits="1"/>
    </number:number-style>
    <style:style style:data-style-name="n8580ba" style:family="table-cell" style:name="a5d14f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14b2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b06f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907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2c8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d4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60019">
      <number:number number:decimal-places="0" number:grouping="true" number:min-integer-digits="1"/>
    </number:number-style>
    <style:style style:data-style-name="n460019" style:family="table-cell" style:name="a082e4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70dd4">
      <number:number number:decimal-places="0" number:grouping="true" number:min-integer-digits="1"/>
    </number:number-style>
    <style:style style:data-style-name="n870dd4" style:family="table-cell" style:name="a64685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bd285">
      <number:number number:decimal-places="0" number:grouping="true" number:min-integer-digits="1"/>
    </number:number-style>
    <style:style style:data-style-name="nebd285" style:family="table-cell" style:name="a286c6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ce1a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520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65a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19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da0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e96ce">
      <number:number number:decimal-places="0" number:grouping="true" number:min-integer-digits="1"/>
    </number:number-style>
    <style:style style:data-style-name="n5e96ce" style:family="table-cell" style:name="a07df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97eb1">
      <number:number number:decimal-places="0" number:grouping="true" number:min-integer-digits="1"/>
    </number:number-style>
    <style:style style:data-style-name="n797eb1" style:family="table-cell" style:name="a5f34a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3bb27">
      <number:number number:decimal-places="0" number:grouping="true" number:min-integer-digits="1"/>
    </number:number-style>
    <style:style style:family="paragraph" style:name="a85a6d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a8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ea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08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0743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a0d7a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e60dc1">
      <style:table-properties style:width="6.694in" table:align="margins"/>
    </style:style>
    <style:style style:family="table-column" style:name="a75ccbf">
      <style:table-column-properties style:column-width="1.6735in" style:rel-column-width="16383*"/>
    </style:style>
    <style:style style:family="table-cell" style:name="ae42f5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e1515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92a576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71bd1" style:family="table-cell" style:name="abd651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3f8f44">
      <style:table-column-properties style:column-width="1.4174in" style:rel-column-width="13876*"/>
    </style:style>
    <style:style style:family="table-column" style:name="abea665">
      <style:table-column-properties style:column-width="0.7717in" style:rel-column-width="7555*"/>
    </style:style>
    <style:style style:family="table-column" style:name="ac7e6d8">
      <style:table-column-properties style:column-width="4.134in" style:rel-column-width="40472*"/>
    </style:style>
    <style:style style:family="table-column" style:name="a289e70">
      <style:table-column-properties style:column-width="0.3709in" style:rel-column-width="3630*"/>
    </style:style>
    <style:style style:family="table-cell" style:name="ac4b964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aa3b6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e93e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4a03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958b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791a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3c03bd">
      <number:number number:decimal-places="0" number:grouping="true" number:min-integer-digits="1"/>
    </number:number-style>
    <style:style style:data-style-name="n3c03bd" style:family="table-cell" style:name="a080d6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ee78b">
      <number:number number:decimal-places="0" number:grouping="true" number:min-integer-digits="1"/>
    </number:number-style>
    <style:style style:data-style-name="n4ee78b" style:family="table-cell" style:name="a87797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13851">
      <number:number number:decimal-places="0" number:grouping="true" number:min-integer-digits="1"/>
    </number:number-style>
    <style:style style:data-style-name="n513851" style:family="table-cell" style:name="a1e45b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9253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d82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1e3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3ef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f26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9637e">
      <number:number number:decimal-places="0" number:grouping="true" number:min-integer-digits="1"/>
    </number:number-style>
    <style:style style:data-style-name="nb9637e" style:family="table-cell" style:name="a92ea6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638ba">
      <number:number number:decimal-places="0" number:grouping="true" number:min-integer-digits="1"/>
    </number:number-style>
    <style:style style:data-style-name="n9638ba" style:family="table-cell" style:name="a170dd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afa41">
      <number:number number:decimal-places="0" number:grouping="true" number:min-integer-digits="1"/>
    </number:number-style>
    <style:style style:data-style-name="n3afa41" style:family="table-cell" style:name="a9682e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96ea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36aa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475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a8c9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e6a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31c08">
      <number:number number:decimal-places="0" number:grouping="true" number:min-integer-digits="1"/>
    </number:number-style>
    <style:style style:data-style-name="n631c08" style:family="table-cell" style:name="a87637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7a0c">
      <number:number number:decimal-places="0" number:grouping="true" number:min-integer-digits="1"/>
    </number:number-style>
    <style:style style:data-style-name="n047a0c" style:family="table-cell" style:name="a0551c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e0e76">
      <number:number number:decimal-places="0" number:grouping="true" number:min-integer-digits="1"/>
    </number:number-style>
    <style:style style:data-style-name="n5e0e76" style:family="table-cell" style:name="a1131c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49b1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9ee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309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8db3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be43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44296">
      <number:number number:decimal-places="0" number:grouping="true" number:min-integer-digits="1"/>
    </number:number-style>
    <style:style style:data-style-name="n844296" style:family="table-cell" style:name="ae1b3c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95cee">
      <number:number number:decimal-places="0" number:grouping="true" number:min-integer-digits="1"/>
    </number:number-style>
    <style:style style:data-style-name="n395cee" style:family="table-cell" style:name="ad88d8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13e04">
      <number:number number:decimal-places="0" number:grouping="true" number:min-integer-digits="1"/>
    </number:number-style>
    <style:style style:data-style-name="n413e04" style:family="table-cell" style:name="a7f93a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1b30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f23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600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d45c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b6ac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ee15b">
      <number:number number:decimal-places="0" number:grouping="true" number:min-integer-digits="1"/>
    </number:number-style>
    <style:style style:data-style-name="n4ee15b" style:family="table-cell" style:name="a5d9cd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e6406">
      <number:number number:decimal-places="0" number:grouping="true" number:min-integer-digits="1"/>
    </number:number-style>
    <style:style style:data-style-name="n4e6406" style:family="table-cell" style:name="a2ea4d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17413">
      <number:number number:decimal-places="0" number:grouping="true" number:min-integer-digits="1"/>
    </number:number-style>
    <style:style style:data-style-name="n717413" style:family="table-cell" style:name="a388b0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bd6f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2d34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f78b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7b41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58b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abb48">
      <number:number number:decimal-places="0" number:grouping="true" number:min-integer-digits="1"/>
    </number:number-style>
    <style:style style:data-style-name="n9abb48" style:family="table-cell" style:name="a9456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03de1">
      <number:number number:decimal-places="0" number:grouping="true" number:min-integer-digits="1"/>
    </number:number-style>
    <style:style style:data-style-name="n903de1" style:family="table-cell" style:name="afdc6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f186c2">
      <number:number number:decimal-places="0" number:grouping="true" number:min-integer-digits="1"/>
    </number:number-style>
    <style:style style:data-style-name="nf186c2" style:family="table-cell" style:name="af54d5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40838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d5922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edf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0cc8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1e3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6faf5">
      <number:number number:decimal-places="0" number:grouping="true" number:min-integer-digits="1"/>
    </number:number-style>
    <style:style style:data-style-name="na6faf5" style:family="table-cell" style:name="a77c44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47783">
      <number:number number:decimal-places="0" number:grouping="true" number:min-integer-digits="1"/>
    </number:number-style>
    <style:style style:data-style-name="n247783" style:family="table-cell" style:name="a0e4d6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71bd1">
      <number:number number:decimal-places="0" number:grouping="true" number:min-integer-digits="1"/>
    </number:number-style>
    <style:style style:family="paragraph" style:name="acb71e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9673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3b9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f2ed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e23e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f8875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4af577">
      <style:table-properties style:width="6.694in" table:align="margins"/>
    </style:style>
    <style:style style:family="table-column" style:name="a391ee7">
      <style:table-column-properties style:column-width="1.6735in" style:rel-column-width="16383*"/>
    </style:style>
    <style:style style:family="table-cell" style:name="ad4bdb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22f3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4a6b44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aadee6" style:family="table-cell" style:name="a51537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26d4ec">
      <style:table-column-properties style:column-width="1.4174in" style:rel-column-width="13876*"/>
    </style:style>
    <style:style style:family="table-column" style:name="a79398d">
      <style:table-column-properties style:column-width="0.7717in" style:rel-column-width="7555*"/>
    </style:style>
    <style:style style:family="table-column" style:name="a88d4a9">
      <style:table-column-properties style:column-width="4.134in" style:rel-column-width="40472*"/>
    </style:style>
    <style:style style:family="table-column" style:name="a9cb0ce">
      <style:table-column-properties style:column-width="0.3709in" style:rel-column-width="3630*"/>
    </style:style>
    <style:style style:family="table-cell" style:name="ae64212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ab5b9c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76fc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7065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b10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f6ef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13002d">
      <number:number number:decimal-places="0" number:grouping="true" number:min-integer-digits="1"/>
    </number:number-style>
    <style:style style:data-style-name="n13002d" style:family="table-cell" style:name="a3b658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2d5d6">
      <number:number number:decimal-places="0" number:grouping="true" number:min-integer-digits="1"/>
    </number:number-style>
    <style:style style:data-style-name="na2d5d6" style:family="table-cell" style:name="a0bdf5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aaf44">
      <number:number number:decimal-places="0" number:grouping="true" number:min-integer-digits="1"/>
    </number:number-style>
    <style:style style:data-style-name="n0aaf44" style:family="table-cell" style:name="a7d1af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59bf02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c8e7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e04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43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2d68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68c9bb">
      <number:number number:decimal-places="0" number:grouping="true" number:min-integer-digits="1"/>
    </number:number-style>
    <style:style style:data-style-name="n68c9bb" style:family="table-cell" style:name="af5d33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e38bd">
      <number:number number:decimal-places="0" number:grouping="true" number:min-integer-digits="1"/>
    </number:number-style>
    <style:style style:data-style-name="n5e38bd" style:family="table-cell" style:name="aac541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c2a59">
      <number:number number:decimal-places="0" number:grouping="true" number:min-integer-digits="1"/>
    </number:number-style>
    <style:style style:data-style-name="n6c2a59" style:family="table-cell" style:name="afe1674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234bc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bfc7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67b9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6942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08cb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6db5d">
      <number:number number:decimal-places="0" number:grouping="true" number:min-integer-digits="1"/>
    </number:number-style>
    <style:style style:data-style-name="n46db5d" style:family="table-cell" style:name="a30000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7b310">
      <number:number number:decimal-places="0" number:grouping="true" number:min-integer-digits="1"/>
    </number:number-style>
    <style:style style:data-style-name="nb7b310" style:family="table-cell" style:name="a6b94d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56e34a">
      <number:number number:decimal-places="0" number:grouping="true" number:min-integer-digits="1"/>
    </number:number-style>
    <style:style style:data-style-name="n56e34a" style:family="table-cell" style:name="aa0afe7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bcb4a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a38f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83b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24b2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fba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93fb8e">
      <number:number number:decimal-places="0" number:grouping="true" number:min-integer-digits="1"/>
    </number:number-style>
    <style:style style:data-style-name="n93fb8e" style:family="table-cell" style:name="a97462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6587b">
      <number:number number:decimal-places="0" number:grouping="true" number:min-integer-digits="1"/>
    </number:number-style>
    <style:style style:data-style-name="n66587b" style:family="table-cell" style:name="ad7403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adee6">
      <number:number number:decimal-places="0" number:grouping="true" number:min-integer-digits="1"/>
    </number:number-style>
    <style:style style:family="paragraph" style:name="a0fabc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26c0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f8a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0665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beff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64f08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13047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32be9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a894f9">Завтрак 508.57 ккал</text:p>
      <table:table table:name="Table1" table:style-name="a6cca8f">
        <table:table-column table:style-name="a32510e"/>
        <table:table-column table:style-name="a457a89"/>
        <table:table-column table:style-name="a503d70"/>
        <table:table-column table:style-name="ae5501d"/>
        <table:table-row table:default-cell-style-name="">
          <table:table-cell office:string-value="№ п/п" office:value-type="string" table:style-name="a469430">
            <text:p text:style-name="a229810">№ п/п</text:p>
          </table:table-cell>
          <table:table-cell office:string-value="Наименование блюда" office:value-type="string" table:style-name="af90dd4">
            <text:p text:style-name="a745a4b">Наименование блюда</text:p>
          </table:table-cell>
          <table:table-cell office:string-value="Масса порции, гр." office:value-type="string" table:style-name="abfd923">
            <text:p text:style-name="a5bdff7">Масса порции, гр.</text:p>
          </table:table-cell>
          <table:table-cell office:string-value="Калорийность порции, ккал." office:value-type="string" table:style-name="a5e223b">
            <text:p text:style-name="aa61225">Калорийность порции, ккал.</text:p>
          </table:table-cell>
        </table:table-row>
        <table:table-row table:default-cell-style-name="">
          <table:table-cell office:value="1.0" office:value-type="float" table:style-name="a3e3888">
            <text:p text:style-name="a6bcde1">1</text:p>
          </table:table-cell>
          <table:table-cell office:string-value="Каша геркулесовая молочная" office:value-type="string" table:style-name="a8aedfe">
            <text:p text:style-name="a77b23f">Каша геркулесовая молочная</text:p>
          </table:table-cell>
          <table:table-cell office:value="200.0" office:value-type="float" table:style-name="a269291">
            <text:p text:style-name="a35eacc">200</text:p>
          </table:table-cell>
          <table:table-cell office:value="191.0" office:value-type="float" table:style-name="ae44ea2">
            <text:p text:style-name="aa40cef">191</text:p>
          </table:table-cell>
        </table:table-row>
        <table:table-row table:default-cell-style-name="">
          <table:table-cell office:value="2.0" office:value-type="float" table:style-name="ae7e6b2">
            <text:p text:style-name="afef1ca">2</text:p>
          </table:table-cell>
          <table:table-cell office:string-value="Кофейный напиток на молоке" office:value-type="string" table:style-name="ab89255">
            <text:p text:style-name="a5878db">Кофейный напиток на молоке</text:p>
          </table:table-cell>
          <table:table-cell office:value="200.0" office:value-type="float" table:style-name="a39bf3d">
            <text:p text:style-name="a321f1f">200</text:p>
          </table:table-cell>
          <table:table-cell office:value="60.0" office:value-type="float" table:style-name="acd40bc">
            <text:p text:style-name="ada1458">60</text:p>
          </table:table-cell>
        </table:table-row>
        <table:table-row table:default-cell-style-name="">
          <table:table-cell office:value="3.0" office:value-type="float" table:style-name="a7bffc4">
            <text:p text:style-name="a1b06fc">3</text:p>
          </table:table-cell>
          <table:table-cell office:string-value="Бутерброд с сыром" office:value-type="string" table:style-name="a914b2c">
            <text:p text:style-name="a490723">Бутерброд с сыром</text:p>
          </table:table-cell>
          <table:table-cell office:value="39.0" office:value-type="float" table:style-name="a43d30d">
            <text:p text:style-name="a82c829">39</text:p>
          </table:table-cell>
          <table:table-cell office:value="138.0" office:value-type="float" table:style-name="a5d14f1">
            <text:p text:style-name="a44d4cb">138</text:p>
          </table:table-cell>
        </table:table-row>
        <table:table-row table:default-cell-style-name="">
          <table:table-cell office:value="4.0" office:value-type="float" table:style-name="a082e40">
            <text:p text:style-name="a65202f">4</text:p>
          </table:table-cell>
          <table:table-cell office:string-value="Фрукты" office:value-type="string" table:style-name="a4ce1ad">
            <text:p text:style-name="a6965ab">Фрукты</text:p>
          </table:table-cell>
          <table:table-cell office:value="52.0" office:value-type="float" table:style-name="a64685b">
            <text:p text:style-name="aa319cd">52</text:p>
          </table:table-cell>
          <table:table-cell office:value="27.0" office:value-type="float" table:style-name="a286c64">
            <text:p text:style-name="a3da0bb">27</text:p>
          </table:table-cell>
        </table:table-row>
        <table:table-row table:default-cell-style-name="">
          <table:table-cell office:value="5.0" office:value-type="float" table:style-name="a07df9f">
            <text:p text:style-name="a85a6d6">5</text:p>
          </table:table-cell>
          <table:table-cell office:string-value="Кондитерские изделия" office:value-type="string" table:style-name="a4e3f37">
            <text:p text:style-name="a67a815">Кондитерские изделия</text:p>
          </table:table-cell>
          <table:table-cell office:value="21.0" office:value-type="float" table:style-name="a5f34a5">
            <text:p text:style-name="aedea4d">21</text:p>
          </table:table-cell>
          <table:table-cell office:value="90.0" office:value-type="float" table:style-name="a6e50b0">
            <text:p text:style-name="ace0899">90</text:p>
          </table:table-cell>
        </table:table-row>
      </table:table>
      <text:p text:style-name="ab07432"/>
      <text:p text:style-name="a3a0d7a">Обед 584.70 ккал</text:p>
      <table:table table:name="Table2" table:style-name="ae60dc1">
        <table:table-column table:style-name="a289e70"/>
        <table:table-column table:style-name="ac7e6d8"/>
        <table:table-column table:style-name="abea665"/>
        <table:table-column table:style-name="a3f8f44"/>
        <table:table-row table:default-cell-style-name="">
          <table:table-cell office:string-value="№ п/п" office:value-type="string" table:style-name="ac4b964">
            <text:p text:style-name="ae93e2d">№ п/п</text:p>
          </table:table-cell>
          <table:table-cell office:string-value="Наименование блюда" office:value-type="string" table:style-name="aaaa3b6">
            <text:p text:style-name="a74a033">Наименование блюда</text:p>
          </table:table-cell>
          <table:table-cell office:string-value="Масса порции, гр." office:value-type="string" table:style-name="ae42f54">
            <text:p text:style-name="a6958bb">Масса порции, гр.</text:p>
          </table:table-cell>
          <table:table-cell office:string-value="Калорийность порции, ккал." office:value-type="string" table:style-name="a92a576">
            <text:p text:style-name="ae791a0">Калорийность порции, ккал.</text:p>
          </table:table-cell>
        </table:table-row>
        <table:table-row table:default-cell-style-name="">
          <table:table-cell office:value="1.0" office:value-type="float" table:style-name="a080d6f">
            <text:p text:style-name="acd8230">1</text:p>
          </table:table-cell>
          <table:table-cell office:string-value="Суп картофельный с бобовыми" office:value-type="string" table:style-name="af92534">
            <text:p text:style-name="a81e308">Суп картофельный с бобовыми</text:p>
          </table:table-cell>
          <table:table-cell office:value="200.0" office:value-type="float" table:style-name="a87797e">
            <text:p text:style-name="ae3eff9">200</text:p>
          </table:table-cell>
          <table:table-cell office:value="151.0" office:value-type="float" table:style-name="a1e45be">
            <text:p text:style-name="a5df26f">151</text:p>
          </table:table-cell>
        </table:table-row>
        <table:table-row table:default-cell-style-name="">
          <table:table-cell office:value="2.0" office:value-type="float" table:style-name="a92ea6d">
            <text:p text:style-name="ad36aa2">2</text:p>
          </table:table-cell>
          <table:table-cell office:string-value="Оладьи из печени" office:value-type="string" table:style-name="ab96eab">
            <text:p text:style-name="a834756">Оладьи из печени</text:p>
          </table:table-cell>
          <table:table-cell office:value="20.0" office:value-type="float" table:style-name="a170dd1">
            <text:p text:style-name="a0a8c92">20</text:p>
          </table:table-cell>
          <table:table-cell office:value="130.0" office:value-type="float" table:style-name="a9682ee">
            <text:p text:style-name="aa6e6ad">130</text:p>
          </table:table-cell>
        </table:table-row>
        <table:table-row table:default-cell-style-name="">
          <table:table-cell office:value="3.0" office:value-type="float" table:style-name="a876376">
            <text:p text:style-name="a39eef2">3</text:p>
          </table:table-cell>
          <table:table-cell office:string-value="Макароны отварные с маслом сливочным" office:value-type="string" table:style-name="af49b1c">
            <text:p text:style-name="a730977">Макароны отварные с маслом сливочным</text:p>
          </table:table-cell>
          <table:table-cell office:value="40.0" office:value-type="float" table:style-name="a0551ca">
            <text:p text:style-name="aa8db39">40</text:p>
          </table:table-cell>
          <table:table-cell office:value="83.0" office:value-type="float" table:style-name="a1131c3">
            <text:p text:style-name="a2be439">83</text:p>
          </table:table-cell>
        </table:table-row>
        <table:table-row table:default-cell-style-name="">
          <table:table-cell office:value="4.0" office:value-type="float" table:style-name="ae1b3c5">
            <text:p text:style-name="a9f2352">4</text:p>
          </table:table-cell>
          <table:table-cell office:string-value="Икра свекольная" office:value-type="string" table:style-name="a91b30f">
            <text:p text:style-name="ac6009c">Икра свекольная</text:p>
          </table:table-cell>
          <table:table-cell office:value="50.0" office:value-type="float" table:style-name="ad88d8e">
            <text:p text:style-name="aed45cb">50</text:p>
          </table:table-cell>
          <table:table-cell office:value="56.0" office:value-type="float" table:style-name="a7f93af">
            <text:p text:style-name="acb6ac5">56</text:p>
          </table:table-cell>
        </table:table-row>
        <table:table-row table:default-cell-style-name="">
          <table:table-cell office:value="5.0" office:value-type="float" table:style-name="a5d9cd4">
            <text:p text:style-name="a62d343">5</text:p>
          </table:table-cell>
          <table:table-cell office:string-value="Кисель из сухофруктов" office:value-type="string" table:style-name="aebd6f0">
            <text:p text:style-name="a9f78b4">Кисель из сухофруктов</text:p>
          </table:table-cell>
          <table:table-cell office:value="200.0" office:value-type="float" table:style-name="a2ea4df">
            <text:p text:style-name="a87b414">200</text:p>
          </table:table-cell>
          <table:table-cell office:value="62.0" office:value-type="float" table:style-name="a388b05">
            <text:p text:style-name="aa58b6a">62</text:p>
          </table:table-cell>
        </table:table-row>
        <table:table-row table:default-cell-style-name="">
          <table:table-cell office:value="6.0" office:value-type="float" table:style-name="a9456db">
            <text:p text:style-name="ad5922b">6</text:p>
          </table:table-cell>
          <table:table-cell office:string-value="Хлеб пшеничный" office:value-type="string" table:style-name="a40838b">
            <text:p text:style-name="a5dedf5">Хлеб пшеничный</text:p>
          </table:table-cell>
          <table:table-cell office:value="10.0" office:value-type="float" table:style-name="afdc698">
            <text:p text:style-name="aa0cc87">10</text:p>
          </table:table-cell>
          <table:table-cell office:value="24.0" office:value-type="float" table:style-name="af54d5f">
            <text:p text:style-name="ab1e37f">24</text:p>
          </table:table-cell>
        </table:table-row>
        <table:table-row table:default-cell-style-name="">
          <table:table-cell office:value="7.0" office:value-type="float" table:style-name="a77c44b">
            <text:p text:style-name="acb71e2">7</text:p>
          </table:table-cell>
          <table:table-cell office:string-value="Хлеб ржаной" office:value-type="string" table:style-name="ae15157">
            <text:p text:style-name="aa9673b">Хлеб ржаной</text:p>
          </table:table-cell>
          <table:table-cell office:value="37.0" office:value-type="float" table:style-name="a0e4d62">
            <text:p text:style-name="a83b9ba">37</text:p>
          </table:table-cell>
          <table:table-cell office:value="75.0" office:value-type="float" table:style-name="abd6516">
            <text:p text:style-name="abf2ed7">75</text:p>
          </table:table-cell>
        </table:table-row>
      </table:table>
      <text:p text:style-name="a9e23e6"/>
      <text:p text:style-name="a3f8875">Полдник 249.55 ккал</text:p>
      <table:table table:name="Table3" table:style-name="a4af577">
        <table:table-column table:style-name="a9cb0ce"/>
        <table:table-column table:style-name="a88d4a9"/>
        <table:table-column table:style-name="a79398d"/>
        <table:table-column table:style-name="a26d4ec"/>
        <table:table-row table:default-cell-style-name="">
          <table:table-cell office:string-value="№ п/п" office:value-type="string" table:style-name="ae64212">
            <text:p text:style-name="a76fcfe">№ п/п</text:p>
          </table:table-cell>
          <table:table-cell office:string-value="Наименование блюда" office:value-type="string" table:style-name="aab5b9c">
            <text:p text:style-name="a570658">Наименование блюда</text:p>
          </table:table-cell>
          <table:table-cell office:string-value="Масса порции, гр." office:value-type="string" table:style-name="ad4bdb8">
            <text:p text:style-name="a6b1053">Масса порции, гр.</text:p>
          </table:table-cell>
          <table:table-cell office:string-value="Калорийность порции, ккал." office:value-type="string" table:style-name="a4a6b44">
            <text:p text:style-name="a0f6ef7">Калорийность порции, ккал.</text:p>
          </table:table-cell>
        </table:table-row>
        <table:table-row table:default-cell-style-name="">
          <table:table-cell office:value="1.0" office:value-type="float" table:style-name="a3b658d">
            <text:p text:style-name="a3c8e7c">1</text:p>
          </table:table-cell>
          <table:table-cell office:string-value="Рыба тушеная в томате с овощами" office:value-type="string" table:style-name="a59bf02">
            <text:p text:style-name="a4e04d8">Рыба тушеная в томате с овощами</text:p>
          </table:table-cell>
          <table:table-cell office:value="40.0" office:value-type="float" table:style-name="a0bdf51">
            <text:p text:style-name="a55439f">40</text:p>
          </table:table-cell>
          <table:table-cell office:value="69.0" office:value-type="float" table:style-name="a7d1af7">
            <text:p text:style-name="a92d680">69</text:p>
          </table:table-cell>
        </table:table-row>
        <table:table-row table:default-cell-style-name="">
          <table:table-cell office:value="2.0" office:value-type="float" table:style-name="af5d339">
            <text:p text:style-name="a1bfc74">2</text:p>
          </table:table-cell>
          <table:table-cell office:string-value="Картофель отварной " office:value-type="string" table:style-name="a234bc6">
            <text:p text:style-name="a267b9f">Картофель отварной </text:p>
          </table:table-cell>
          <table:table-cell office:value="90.0" office:value-type="float" table:style-name="aac541e">
            <text:p text:style-name="a169424">90</text:p>
          </table:table-cell>
          <table:table-cell office:value="79.0" office:value-type="float" table:style-name="afe1674">
            <text:p text:style-name="ae08cba">79</text:p>
          </table:table-cell>
        </table:table-row>
        <table:table-row table:default-cell-style-name="">
          <table:table-cell office:value="3.0" office:value-type="float" table:style-name="a30000c">
            <text:p text:style-name="aa38f7f">3</text:p>
          </table:table-cell>
          <table:table-cell office:string-value="Сок " office:value-type="string" table:style-name="abcb4ab">
            <text:p text:style-name="af83b52">Сок </text:p>
          </table:table-cell>
          <table:table-cell office:value="139.0" office:value-type="float" table:style-name="a6b94d7">
            <text:p text:style-name="ab24b21">139</text:p>
          </table:table-cell>
          <table:table-cell office:value="64.0" office:value-type="float" table:style-name="aa0afe7">
            <text:p text:style-name="affba4a">64</text:p>
          </table:table-cell>
        </table:table-row>
        <table:table-row table:default-cell-style-name="">
          <table:table-cell office:value="4.0" office:value-type="float" table:style-name="a974624">
            <text:p text:style-name="a0fabc1">4</text:p>
          </table:table-cell>
          <table:table-cell office:string-value="Хлеб пшеничный" office:value-type="string" table:style-name="af22f35">
            <text:p text:style-name="aa26c0a">Хлеб пшеничный</text:p>
          </table:table-cell>
          <table:table-cell office:value="15.0" office:value-type="float" table:style-name="ad7403c">
            <text:p text:style-name="adff8a8">15</text:p>
          </table:table-cell>
          <table:table-cell office:value="36.0" office:value-type="float" table:style-name="a51537a">
            <text:p text:style-name="a00665c">36</text:p>
          </table:table-cell>
        </table:table-row>
      </table:table>
      <text:p text:style-name="abbeffe"/>
      <text:p text:style-name="a664f08">Итого ккал за день: 1342.82</text:p>
      <text:p text:style-name="a313047">Калькулятор <text:s text:c="6"/>____________</text:p>
      <text:p text:style-name="ab32be9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01» ию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01» ию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