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7c5fe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8e2e9">
      <style:table-properties style:width="6.694in" table:align="margins"/>
    </style:style>
    <style:style style:family="table-column" style:name="af526df">
      <style:table-column-properties style:column-width="1.6735in" style:rel-column-width="16383*"/>
    </style:style>
    <style:style style:family="table-cell" style:name="ac99d3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b5ff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9d9d4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a69dc5" style:family="table-cell" style:name="a62059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e3c6d">
      <style:table-column-properties style:column-width="1.4174in" style:rel-column-width="13876*"/>
    </style:style>
    <style:style style:family="table-column" style:name="a6c64e4">
      <style:table-column-properties style:column-width="0.7717in" style:rel-column-width="7555*"/>
    </style:style>
    <style:style style:family="table-column" style:name="a2f9e5e">
      <style:table-column-properties style:column-width="4.134in" style:rel-column-width="40472*"/>
    </style:style>
    <style:style style:family="table-column" style:name="a3b5d2a">
      <style:table-column-properties style:column-width="0.3709in" style:rel-column-width="3630*"/>
    </style:style>
    <style:style style:family="table-cell" style:name="a19b56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221a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a04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55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01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b3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b9e5e">
      <number:number number:decimal-places="0" number:grouping="true" number:min-integer-digits="1"/>
    </number:number-style>
    <style:style style:data-style-name="n4b9e5e" style:family="table-cell" style:name="a1dfa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b1161">
      <number:number number:decimal-places="0" number:grouping="true" number:min-integer-digits="1"/>
    </number:number-style>
    <style:style style:data-style-name="nbb1161" style:family="table-cell" style:name="af7d9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ccd2f">
      <number:number number:decimal-places="0" number:grouping="true" number:min-integer-digits="1"/>
    </number:number-style>
    <style:style style:data-style-name="n0ccd2f" style:family="table-cell" style:name="a9c4c0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ebf1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478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ea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000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f4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004b0">
      <number:number number:decimal-places="0" number:grouping="true" number:min-integer-digits="1"/>
    </number:number-style>
    <style:style style:data-style-name="nc004b0" style:family="table-cell" style:name="a17249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41f49">
      <number:number number:decimal-places="0" number:grouping="true" number:min-integer-digits="1"/>
    </number:number-style>
    <style:style style:data-style-name="nc41f49" style:family="table-cell" style:name="aa44e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18b0a">
      <number:number number:decimal-places="0" number:grouping="true" number:min-integer-digits="1"/>
    </number:number-style>
    <style:style style:data-style-name="n718b0a" style:family="table-cell" style:name="ad9df4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1e10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0ab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6e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0c3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7a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6698e">
      <number:number number:decimal-places="0" number:grouping="true" number:min-integer-digits="1"/>
    </number:number-style>
    <style:style style:data-style-name="ne6698e" style:family="table-cell" style:name="a141f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ac7f4">
      <number:number number:decimal-places="0" number:grouping="true" number:min-integer-digits="1"/>
    </number:number-style>
    <style:style style:data-style-name="n5ac7f4" style:family="table-cell" style:name="ac9c41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a45a4">
      <number:number number:decimal-places="0" number:grouping="true" number:min-integer-digits="1"/>
    </number:number-style>
    <style:style style:data-style-name="n2a45a4" style:family="table-cell" style:name="a4f571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6d3b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cdc1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17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a5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d6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33cfe">
      <number:number number:decimal-places="0" number:grouping="true" number:min-integer-digits="1"/>
    </number:number-style>
    <style:style style:data-style-name="n933cfe" style:family="table-cell" style:name="a5fe9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515b">
      <number:number number:decimal-places="0" number:grouping="true" number:min-integer-digits="1"/>
    </number:number-style>
    <style:style style:data-style-name="n77515b" style:family="table-cell" style:name="ada6bd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7e36e">
      <number:number number:decimal-places="0" number:grouping="true" number:min-integer-digits="1"/>
    </number:number-style>
    <style:style style:data-style-name="nc7e36e" style:family="table-cell" style:name="a4e213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ee24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367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76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b3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d2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7e126">
      <number:number number:decimal-places="0" number:grouping="true" number:min-integer-digits="1"/>
    </number:number-style>
    <style:style style:data-style-name="n47e126" style:family="table-cell" style:name="a3399e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4a1fc">
      <number:number number:decimal-places="0" number:grouping="true" number:min-integer-digits="1"/>
    </number:number-style>
    <style:style style:data-style-name="nf4a1fc" style:family="table-cell" style:name="add38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9dc5">
      <number:number number:decimal-places="0" number:grouping="true" number:min-integer-digits="1"/>
    </number:number-style>
    <style:style style:family="paragraph" style:name="a1ed2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32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75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ec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aa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a85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6f26a9">
      <style:table-properties style:width="6.694in" table:align="margins"/>
    </style:style>
    <style:style style:family="table-column" style:name="aee517e">
      <style:table-column-properties style:column-width="1.6735in" style:rel-column-width="16383*"/>
    </style:style>
    <style:style style:family="table-cell" style:name="a5cfc3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36de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80f4d1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958e5" style:family="table-cell" style:name="a5ba0a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08f2f">
      <style:table-column-properties style:column-width="1.4174in" style:rel-column-width="13876*"/>
    </style:style>
    <style:style style:family="table-column" style:name="a11ec14">
      <style:table-column-properties style:column-width="0.7717in" style:rel-column-width="7555*"/>
    </style:style>
    <style:style style:family="table-column" style:name="afcfa47">
      <style:table-column-properties style:column-width="4.134in" style:rel-column-width="40472*"/>
    </style:style>
    <style:style style:family="table-column" style:name="a04524c">
      <style:table-column-properties style:column-width="0.3709in" style:rel-column-width="3630*"/>
    </style:style>
    <style:style style:family="table-cell" style:name="a1870b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c8b8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7d7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3c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b2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98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2b5ad">
      <number:number number:decimal-places="0" number:grouping="true" number:min-integer-digits="1"/>
    </number:number-style>
    <style:style style:data-style-name="n62b5ad" style:family="table-cell" style:name="ae0fe8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6797f">
      <number:number number:decimal-places="0" number:grouping="true" number:min-integer-digits="1"/>
    </number:number-style>
    <style:style style:data-style-name="nd6797f" style:family="table-cell" style:name="a13ff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fcd48">
      <number:number number:decimal-places="0" number:grouping="true" number:min-integer-digits="1"/>
    </number:number-style>
    <style:style style:data-style-name="nafcd48" style:family="table-cell" style:name="ac7c4a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885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327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2a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2e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9c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6556e">
      <number:number number:decimal-places="0" number:grouping="true" number:min-integer-digits="1"/>
    </number:number-style>
    <style:style style:data-style-name="nb6556e" style:family="table-cell" style:name="a1ec8d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b7f4f">
      <number:number number:decimal-places="0" number:grouping="true" number:min-integer-digits="1"/>
    </number:number-style>
    <style:style style:data-style-name="n0b7f4f" style:family="table-cell" style:name="a0286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65a44">
      <number:number number:decimal-places="0" number:grouping="true" number:min-integer-digits="1"/>
    </number:number-style>
    <style:style style:data-style-name="n965a44" style:family="table-cell" style:name="a8447c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470e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87d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8b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c3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38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04178">
      <number:number number:decimal-places="0" number:grouping="true" number:min-integer-digits="1"/>
    </number:number-style>
    <style:style style:data-style-name="ne04178" style:family="table-cell" style:name="a1735c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89ca3">
      <number:number number:decimal-places="0" number:grouping="true" number:min-integer-digits="1"/>
    </number:number-style>
    <style:style style:data-style-name="nb89ca3" style:family="table-cell" style:name="ac4a23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f382f">
      <number:number number:decimal-places="0" number:grouping="true" number:min-integer-digits="1"/>
    </number:number-style>
    <style:style style:data-style-name="nbf382f" style:family="table-cell" style:name="a2d049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43a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45e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40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23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0e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7cf07">
      <number:number number:decimal-places="0" number:grouping="true" number:min-integer-digits="1"/>
    </number:number-style>
    <style:style style:data-style-name="nc7cf07" style:family="table-cell" style:name="aa12a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1079f">
      <number:number number:decimal-places="0" number:grouping="true" number:min-integer-digits="1"/>
    </number:number-style>
    <style:style style:data-style-name="nb1079f" style:family="table-cell" style:name="a7b62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3f851">
      <number:number number:decimal-places="0" number:grouping="true" number:min-integer-digits="1"/>
    </number:number-style>
    <style:style style:data-style-name="n53f851" style:family="table-cell" style:name="a3cf0f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a1d6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bc2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71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31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db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e056c">
      <number:number number:decimal-places="0" number:grouping="true" number:min-integer-digits="1"/>
    </number:number-style>
    <style:style style:data-style-name="n1e056c" style:family="table-cell" style:name="aca630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a7aab">
      <number:number number:decimal-places="0" number:grouping="true" number:min-integer-digits="1"/>
    </number:number-style>
    <style:style style:data-style-name="n5a7aab" style:family="table-cell" style:name="a13ee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13da6">
      <number:number number:decimal-places="0" number:grouping="true" number:min-integer-digits="1"/>
    </number:number-style>
    <style:style style:data-style-name="n913da6" style:family="table-cell" style:name="a17fd6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e61e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272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22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ef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90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988a1">
      <number:number number:decimal-places="0" number:grouping="true" number:min-integer-digits="1"/>
    </number:number-style>
    <style:style style:data-style-name="nb988a1" style:family="table-cell" style:name="abcb5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3c7b9">
      <number:number number:decimal-places="0" number:grouping="true" number:min-integer-digits="1"/>
    </number:number-style>
    <style:style style:data-style-name="ne3c7b9" style:family="table-cell" style:name="af729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6a6af">
      <number:number number:decimal-places="0" number:grouping="true" number:min-integer-digits="1"/>
    </number:number-style>
    <style:style style:data-style-name="n76a6af" style:family="table-cell" style:name="a6933f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54e2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130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71a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97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c38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ced67">
      <number:number number:decimal-places="0" number:grouping="true" number:min-integer-digits="1"/>
    </number:number-style>
    <style:style style:data-style-name="n5ced67" style:family="table-cell" style:name="aa511b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433f2">
      <number:number number:decimal-places="0" number:grouping="true" number:min-integer-digits="1"/>
    </number:number-style>
    <style:style style:data-style-name="n7433f2" style:family="table-cell" style:name="ac2ce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958e5">
      <number:number number:decimal-places="0" number:grouping="true" number:min-integer-digits="1"/>
    </number:number-style>
    <style:style style:family="paragraph" style:name="afe3c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41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58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1b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728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4df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0975e7">
      <style:table-properties style:width="6.694in" table:align="margins"/>
    </style:style>
    <style:style style:family="table-column" style:name="ad4b079">
      <style:table-column-properties style:column-width="1.6735in" style:rel-column-width="16383*"/>
    </style:style>
    <style:style style:family="table-cell" style:name="ae61fb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bf2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7af65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730d14" style:family="table-cell" style:name="ad4a86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84a9c7">
      <style:table-column-properties style:column-width="1.4174in" style:rel-column-width="13876*"/>
    </style:style>
    <style:style style:family="table-column" style:name="a2148a9">
      <style:table-column-properties style:column-width="0.7717in" style:rel-column-width="7555*"/>
    </style:style>
    <style:style style:family="table-column" style:name="a9ee68c">
      <style:table-column-properties style:column-width="4.134in" style:rel-column-width="40472*"/>
    </style:style>
    <style:style style:family="table-column" style:name="a3f260f">
      <style:table-column-properties style:column-width="0.3709in" style:rel-column-width="3630*"/>
    </style:style>
    <style:style style:family="table-cell" style:name="a0a95e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fed3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875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30c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49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a18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d1d90">
      <number:number number:decimal-places="0" number:grouping="true" number:min-integer-digits="1"/>
    </number:number-style>
    <style:style style:data-style-name="nfd1d90" style:family="table-cell" style:name="ade80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31c5b">
      <number:number number:decimal-places="0" number:grouping="true" number:min-integer-digits="1"/>
    </number:number-style>
    <style:style style:data-style-name="n531c5b" style:family="table-cell" style:name="a7aca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01c6f">
      <number:number number:decimal-places="0" number:grouping="true" number:min-integer-digits="1"/>
    </number:number-style>
    <style:style style:data-style-name="n801c6f" style:family="table-cell" style:name="ab1aaa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3b88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85d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03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1e3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fe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d06d0">
      <number:number number:decimal-places="0" number:grouping="true" number:min-integer-digits="1"/>
    </number:number-style>
    <style:style style:data-style-name="ndd06d0" style:family="table-cell" style:name="a6f28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2b281">
      <number:number number:decimal-places="0" number:grouping="true" number:min-integer-digits="1"/>
    </number:number-style>
    <style:style style:data-style-name="n82b281" style:family="table-cell" style:name="a79eb7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88cf8">
      <number:number number:decimal-places="0" number:grouping="true" number:min-integer-digits="1"/>
    </number:number-style>
    <style:style style:data-style-name="ne88cf8" style:family="table-cell" style:name="a52d00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d4a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238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c1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60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72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6af2d">
      <number:number number:decimal-places="0" number:grouping="true" number:min-integer-digits="1"/>
    </number:number-style>
    <style:style style:data-style-name="nf6af2d" style:family="table-cell" style:name="a5e84a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f4525">
      <number:number number:decimal-places="0" number:grouping="true" number:min-integer-digits="1"/>
    </number:number-style>
    <style:style style:data-style-name="nff4525" style:family="table-cell" style:name="a85f5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d6c1c">
      <number:number number:decimal-places="0" number:grouping="true" number:min-integer-digits="1"/>
    </number:number-style>
    <style:style style:data-style-name="ndd6c1c" style:family="table-cell" style:name="a2cab6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b4fa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e1e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489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c9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b9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4c884">
      <number:number number:decimal-places="0" number:grouping="true" number:min-integer-digits="1"/>
    </number:number-style>
    <style:style style:data-style-name="n44c884" style:family="table-cell" style:name="aeaebb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b311d">
      <number:number number:decimal-places="0" number:grouping="true" number:min-integer-digits="1"/>
    </number:number-style>
    <style:style style:data-style-name="n9b311d" style:family="table-cell" style:name="ae61cb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30d14">
      <number:number number:decimal-places="0" number:grouping="true" number:min-integer-digits="1"/>
    </number:number-style>
    <style:style style:family="paragraph" style:name="ab42c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b0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fb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a3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d7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d26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b54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65c3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7c5feb">Завтрак 377.38 ккал</text:p>
      <table:table table:name="Table1" table:style-name="ad8e2e9">
        <table:table-column table:style-name="a3b5d2a"/>
        <table:table-column table:style-name="a2f9e5e"/>
        <table:table-column table:style-name="a6c64e4"/>
        <table:table-column table:style-name="ade3c6d"/>
        <table:table-row table:default-cell-style-name="">
          <table:table-cell office:string-value="№ п/п" office:value-type="string" table:style-name="a19b568">
            <text:p text:style-name="a7a0494">№ п/п</text:p>
          </table:table-cell>
          <table:table-cell office:string-value="Наименование блюда" office:value-type="string" table:style-name="a2221a3">
            <text:p text:style-name="a5755b2">Наименование блюда</text:p>
          </table:table-cell>
          <table:table-cell office:string-value="Масса порции, гр." office:value-type="string" table:style-name="ac99d35">
            <text:p text:style-name="aa30119">Масса порции, гр.</text:p>
          </table:table-cell>
          <table:table-cell office:string-value="Калорийность порции, ккал." office:value-type="string" table:style-name="ae9d9d4">
            <text:p text:style-name="a9fb3dc">Калорийность порции, ккал.</text:p>
          </table:table-cell>
        </table:table-row>
        <table:table-row table:default-cell-style-name="">
          <table:table-cell office:value="1.0" office:value-type="float" table:style-name="a1dfa96">
            <text:p text:style-name="ae47873">1</text:p>
          </table:table-cell>
          <table:table-cell office:string-value="Каша геркулесовая молочная" office:value-type="string" table:style-name="a2ebf1c">
            <text:p text:style-name="a54eafe">Каша геркулесовая молочная</text:p>
          </table:table-cell>
          <table:table-cell office:value="150.0" office:value-type="float" table:style-name="af7d964">
            <text:p text:style-name="a900053">150</text:p>
          </table:table-cell>
          <table:table-cell office:value="136.0" office:value-type="float" table:style-name="a9c4c02">
            <text:p text:style-name="aa6f489">136</text:p>
          </table:table-cell>
        </table:table-row>
        <table:table-row table:default-cell-style-name="">
          <table:table-cell office:value="2.0" office:value-type="float" table:style-name="a172499">
            <text:p text:style-name="aa0ab0a">2</text:p>
          </table:table-cell>
          <table:table-cell office:string-value="Кофейный напиток на молоке" office:value-type="string" table:style-name="a31e107">
            <text:p text:style-name="a4b6e64">Кофейный напиток на молоке</text:p>
          </table:table-cell>
          <table:table-cell office:value="150.0" office:value-type="float" table:style-name="aa44e04">
            <text:p text:style-name="a60c39f">150</text:p>
          </table:table-cell>
          <table:table-cell office:value="56.0" office:value-type="float" table:style-name="ad9df42">
            <text:p text:style-name="a9c7ae5">56</text:p>
          </table:table-cell>
        </table:table-row>
        <table:table-row table:default-cell-style-name="">
          <table:table-cell office:value="3.0" office:value-type="float" table:style-name="a141f0f">
            <text:p text:style-name="a0cdc1c">3</text:p>
          </table:table-cell>
          <table:table-cell office:string-value="Бутерброд с сыром" office:value-type="string" table:style-name="ab6d3b8">
            <text:p text:style-name="ada1772">Бутерброд с сыром</text:p>
          </table:table-cell>
          <table:table-cell office:value="30.0" office:value-type="float" table:style-name="ac9c417">
            <text:p text:style-name="a65a54f">30</text:p>
          </table:table-cell>
          <table:table-cell office:value="103.0" office:value-type="float" table:style-name="a4f5714">
            <text:p text:style-name="a3ad66d">103</text:p>
          </table:table-cell>
        </table:table-row>
        <table:table-row table:default-cell-style-name="">
          <table:table-cell office:value="4.0" office:value-type="float" table:style-name="a5fe97c">
            <text:p text:style-name="a136764">4</text:p>
          </table:table-cell>
          <table:table-cell office:string-value="Фрукты" office:value-type="string" table:style-name="a7ee249">
            <text:p text:style-name="a2b769b">Фрукты</text:p>
          </table:table-cell>
          <table:table-cell office:value="50.0" office:value-type="float" table:style-name="ada6bd1">
            <text:p text:style-name="a86b3ec">50</text:p>
          </table:table-cell>
          <table:table-cell office:value="26.0" office:value-type="float" table:style-name="a4e2136">
            <text:p text:style-name="ae6d22c">26</text:p>
          </table:table-cell>
        </table:table-row>
        <table:table-row table:default-cell-style-name="">
          <table:table-cell office:value="5.0" office:value-type="float" table:style-name="a3399eb">
            <text:p text:style-name="a1ed27d">5</text:p>
          </table:table-cell>
          <table:table-cell office:string-value="Кондитерские изделия" office:value-type="string" table:style-name="a9b5ff6">
            <text:p text:style-name="a5c3256">Кондитерские изделия</text:p>
          </table:table-cell>
          <table:table-cell office:value="13.0" office:value-type="float" table:style-name="add3878">
            <text:p text:style-name="a7f7523">13</text:p>
          </table:table-cell>
          <table:table-cell office:value="54.0" office:value-type="float" table:style-name="a62059b">
            <text:p text:style-name="ab3ec05">54</text:p>
          </table:table-cell>
        </table:table-row>
      </table:table>
      <text:p text:style-name="a2daa7a"/>
      <text:p text:style-name="a1ba858">Обед 467.34 ккал</text:p>
      <table:table table:name="Table2" table:style-name="a6f26a9">
        <table:table-column table:style-name="a04524c"/>
        <table:table-column table:style-name="afcfa47"/>
        <table:table-column table:style-name="a11ec14"/>
        <table:table-column table:style-name="a908f2f"/>
        <table:table-row table:default-cell-style-name="">
          <table:table-cell office:string-value="№ п/п" office:value-type="string" table:style-name="a1870b7">
            <text:p text:style-name="a57d70d">№ п/п</text:p>
          </table:table-cell>
          <table:table-cell office:string-value="Наименование блюда" office:value-type="string" table:style-name="a2c8b8f">
            <text:p text:style-name="a843c0c">Наименование блюда</text:p>
          </table:table-cell>
          <table:table-cell office:string-value="Масса порции, гр." office:value-type="string" table:style-name="a5cfc39">
            <text:p text:style-name="a9eb29a">Масса порции, гр.</text:p>
          </table:table-cell>
          <table:table-cell office:string-value="Калорийность порции, ккал." office:value-type="string" table:style-name="a80f4d1">
            <text:p text:style-name="a64980d">Калорийность порции, ккал.</text:p>
          </table:table-cell>
        </table:table-row>
        <table:table-row table:default-cell-style-name="">
          <table:table-cell office:value="1.0" office:value-type="float" table:style-name="ae0fe8c">
            <text:p text:style-name="a6327fc">1</text:p>
          </table:table-cell>
          <table:table-cell office:string-value="Суп картофельный с бобовыми" office:value-type="string" table:style-name="ab88514">
            <text:p text:style-name="a502a73">Суп картофельный с бобовыми</text:p>
          </table:table-cell>
          <table:table-cell office:value="180.0" office:value-type="float" table:style-name="a13ff88">
            <text:p text:style-name="a2d2e11">180</text:p>
          </table:table-cell>
          <table:table-cell office:value="130.0" office:value-type="float" table:style-name="ac7c4a6">
            <text:p text:style-name="ab49c13">130</text:p>
          </table:table-cell>
        </table:table-row>
        <table:table-row table:default-cell-style-name="">
          <table:table-cell office:value="2.0" office:value-type="float" table:style-name="a1ec8da">
            <text:p text:style-name="a287d31">2</text:p>
          </table:table-cell>
          <table:table-cell office:string-value="Оладьи из печени" office:value-type="string" table:style-name="aa470ea">
            <text:p text:style-name="a358bec">Оладьи из печени</text:p>
          </table:table-cell>
          <table:table-cell office:value="15.0" office:value-type="float" table:style-name="a028614">
            <text:p text:style-name="afdc34f">15</text:p>
          </table:table-cell>
          <table:table-cell office:value="92.0" office:value-type="float" table:style-name="a8447c2">
            <text:p text:style-name="a3d3806">92</text:p>
          </table:table-cell>
        </table:table-row>
        <table:table-row table:default-cell-style-name="">
          <table:table-cell office:value="3.0" office:value-type="float" table:style-name="a1735cb">
            <text:p text:style-name="a345ec6">3</text:p>
          </table:table-cell>
          <table:table-cell office:string-value="Макароны отварные с маслом сливочным" office:value-type="string" table:style-name="a443ac1">
            <text:p text:style-name="a6940e0">Макароны отварные с маслом сливочным</text:p>
          </table:table-cell>
          <table:table-cell office:value="30.0" office:value-type="float" table:style-name="ac4a23a">
            <text:p text:style-name="af323be">30</text:p>
          </table:table-cell>
          <table:table-cell office:value="63.0" office:value-type="float" table:style-name="a2d0490">
            <text:p text:style-name="ab20e4d">63</text:p>
          </table:table-cell>
        </table:table-row>
        <table:table-row table:default-cell-style-name="">
          <table:table-cell office:value="4.0" office:value-type="float" table:style-name="aa12a43">
            <text:p text:style-name="a2bc277">4</text:p>
          </table:table-cell>
          <table:table-cell office:string-value="Икра свекольная" office:value-type="string" table:style-name="a0a1d6e">
            <text:p text:style-name="a257104">Икра свекольная</text:p>
          </table:table-cell>
          <table:table-cell office:value="40.0" office:value-type="float" table:style-name="a7b6218">
            <text:p text:style-name="adf31da">40</text:p>
          </table:table-cell>
          <table:table-cell office:value="43.0" office:value-type="float" table:style-name="a3cf0f0">
            <text:p text:style-name="a76dbe4">43</text:p>
          </table:table-cell>
        </table:table-row>
        <table:table-row table:default-cell-style-name="">
          <table:table-cell office:value="5.0" office:value-type="float" table:style-name="aca6301">
            <text:p text:style-name="a72727d">5</text:p>
          </table:table-cell>
          <table:table-cell office:string-value="Кисель из сухофруктов" office:value-type="string" table:style-name="ace61e0">
            <text:p text:style-name="afa2246">Кисель из сухофруктов</text:p>
          </table:table-cell>
          <table:table-cell office:value="150.0" office:value-type="float" table:style-name="a13ee11">
            <text:p text:style-name="a8bef9e">150</text:p>
          </table:table-cell>
          <table:table-cell office:value="51.0" office:value-type="float" table:style-name="a17fd68">
            <text:p text:style-name="ae190c0">51</text:p>
          </table:table-cell>
        </table:table-row>
        <table:table-row table:default-cell-style-name="">
          <table:table-cell office:value="6.0" office:value-type="float" table:style-name="abcb57f">
            <text:p text:style-name="ae130d7">6</text:p>
          </table:table-cell>
          <table:table-cell office:string-value="Хлеб пшеничный" office:value-type="string" table:style-name="a654e25">
            <text:p text:style-name="aef71a4">Хлеб пшеничный</text:p>
          </table:table-cell>
          <table:table-cell office:value="10.0" office:value-type="float" table:style-name="af72918">
            <text:p text:style-name="a2e9718">10</text:p>
          </table:table-cell>
          <table:table-cell office:value="24.0" office:value-type="float" table:style-name="a6933fa">
            <text:p text:style-name="adc38a2">24</text:p>
          </table:table-cell>
        </table:table-row>
        <table:table-row table:default-cell-style-name="">
          <table:table-cell office:value="7.0" office:value-type="float" table:style-name="aa511b4">
            <text:p text:style-name="afe3cfc">7</text:p>
          </table:table-cell>
          <table:table-cell office:string-value="Хлеб ржаной" office:value-type="string" table:style-name="a736def">
            <text:p text:style-name="a734142">Хлеб ржаной</text:p>
          </table:table-cell>
          <table:table-cell office:value="30.0" office:value-type="float" table:style-name="ac2ce9c">
            <text:p text:style-name="a6458be">30</text:p>
          </table:table-cell>
          <table:table-cell office:value="60.0" office:value-type="float" table:style-name="a5ba0ac">
            <text:p text:style-name="a231b24">60</text:p>
          </table:table-cell>
        </table:table-row>
      </table:table>
      <text:p text:style-name="aba728b"/>
      <text:p text:style-name="a384dff">Полдник 203.69 ккал</text:p>
      <table:table table:name="Table3" table:style-name="a0975e7">
        <table:table-column table:style-name="a3f260f"/>
        <table:table-column table:style-name="a9ee68c"/>
        <table:table-column table:style-name="a2148a9"/>
        <table:table-column table:style-name="a84a9c7"/>
        <table:table-row table:default-cell-style-name="">
          <table:table-cell office:string-value="№ п/п" office:value-type="string" table:style-name="a0a95e4">
            <text:p text:style-name="a087587">№ п/п</text:p>
          </table:table-cell>
          <table:table-cell office:string-value="Наименование блюда" office:value-type="string" table:style-name="a6fed38">
            <text:p text:style-name="ad30c66">Наименование блюда</text:p>
          </table:table-cell>
          <table:table-cell office:string-value="Масса порции, гр." office:value-type="string" table:style-name="ae61fb7">
            <text:p text:style-name="a0f4963">Масса порции, гр.</text:p>
          </table:table-cell>
          <table:table-cell office:string-value="Калорийность порции, ккал." office:value-type="string" table:style-name="a67af65">
            <text:p text:style-name="acea180">Калорийность порции, ккал.</text:p>
          </table:table-cell>
        </table:table-row>
        <table:table-row table:default-cell-style-name="">
          <table:table-cell office:value="1.0" office:value-type="float" table:style-name="ade805b">
            <text:p text:style-name="ab85d6b">1</text:p>
          </table:table-cell>
          <table:table-cell office:string-value="Рыба тушеная в томате с овощами" office:value-type="string" table:style-name="a53b88c">
            <text:p text:style-name="a6f0341">Рыба тушеная в томате с овощами</text:p>
          </table:table-cell>
          <table:table-cell office:value="30.0" office:value-type="float" table:style-name="a7aca38">
            <text:p text:style-name="a11e3a0">30</text:p>
          </table:table-cell>
          <table:table-cell office:value="44.0" office:value-type="float" table:style-name="ab1aaac">
            <text:p text:style-name="a2dfe95">44</text:p>
          </table:table-cell>
        </table:table-row>
        <table:table-row table:default-cell-style-name="">
          <table:table-cell office:value="2.0" office:value-type="float" table:style-name="a6f289e">
            <text:p text:style-name="a223874">2</text:p>
          </table:table-cell>
          <table:table-cell office:string-value="Картофель отварной " office:value-type="string" table:style-name="abd4af8">
            <text:p text:style-name="aa3c142">Картофель отварной </text:p>
          </table:table-cell>
          <table:table-cell office:value="70.0" office:value-type="float" table:style-name="a79eb77">
            <text:p text:style-name="a196094">70</text:p>
          </table:table-cell>
          <table:table-cell office:value="70.0" office:value-type="float" table:style-name="a52d004">
            <text:p text:style-name="a5a722b">70</text:p>
          </table:table-cell>
        </table:table-row>
        <table:table-row table:default-cell-style-name="">
          <table:table-cell office:value="3.0" office:value-type="float" table:style-name="a5e84ad">
            <text:p text:style-name="a8e1e48">3</text:p>
          </table:table-cell>
          <table:table-cell office:string-value="Сок " office:value-type="string" table:style-name="a4b4fa2">
            <text:p text:style-name="a14895d">Сок </text:p>
          </table:table-cell>
          <table:table-cell office:value="139.0" office:value-type="float" table:style-name="a85f5ae">
            <text:p text:style-name="af0c956">139</text:p>
          </table:table-cell>
          <table:table-cell office:value="64.0" office:value-type="float" table:style-name="a2cab6d">
            <text:p text:style-name="aa8b9b1">64</text:p>
          </table:table-cell>
        </table:table-row>
        <table:table-row table:default-cell-style-name="">
          <table:table-cell office:value="4.0" office:value-type="float" table:style-name="aeaebbc">
            <text:p text:style-name="ab42c29">4</text:p>
          </table:table-cell>
          <table:table-cell office:string-value="Хлеб пшеничный" office:value-type="string" table:style-name="aabf2e1">
            <text:p text:style-name="ac2b058">Хлеб пшеничный</text:p>
          </table:table-cell>
          <table:table-cell office:value="10.0" office:value-type="float" table:style-name="ae61cbb">
            <text:p text:style-name="ae2fb36">10</text:p>
          </table:table-cell>
          <table:table-cell office:value="24.0" office:value-type="float" table:style-name="ad4a869">
            <text:p text:style-name="a13a307">24</text:p>
          </table:table-cell>
        </table:table-row>
      </table:table>
      <text:p text:style-name="a80d760"/>
      <text:p text:style-name="a23d262">Итого ккал за день: 1048.41</text:p>
      <text:p text:style-name="a4eb544">Калькулятор <text:s text:c="6"/>____________</text:p>
      <text:p text:style-name="aa365c3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1» ию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1» ию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