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d1cf97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d952f">
      <style:table-properties style:width="6.694in" table:align="margins"/>
    </style:style>
    <style:style style:family="table-column" style:name="a80ac87">
      <style:table-column-properties style:column-width="1.6735in" style:rel-column-width="16383*"/>
    </style:style>
    <style:style style:family="table-cell" style:name="afc57c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afd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37bd33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2928a" style:family="table-cell" style:name="aba10c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a283a">
      <style:table-column-properties style:column-width="1.4174in" style:rel-column-width="13876*"/>
    </style:style>
    <style:style style:family="table-column" style:name="a23b9da">
      <style:table-column-properties style:column-width="0.7717in" style:rel-column-width="7555*"/>
    </style:style>
    <style:style style:family="table-column" style:name="a397246">
      <style:table-column-properties style:column-width="4.134in" style:rel-column-width="40472*"/>
    </style:style>
    <style:style style:family="table-column" style:name="a056961">
      <style:table-column-properties style:column-width="0.3709in" style:rel-column-width="3630*"/>
    </style:style>
    <style:style style:family="table-cell" style:name="a0e557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6036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22d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23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97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87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47102">
      <number:number number:decimal-places="0" number:grouping="true" number:min-integer-digits="1"/>
    </number:number-style>
    <style:style style:data-style-name="n847102" style:family="table-cell" style:name="ae3ed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4697">
      <number:number number:decimal-places="0" number:grouping="true" number:min-integer-digits="1"/>
    </number:number-style>
    <style:style style:data-style-name="n254697" style:family="table-cell" style:name="ae44a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af3e1">
      <number:number number:decimal-places="0" number:grouping="true" number:min-integer-digits="1"/>
    </number:number-style>
    <style:style style:data-style-name="n3af3e1" style:family="table-cell" style:name="a1195b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9ea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c70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e1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44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a0a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ecf43">
      <number:number number:decimal-places="0" number:grouping="true" number:min-integer-digits="1"/>
    </number:number-style>
    <style:style style:data-style-name="n5ecf43" style:family="table-cell" style:name="aeb7e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4fe4">
      <number:number number:decimal-places="0" number:grouping="true" number:min-integer-digits="1"/>
    </number:number-style>
    <style:style style:data-style-name="n234fe4" style:family="table-cell" style:name="a0143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d5551">
      <number:number number:decimal-places="0" number:grouping="true" number:min-integer-digits="1"/>
    </number:number-style>
    <style:style style:data-style-name="n8d5551" style:family="table-cell" style:name="ababc2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e59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678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6f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7f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81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41483">
      <number:number number:decimal-places="0" number:grouping="true" number:min-integer-digits="1"/>
    </number:number-style>
    <style:style style:data-style-name="n241483" style:family="table-cell" style:name="afff5e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a889">
      <number:number number:decimal-places="0" number:grouping="true" number:min-integer-digits="1"/>
    </number:number-style>
    <style:style style:data-style-name="na1a889" style:family="table-cell" style:name="a66d6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7c70">
      <number:number number:decimal-places="0" number:grouping="true" number:min-integer-digits="1"/>
    </number:number-style>
    <style:style style:data-style-name="nf17c70" style:family="table-cell" style:name="a894be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f2b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c4d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ef3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bb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4b3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ae4cc">
      <number:number number:decimal-places="0" number:grouping="true" number:min-integer-digits="1"/>
    </number:number-style>
    <style:style style:data-style-name="neae4cc" style:family="table-cell" style:name="ac3e0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33bb7">
      <number:number number:decimal-places="0" number:grouping="true" number:min-integer-digits="1"/>
    </number:number-style>
    <style:style style:data-style-name="nb33bb7" style:family="table-cell" style:name="a43ae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cdf8">
      <number:number number:decimal-places="0" number:grouping="true" number:min-integer-digits="1"/>
    </number:number-style>
    <style:style style:data-style-name="n1acdf8" style:family="table-cell" style:name="a1fce0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31c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abb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ab1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3f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59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4cf0a">
      <number:number number:decimal-places="0" number:grouping="true" number:min-integer-digits="1"/>
    </number:number-style>
    <style:style style:data-style-name="n14cf0a" style:family="table-cell" style:name="a456a2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dcefa">
      <number:number number:decimal-places="0" number:grouping="true" number:min-integer-digits="1"/>
    </number:number-style>
    <style:style style:data-style-name="nfdcefa" style:family="table-cell" style:name="a2a898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928a">
      <number:number number:decimal-places="0" number:grouping="true" number:min-integer-digits="1"/>
    </number:number-style>
    <style:style style:family="paragraph" style:name="a0ad3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972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9f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cb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82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e631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87fdb9">
      <style:table-properties style:width="6.694in" table:align="margins"/>
    </style:style>
    <style:style style:family="table-column" style:name="a5dd15b">
      <style:table-column-properties style:column-width="1.6735in" style:rel-column-width="16383*"/>
    </style:style>
    <style:style style:family="table-cell" style:name="a50803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257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f987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53530" style:family="table-cell" style:name="aaf642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d6ce3">
      <style:table-column-properties style:column-width="1.4174in" style:rel-column-width="13876*"/>
    </style:style>
    <style:style style:family="table-column" style:name="aa2f187">
      <style:table-column-properties style:column-width="0.7717in" style:rel-column-width="7555*"/>
    </style:style>
    <style:style style:family="table-column" style:name="ab91437">
      <style:table-column-properties style:column-width="4.134in" style:rel-column-width="40472*"/>
    </style:style>
    <style:style style:family="table-column" style:name="a195f99">
      <style:table-column-properties style:column-width="0.3709in" style:rel-column-width="3630*"/>
    </style:style>
    <style:style style:family="table-cell" style:name="a94918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690b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3f28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23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cb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ef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5ba69">
      <number:number number:decimal-places="0" number:grouping="true" number:min-integer-digits="1"/>
    </number:number-style>
    <style:style style:data-style-name="n45ba69" style:family="table-cell" style:name="ab8b0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6538">
      <number:number number:decimal-places="0" number:grouping="true" number:min-integer-digits="1"/>
    </number:number-style>
    <style:style style:data-style-name="n1a6538" style:family="table-cell" style:name="a6a34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64c2">
      <number:number number:decimal-places="0" number:grouping="true" number:min-integer-digits="1"/>
    </number:number-style>
    <style:style style:data-style-name="n0a64c2" style:family="table-cell" style:name="aabcde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d31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669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73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b3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8c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673ed">
      <number:number number:decimal-places="0" number:grouping="true" number:min-integer-digits="1"/>
    </number:number-style>
    <style:style style:data-style-name="nf673ed" style:family="table-cell" style:name="aea7f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11e2">
      <number:number number:decimal-places="0" number:grouping="true" number:min-integer-digits="1"/>
    </number:number-style>
    <style:style style:data-style-name="ndb11e2" style:family="table-cell" style:name="a0e1a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06f9">
      <number:number number:decimal-places="0" number:grouping="true" number:min-integer-digits="1"/>
    </number:number-style>
    <style:style style:data-style-name="na106f9" style:family="table-cell" style:name="ab52fe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f77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951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32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ce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c62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74013">
      <number:number number:decimal-places="0" number:grouping="true" number:min-integer-digits="1"/>
    </number:number-style>
    <style:style style:data-style-name="nf74013" style:family="table-cell" style:name="a97787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6b9dd">
      <number:number number:decimal-places="0" number:grouping="true" number:min-integer-digits="1"/>
    </number:number-style>
    <style:style style:data-style-name="nc6b9dd" style:family="table-cell" style:name="a0d84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1027">
      <number:number number:decimal-places="0" number:grouping="true" number:min-integer-digits="1"/>
    </number:number-style>
    <style:style style:data-style-name="n751027" style:family="table-cell" style:name="ac5950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0dc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50a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37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62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b4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5e76f">
      <number:number number:decimal-places="0" number:grouping="true" number:min-integer-digits="1"/>
    </number:number-style>
    <style:style style:data-style-name="n95e76f" style:family="table-cell" style:name="aa0612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68239">
      <number:number number:decimal-places="0" number:grouping="true" number:min-integer-digits="1"/>
    </number:number-style>
    <style:style style:data-style-name="n168239" style:family="table-cell" style:name="a9e95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174da">
      <number:number number:decimal-places="0" number:grouping="true" number:min-integer-digits="1"/>
    </number:number-style>
    <style:style style:data-style-name="nd174da" style:family="table-cell" style:name="a6c6b6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1b7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e2f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f1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1d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17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683e4">
      <number:number number:decimal-places="0" number:grouping="true" number:min-integer-digits="1"/>
    </number:number-style>
    <style:style style:data-style-name="n2683e4" style:family="table-cell" style:name="af2a3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637f">
      <number:number number:decimal-places="0" number:grouping="true" number:min-integer-digits="1"/>
    </number:number-style>
    <style:style style:data-style-name="nb5637f" style:family="table-cell" style:name="ab3868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d04d">
      <number:number number:decimal-places="0" number:grouping="true" number:min-integer-digits="1"/>
    </number:number-style>
    <style:style style:data-style-name="nc4d04d" style:family="table-cell" style:name="a65ad7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d31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514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21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df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66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1412a">
      <number:number number:decimal-places="0" number:grouping="true" number:min-integer-digits="1"/>
    </number:number-style>
    <style:style style:data-style-name="n11412a" style:family="table-cell" style:name="a288b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a08a9">
      <number:number number:decimal-places="0" number:grouping="true" number:min-integer-digits="1"/>
    </number:number-style>
    <style:style style:data-style-name="n6a08a9" style:family="table-cell" style:name="ae646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3530">
      <number:number number:decimal-places="0" number:grouping="true" number:min-integer-digits="1"/>
    </number:number-style>
    <style:style style:family="paragraph" style:name="a823f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9c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6b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6f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f8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ada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53f90">
      <style:table-properties style:width="6.694in" table:align="margins"/>
    </style:style>
    <style:style style:family="table-column" style:name="a6984da">
      <style:table-column-properties style:column-width="1.6735in" style:rel-column-width="16383*"/>
    </style:style>
    <style:style style:family="table-cell" style:name="a3d7dd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e8d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81613d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7ae98" style:family="table-cell" style:name="a03de2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82fc0">
      <style:table-column-properties style:column-width="1.4174in" style:rel-column-width="13876*"/>
    </style:style>
    <style:style style:family="table-column" style:name="afd959e">
      <style:table-column-properties style:column-width="0.7717in" style:rel-column-width="7555*"/>
    </style:style>
    <style:style style:family="table-column" style:name="a1b88d3">
      <style:table-column-properties style:column-width="4.134in" style:rel-column-width="40472*"/>
    </style:style>
    <style:style style:family="table-column" style:name="abba404">
      <style:table-column-properties style:column-width="0.3709in" style:rel-column-width="3630*"/>
    </style:style>
    <style:style style:family="table-cell" style:name="ad8da1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fedf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bdc7d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3b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47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4c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83e9c">
      <number:number number:decimal-places="0" number:grouping="true" number:min-integer-digits="1"/>
    </number:number-style>
    <style:style style:data-style-name="n083e9c" style:family="table-cell" style:name="a0100c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51b1">
      <number:number number:decimal-places="0" number:grouping="true" number:min-integer-digits="1"/>
    </number:number-style>
    <style:style style:data-style-name="nc151b1" style:family="table-cell" style:name="a5004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a114">
      <number:number number:decimal-places="0" number:grouping="true" number:min-integer-digits="1"/>
    </number:number-style>
    <style:style style:data-style-name="ne9a114" style:family="table-cell" style:name="ab72b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c5e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ee8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24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04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97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7cee9">
      <number:number number:decimal-places="0" number:grouping="true" number:min-integer-digits="1"/>
    </number:number-style>
    <style:style style:data-style-name="n67cee9" style:family="table-cell" style:name="a5db2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0d232">
      <number:number number:decimal-places="0" number:grouping="true" number:min-integer-digits="1"/>
    </number:number-style>
    <style:style style:data-style-name="nb0d232" style:family="table-cell" style:name="aaa3a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6b84b">
      <number:number number:decimal-places="0" number:grouping="true" number:min-integer-digits="1"/>
    </number:number-style>
    <style:style style:data-style-name="nb6b84b" style:family="table-cell" style:name="aa7741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d34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db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4ef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1b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c8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97aee">
      <number:number number:decimal-places="0" number:grouping="true" number:min-integer-digits="1"/>
    </number:number-style>
    <style:style style:data-style-name="ne97aee" style:family="table-cell" style:name="afea1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b7aa9">
      <number:number number:decimal-places="0" number:grouping="true" number:min-integer-digits="1"/>
    </number:number-style>
    <style:style style:data-style-name="nbb7aa9" style:family="table-cell" style:name="a06490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ae98">
      <number:number number:decimal-places="0" number:grouping="true" number:min-integer-digits="1"/>
    </number:number-style>
    <style:style style:family="paragraph" style:name="a1cc0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42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92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65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34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210f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343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dec1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d1cf97">Завтрак 316.84 ккал</text:p>
      <table:table table:name="Table1" table:style-name="add952f">
        <table:table-column table:style-name="a056961"/>
        <table:table-column table:style-name="a397246"/>
        <table:table-column table:style-name="a23b9da"/>
        <table:table-column table:style-name="afa283a"/>
        <table:table-row table:default-cell-style-name="">
          <table:table-cell office:string-value="№ п/п" office:value-type="string" table:style-name="a0e5577">
            <text:p text:style-name="a322d38">№ п/п</text:p>
          </table:table-cell>
          <table:table-cell office:string-value="Наименование блюда" office:value-type="string" table:style-name="a260369">
            <text:p text:style-name="a6b23f4">Наименование блюда</text:p>
          </table:table-cell>
          <table:table-cell office:string-value="Масса порции, гр." office:value-type="string" table:style-name="afc57c0">
            <text:p text:style-name="aa9979e">Масса порции, гр.</text:p>
          </table:table-cell>
          <table:table-cell office:string-value="Калорийность порции, ккал." office:value-type="string" table:style-name="a37bd33">
            <text:p text:style-name="a668705">Калорийность порции, ккал.</text:p>
          </table:table-cell>
        </table:table-row>
        <table:table-row table:default-cell-style-name="">
          <table:table-cell office:value="1.0" office:value-type="float" table:style-name="ae3ed2b">
            <text:p text:style-name="a2c701b">1</text:p>
          </table:table-cell>
          <table:table-cell office:string-value="Каша гречневая  рассыпчатая с маслом сливочным" office:value-type="string" table:style-name="af9ea46">
            <text:p text:style-name="a1ee13c">Каша гречневая <text:s text:c="1"/>рассыпчатая с маслом сливочным</text:p>
          </table:table-cell>
          <table:table-cell office:value="60.0" office:value-type="float" table:style-name="ae44a48">
            <text:p text:style-name="ae34472">60</text:p>
          </table:table-cell>
          <table:table-cell office:value="98.0" office:value-type="float" table:style-name="a1195b8">
            <text:p text:style-name="a7da0a1">98</text:p>
          </table:table-cell>
        </table:table-row>
        <table:table-row table:default-cell-style-name="">
          <table:table-cell office:value="2.0" office:value-type="float" table:style-name="aeb7e65">
            <text:p text:style-name="a56789e">2</text:p>
          </table:table-cell>
          <table:table-cell office:string-value="Чай сладкий с молоком" office:value-type="string" table:style-name="a9e590a">
            <text:p text:style-name="a456fd6">Чай сладкий с молоком</text:p>
          </table:table-cell>
          <table:table-cell office:value="150.0" office:value-type="float" table:style-name="a01438f">
            <text:p text:style-name="aed7f00">150</text:p>
          </table:table-cell>
          <table:table-cell office:value="46.0" office:value-type="float" table:style-name="ababc21">
            <text:p text:style-name="a2c817f">46</text:p>
          </table:table-cell>
        </table:table-row>
        <table:table-row table:default-cell-style-name="">
          <table:table-cell office:value="3.0" office:value-type="float" table:style-name="afff5e4">
            <text:p text:style-name="a3c4d93">3</text:p>
          </table:table-cell>
          <table:table-cell office:string-value="Яйцо варёное" office:value-type="string" table:style-name="a3f2b38">
            <text:p text:style-name="a7cef34">Яйцо варёное</text:p>
          </table:table-cell>
          <table:table-cell office:value="25.0" office:value-type="float" table:style-name="a66d6e1">
            <text:p text:style-name="a30bbe6">25</text:p>
          </table:table-cell>
          <table:table-cell office:value="43.0" office:value-type="float" table:style-name="a894bee">
            <text:p text:style-name="ac4b341">43</text:p>
          </table:table-cell>
        </table:table-row>
        <table:table-row table:default-cell-style-name="">
          <table:table-cell office:value="4.0" office:value-type="float" table:style-name="ac3e02a">
            <text:p text:style-name="a6abb5e">4</text:p>
          </table:table-cell>
          <table:table-cell office:string-value="Хлеб пшеничный,масло сливочное" office:value-type="string" table:style-name="a631c0c">
            <text:p text:style-name="afab15e">Хлеб пшеничный,масло сливочное</text:p>
          </table:table-cell>
          <table:table-cell office:value="30.0" office:value-type="float" table:style-name="a43ae34">
            <text:p text:style-name="afd3f55">30</text:p>
          </table:table-cell>
          <table:table-cell office:value="97.0" office:value-type="float" table:style-name="a1fce05">
            <text:p text:style-name="a035966">97</text:p>
          </table:table-cell>
        </table:table-row>
        <table:table-row table:default-cell-style-name="">
          <table:table-cell office:value="5.0" office:value-type="float" table:style-name="a456a2a">
            <text:p text:style-name="a0ad3b0">5</text:p>
          </table:table-cell>
          <table:table-cell office:string-value="Фрукты" office:value-type="string" table:style-name="afafdc1">
            <text:p text:style-name="ac97249">Фрукты</text:p>
          </table:table-cell>
          <table:table-cell office:value="60.0" office:value-type="float" table:style-name="a2a8982">
            <text:p text:style-name="ac69f10">60</text:p>
          </table:table-cell>
          <table:table-cell office:value="31.0" office:value-type="float" table:style-name="aba10c2">
            <text:p text:style-name="acacb10">31</text:p>
          </table:table-cell>
        </table:table-row>
      </table:table>
      <text:p text:style-name="aee8213"/>
      <text:p text:style-name="a6e6312">Обед 408.87 ккал</text:p>
      <table:table table:name="Table2" table:style-name="a87fdb9">
        <table:table-column table:style-name="a195f99"/>
        <table:table-column table:style-name="ab91437"/>
        <table:table-column table:style-name="aa2f187"/>
        <table:table-column table:style-name="a7d6ce3"/>
        <table:table-row table:default-cell-style-name="">
          <table:table-cell office:string-value="№ п/п" office:value-type="string" table:style-name="a949183">
            <text:p text:style-name="a3f28d9">№ п/п</text:p>
          </table:table-cell>
          <table:table-cell office:string-value="Наименование блюда" office:value-type="string" table:style-name="ac690b9">
            <text:p text:style-name="a912320">Наименование блюда</text:p>
          </table:table-cell>
          <table:table-cell office:string-value="Масса порции, гр." office:value-type="string" table:style-name="a508033">
            <text:p text:style-name="a4bcbd8">Масса порции, гр.</text:p>
          </table:table-cell>
          <table:table-cell office:string-value="Калорийность порции, ккал." office:value-type="string" table:style-name="a8f9876">
            <text:p text:style-name="a89ef29">Калорийность порции, ккал.</text:p>
          </table:table-cell>
        </table:table-row>
        <table:table-row table:default-cell-style-name="">
          <table:table-cell office:value="1.0" office:value-type="float" table:style-name="ab8b097">
            <text:p text:style-name="ae669ad">1</text:p>
          </table:table-cell>
          <table:table-cell office:string-value="Свекольник со сметаной" office:value-type="string" table:style-name="a9d3110">
            <text:p text:style-name="a19736d">Свекольник со сметаной</text:p>
          </table:table-cell>
          <table:table-cell office:value="180.0" office:value-type="float" table:style-name="a6a34ab">
            <text:p text:style-name="ad8b37e">180</text:p>
          </table:table-cell>
          <table:table-cell office:value="87.0" office:value-type="float" table:style-name="aabcde2">
            <text:p text:style-name="a378cae">87</text:p>
          </table:table-cell>
        </table:table-row>
        <table:table-row table:default-cell-style-name="">
          <table:table-cell office:value="2.0" office:value-type="float" table:style-name="aea7fdb">
            <text:p text:style-name="a7951dd">2</text:p>
          </table:table-cell>
          <table:table-cell office:string-value="Тефтели мясо-крупяные" office:value-type="string" table:style-name="a9f779e">
            <text:p text:style-name="a0d3281">Тефтели мясо-крупяные</text:p>
          </table:table-cell>
          <table:table-cell office:value="65.0" office:value-type="float" table:style-name="a0e1a5f">
            <text:p text:style-name="a23cebd">65</text:p>
          </table:table-cell>
          <table:table-cell office:value="125.0" office:value-type="float" table:style-name="ab52feb">
            <text:p text:style-name="a0c6263">125</text:p>
          </table:table-cell>
        </table:table-row>
        <table:table-row table:default-cell-style-name="">
          <table:table-cell office:value="3.0" office:value-type="float" table:style-name="a977878">
            <text:p text:style-name="a250ac5">3</text:p>
          </table:table-cell>
          <table:table-cell office:string-value="Икра морковная" office:value-type="string" table:style-name="ad0dcb9">
            <text:p text:style-name="a8237d5">Икра морковная</text:p>
          </table:table-cell>
          <table:table-cell office:value="40.0" office:value-type="float" table:style-name="a0d84c0">
            <text:p text:style-name="a6f6267">40</text:p>
          </table:table-cell>
          <table:table-cell office:value="44.0" office:value-type="float" table:style-name="ac5950d">
            <text:p text:style-name="ab2b464">44</text:p>
          </table:table-cell>
        </table:table-row>
        <table:table-row table:default-cell-style-name="">
          <table:table-cell office:value="4.0" office:value-type="float" table:style-name="aa06125">
            <text:p text:style-name="ade2f96">4</text:p>
          </table:table-cell>
          <table:table-cell office:string-value="Компот из сухофруктов" office:value-type="string" table:style-name="a31b726">
            <text:p text:style-name="a11f154">Компот из сухофруктов</text:p>
          </table:table-cell>
          <table:table-cell office:value="150.0" office:value-type="float" table:style-name="a9e95b1">
            <text:p text:style-name="ace1d7c">150</text:p>
          </table:table-cell>
          <table:table-cell office:value="42.0" office:value-type="float" table:style-name="a6c6b67">
            <text:p text:style-name="a2417f4">42</text:p>
          </table:table-cell>
        </table:table-row>
        <table:table-row table:default-cell-style-name="">
          <table:table-cell office:value="5.0" office:value-type="float" table:style-name="af2a331">
            <text:p text:style-name="a1514c9">5</text:p>
          </table:table-cell>
          <table:table-cell office:string-value="Хлеб пшеничный" office:value-type="string" table:style-name="a2d31a9">
            <text:p text:style-name="a9421bd">Хлеб пшеничный</text:p>
          </table:table-cell>
          <table:table-cell office:value="20.0" office:value-type="float" table:style-name="ab3868a">
            <text:p text:style-name="a9edf68">20</text:p>
          </table:table-cell>
          <table:table-cell office:value="48.0" office:value-type="float" table:style-name="a65ad7b">
            <text:p text:style-name="ab56694">48</text:p>
          </table:table-cell>
        </table:table-row>
        <table:table-row table:default-cell-style-name="">
          <table:table-cell office:value="6.0" office:value-type="float" table:style-name="a288bfb">
            <text:p text:style-name="a823fa4">6</text:p>
          </table:table-cell>
          <table:table-cell office:string-value="Хлеб ржаной" office:value-type="string" table:style-name="af25776">
            <text:p text:style-name="aea9c7e">Хлеб ржаной</text:p>
          </table:table-cell>
          <table:table-cell office:value="30.0" office:value-type="float" table:style-name="ae646cf">
            <text:p text:style-name="a596bb1">30</text:p>
          </table:table-cell>
          <table:table-cell office:value="60.0" office:value-type="float" table:style-name="aaf642c">
            <text:p text:style-name="ac16fae">60</text:p>
          </table:table-cell>
        </table:table-row>
      </table:table>
      <text:p text:style-name="ae7f872"/>
      <text:p text:style-name="af1ada8">Полдник 303.75 ккал</text:p>
      <table:table table:name="Table3" table:style-name="ab53f90">
        <table:table-column table:style-name="abba404"/>
        <table:table-column table:style-name="a1b88d3"/>
        <table:table-column table:style-name="afd959e"/>
        <table:table-column table:style-name="a482fc0"/>
        <table:table-row table:default-cell-style-name="">
          <table:table-cell office:string-value="№ п/п" office:value-type="string" table:style-name="ad8da14">
            <text:p text:style-name="abdc7d5">№ п/п</text:p>
          </table:table-cell>
          <table:table-cell office:string-value="Наименование блюда" office:value-type="string" table:style-name="abfedfb">
            <text:p text:style-name="ab23b55">Наименование блюда</text:p>
          </table:table-cell>
          <table:table-cell office:string-value="Масса порции, гр." office:value-type="string" table:style-name="a3d7dd0">
            <text:p text:style-name="abf47f4">Масса порции, гр.</text:p>
          </table:table-cell>
          <table:table-cell office:string-value="Калорийность порции, ккал." office:value-type="string" table:style-name="a81613d">
            <text:p text:style-name="a764c54">Калорийность порции, ккал.</text:p>
          </table:table-cell>
        </table:table-row>
        <table:table-row table:default-cell-style-name="">
          <table:table-cell office:value="1.0" office:value-type="float" table:style-name="a0100c9">
            <text:p text:style-name="afee88a">1</text:p>
          </table:table-cell>
          <table:table-cell office:string-value="Сырники творожные запечённые" office:value-type="string" table:style-name="a8c5ef2">
            <text:p text:style-name="a1324d3">Сырники творожные запечённые</text:p>
          </table:table-cell>
          <table:table-cell office:value="75.0" office:value-type="float" table:style-name="a50040b">
            <text:p text:style-name="a23046a">75</text:p>
          </table:table-cell>
          <table:table-cell office:value="233.0" office:value-type="float" table:style-name="ab72bfb">
            <text:p text:style-name="abd9724">233</text:p>
          </table:table-cell>
        </table:table-row>
        <table:table-row table:default-cell-style-name="">
          <table:table-cell office:value="2.0" office:value-type="float" table:style-name="a5db269">
            <text:p text:style-name="a86dbf9">2</text:p>
          </table:table-cell>
          <table:table-cell office:string-value="Сметана " office:value-type="string" table:style-name="acd34a6">
            <text:p text:style-name="a34ef22">Сметана </text:p>
          </table:table-cell>
          <table:table-cell office:value="10.0" office:value-type="float" table:style-name="aaa3a46">
            <text:p text:style-name="aba1be2">10</text:p>
          </table:table-cell>
          <table:table-cell office:value="15.0" office:value-type="float" table:style-name="aa7741d">
            <text:p text:style-name="a83c8b3">15</text:p>
          </table:table-cell>
        </table:table-row>
        <table:table-row table:default-cell-style-name="">
          <table:table-cell office:value="3.0" office:value-type="float" table:style-name="afea135">
            <text:p text:style-name="a1cc07e">3</text:p>
          </table:table-cell>
          <table:table-cell office:string-value="Кисломолочный продукт" office:value-type="string" table:style-name="aee8d20">
            <text:p text:style-name="a8342ff">Кисломолочный продукт</text:p>
          </table:table-cell>
          <table:table-cell office:value="100.0" office:value-type="float" table:style-name="a06490a">
            <text:p text:style-name="ae3922c">100</text:p>
          </table:table-cell>
          <table:table-cell office:value="54.0" office:value-type="float" table:style-name="a03de28">
            <text:p text:style-name="a3f6531">54</text:p>
          </table:table-cell>
        </table:table-row>
      </table:table>
      <text:p text:style-name="a9734d0"/>
      <text:p text:style-name="af210fc">Итого ккал за день: 1029.46</text:p>
      <text:p text:style-name="a793439">Калькулятор <text:s text:c="6"/>____________</text:p>
      <text:p text:style-name="a8dec16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1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1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