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db8a8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caf23">
      <style:table-properties style:width="6.694in" table:align="margins"/>
    </style:style>
    <style:style style:family="table-column" style:name="a3061e4">
      <style:table-column-properties style:column-width="1.6735in" style:rel-column-width="16383*"/>
    </style:style>
    <style:style style:family="table-cell" style:name="a50587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d05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fadb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52f12" style:family="table-cell" style:name="a1f9fe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8e883">
      <style:table-column-properties style:column-width="1.4174in" style:rel-column-width="13876*"/>
    </style:style>
    <style:style style:family="table-column" style:name="ad90067">
      <style:table-column-properties style:column-width="0.7717in" style:rel-column-width="7555*"/>
    </style:style>
    <style:style style:family="table-column" style:name="a5f4fbe">
      <style:table-column-properties style:column-width="4.134in" style:rel-column-width="40472*"/>
    </style:style>
    <style:style style:family="table-column" style:name="a32c196">
      <style:table-column-properties style:column-width="0.3709in" style:rel-column-width="3630*"/>
    </style:style>
    <style:style style:family="table-cell" style:name="a8b150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92b6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7f6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3f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3c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72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ca865">
      <number:number number:decimal-places="0" number:grouping="true" number:min-integer-digits="1"/>
    </number:number-style>
    <style:style style:data-style-name="n0ca865" style:family="table-cell" style:name="a6387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c68be">
      <number:number number:decimal-places="0" number:grouping="true" number:min-integer-digits="1"/>
    </number:number-style>
    <style:style style:data-style-name="nac68be" style:family="table-cell" style:name="aaf22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6994">
      <number:number number:decimal-places="0" number:grouping="true" number:min-integer-digits="1"/>
    </number:number-style>
    <style:style style:data-style-name="n6e6994" style:family="table-cell" style:name="abb238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1a5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7f8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4a1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21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54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8499c">
      <number:number number:decimal-places="0" number:grouping="true" number:min-integer-digits="1"/>
    </number:number-style>
    <style:style style:data-style-name="n48499c" style:family="table-cell" style:name="ae286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7e8b9">
      <number:number number:decimal-places="0" number:grouping="true" number:min-integer-digits="1"/>
    </number:number-style>
    <style:style style:data-style-name="n37e8b9" style:family="table-cell" style:name="a5197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8e35">
      <number:number number:decimal-places="0" number:grouping="true" number:min-integer-digits="1"/>
    </number:number-style>
    <style:style style:data-style-name="n778e35" style:family="table-cell" style:name="a91b68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40f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d1f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0e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80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ec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7edee">
      <number:number number:decimal-places="0" number:grouping="true" number:min-integer-digits="1"/>
    </number:number-style>
    <style:style style:data-style-name="n87edee" style:family="table-cell" style:name="abc7b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7ce6">
      <number:number number:decimal-places="0" number:grouping="true" number:min-integer-digits="1"/>
    </number:number-style>
    <style:style style:data-style-name="nce7ce6" style:family="table-cell" style:name="a37e7d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7e863">
      <number:number number:decimal-places="0" number:grouping="true" number:min-integer-digits="1"/>
    </number:number-style>
    <style:style style:data-style-name="nd7e863" style:family="table-cell" style:name="a74a50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e70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ec9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3d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a6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b4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78ddc">
      <number:number number:decimal-places="0" number:grouping="true" number:min-integer-digits="1"/>
    </number:number-style>
    <style:style style:data-style-name="n378ddc" style:family="table-cell" style:name="a8efe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2d25">
      <number:number number:decimal-places="0" number:grouping="true" number:min-integer-digits="1"/>
    </number:number-style>
    <style:style style:data-style-name="n6e2d25" style:family="table-cell" style:name="a097e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7b4b">
      <number:number number:decimal-places="0" number:grouping="true" number:min-integer-digits="1"/>
    </number:number-style>
    <style:style style:data-style-name="n447b4b" style:family="table-cell" style:name="a08718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1c3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d6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82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fa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34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616dc">
      <number:number number:decimal-places="0" number:grouping="true" number:min-integer-digits="1"/>
    </number:number-style>
    <style:style style:data-style-name="nc616dc" style:family="table-cell" style:name="a2622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0a352">
      <number:number number:decimal-places="0" number:grouping="true" number:min-integer-digits="1"/>
    </number:number-style>
    <style:style style:data-style-name="nc0a352" style:family="table-cell" style:name="a3871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2f12">
      <number:number number:decimal-places="0" number:grouping="true" number:min-integer-digits="1"/>
    </number:number-style>
    <style:style style:family="paragraph" style:name="a995b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9c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a1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23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6e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3ed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72f25">
      <style:table-properties style:width="6.694in" table:align="margins"/>
    </style:style>
    <style:style style:family="table-column" style:name="a6f70ec">
      <style:table-column-properties style:column-width="1.6735in" style:rel-column-width="16383*"/>
    </style:style>
    <style:style style:family="table-cell" style:name="aab652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d6f6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f008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4244c" style:family="table-cell" style:name="ac8477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8b0a4">
      <style:table-column-properties style:column-width="1.4174in" style:rel-column-width="13876*"/>
    </style:style>
    <style:style style:family="table-column" style:name="ad7651e">
      <style:table-column-properties style:column-width="0.7717in" style:rel-column-width="7555*"/>
    </style:style>
    <style:style style:family="table-column" style:name="a133bb3">
      <style:table-column-properties style:column-width="4.134in" style:rel-column-width="40472*"/>
    </style:style>
    <style:style style:family="table-column" style:name="a8bd817">
      <style:table-column-properties style:column-width="0.3709in" style:rel-column-width="3630*"/>
    </style:style>
    <style:style style:family="table-cell" style:name="a075a6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5314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732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1b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86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95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15c2e">
      <number:number number:decimal-places="0" number:grouping="true" number:min-integer-digits="1"/>
    </number:number-style>
    <style:style style:data-style-name="ne15c2e" style:family="table-cell" style:name="ac4c9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4ebc">
      <number:number number:decimal-places="0" number:grouping="true" number:min-integer-digits="1"/>
    </number:number-style>
    <style:style style:data-style-name="ndd4ebc" style:family="table-cell" style:name="a64fa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83cd">
      <number:number number:decimal-places="0" number:grouping="true" number:min-integer-digits="1"/>
    </number:number-style>
    <style:style style:data-style-name="n9283cd" style:family="table-cell" style:name="a8f741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835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a9a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80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f7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b4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f2e89">
      <number:number number:decimal-places="0" number:grouping="true" number:min-integer-digits="1"/>
    </number:number-style>
    <style:style style:data-style-name="n5f2e89" style:family="table-cell" style:name="a1b27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a9b9">
      <number:number number:decimal-places="0" number:grouping="true" number:min-integer-digits="1"/>
    </number:number-style>
    <style:style style:data-style-name="nfea9b9" style:family="table-cell" style:name="ad9a3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cb852">
      <number:number number:decimal-places="0" number:grouping="true" number:min-integer-digits="1"/>
    </number:number-style>
    <style:style style:data-style-name="nccb852" style:family="table-cell" style:name="a744ee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20d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587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2d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0e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e2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df4be">
      <number:number number:decimal-places="0" number:grouping="true" number:min-integer-digits="1"/>
    </number:number-style>
    <style:style style:data-style-name="n0df4be" style:family="table-cell" style:name="a5e25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9345">
      <number:number number:decimal-places="0" number:grouping="true" number:min-integer-digits="1"/>
    </number:number-style>
    <style:style style:data-style-name="n7c9345" style:family="table-cell" style:name="aaddb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a013">
      <number:number number:decimal-places="0" number:grouping="true" number:min-integer-digits="1"/>
    </number:number-style>
    <style:style style:data-style-name="n17a013" style:family="table-cell" style:name="a37cc8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330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761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cc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be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91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20bb1">
      <number:number number:decimal-places="0" number:grouping="true" number:min-integer-digits="1"/>
    </number:number-style>
    <style:style style:data-style-name="n920bb1" style:family="table-cell" style:name="a8224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48d0b">
      <number:number number:decimal-places="0" number:grouping="true" number:min-integer-digits="1"/>
    </number:number-style>
    <style:style style:data-style-name="n348d0b" style:family="table-cell" style:name="a0829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dc4e">
      <number:number number:decimal-places="0" number:grouping="true" number:min-integer-digits="1"/>
    </number:number-style>
    <style:style style:data-style-name="n72dc4e" style:family="table-cell" style:name="a5436e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707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d3e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51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22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9e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e462a">
      <number:number number:decimal-places="0" number:grouping="true" number:min-integer-digits="1"/>
    </number:number-style>
    <style:style style:data-style-name="n3e462a" style:family="table-cell" style:name="a59d2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22e21">
      <number:number number:decimal-places="0" number:grouping="true" number:min-integer-digits="1"/>
    </number:number-style>
    <style:style style:data-style-name="n422e21" style:family="table-cell" style:name="a4667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5823">
      <number:number number:decimal-places="0" number:grouping="true" number:min-integer-digits="1"/>
    </number:number-style>
    <style:style style:data-style-name="n5d5823" style:family="table-cell" style:name="a7926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f4a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69f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f3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e5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cc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6b1f2">
      <number:number number:decimal-places="0" number:grouping="true" number:min-integer-digits="1"/>
    </number:number-style>
    <style:style style:data-style-name="n46b1f2" style:family="table-cell" style:name="a4266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f0c9d">
      <number:number number:decimal-places="0" number:grouping="true" number:min-integer-digits="1"/>
    </number:number-style>
    <style:style style:data-style-name="n3f0c9d" style:family="table-cell" style:name="a65d0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244c">
      <number:number number:decimal-places="0" number:grouping="true" number:min-integer-digits="1"/>
    </number:number-style>
    <style:style style:family="paragraph" style:name="a898a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3d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1c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ea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9f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465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c6f3a">
      <style:table-properties style:width="6.694in" table:align="margins"/>
    </style:style>
    <style:style style:family="table-column" style:name="a7c01e3">
      <style:table-column-properties style:column-width="1.6735in" style:rel-column-width="16383*"/>
    </style:style>
    <style:style style:family="table-cell" style:name="a7588c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cea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88f5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4c046" style:family="table-cell" style:name="ac757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3ab7f">
      <style:table-column-properties style:column-width="1.4174in" style:rel-column-width="13876*"/>
    </style:style>
    <style:style style:family="table-column" style:name="a102390">
      <style:table-column-properties style:column-width="0.7717in" style:rel-column-width="7555*"/>
    </style:style>
    <style:style style:family="table-column" style:name="a84907b">
      <style:table-column-properties style:column-width="4.134in" style:rel-column-width="40472*"/>
    </style:style>
    <style:style style:family="table-column" style:name="a9e5c24">
      <style:table-column-properties style:column-width="0.3709in" style:rel-column-width="3630*"/>
    </style:style>
    <style:style style:family="table-cell" style:name="a742a2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1489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117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cb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52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c8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a99ec">
      <number:number number:decimal-places="0" number:grouping="true" number:min-integer-digits="1"/>
    </number:number-style>
    <style:style style:data-style-name="n9a99ec" style:family="table-cell" style:name="a2578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62f0">
      <number:number number:decimal-places="0" number:grouping="true" number:min-integer-digits="1"/>
    </number:number-style>
    <style:style style:data-style-name="n2862f0" style:family="table-cell" style:name="a8672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3e497">
      <number:number number:decimal-places="0" number:grouping="true" number:min-integer-digits="1"/>
    </number:number-style>
    <style:style style:data-style-name="na3e497" style:family="table-cell" style:name="ae93ea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f0a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e7a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5c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54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42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6ab3f">
      <number:number number:decimal-places="0" number:grouping="true" number:min-integer-digits="1"/>
    </number:number-style>
    <style:style style:data-style-name="n46ab3f" style:family="table-cell" style:name="a7dc9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a7b5">
      <number:number number:decimal-places="0" number:grouping="true" number:min-integer-digits="1"/>
    </number:number-style>
    <style:style style:data-style-name="n5aa7b5" style:family="table-cell" style:name="a076a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574f0">
      <number:number number:decimal-places="0" number:grouping="true" number:min-integer-digits="1"/>
    </number:number-style>
    <style:style style:data-style-name="n9574f0" style:family="table-cell" style:name="aa3a7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401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2b9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d4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3e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15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c807e">
      <number:number number:decimal-places="0" number:grouping="true" number:min-integer-digits="1"/>
    </number:number-style>
    <style:style style:data-style-name="n7c807e" style:family="table-cell" style:name="a0739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2048c">
      <number:number number:decimal-places="0" number:grouping="true" number:min-integer-digits="1"/>
    </number:number-style>
    <style:style style:data-style-name="n42048c" style:family="table-cell" style:name="aa6bf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c046">
      <number:number number:decimal-places="0" number:grouping="true" number:min-integer-digits="1"/>
    </number:number-style>
    <style:style style:family="paragraph" style:name="a10e5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0e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0f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0f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6f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8d5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e59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e5f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db8a8e">Завтрак 439.05 ккал</text:p>
      <table:table table:name="Table1" table:style-name="accaf23">
        <table:table-column table:style-name="a32c196"/>
        <table:table-column table:style-name="a5f4fbe"/>
        <table:table-column table:style-name="ad90067"/>
        <table:table-column table:style-name="a18e883"/>
        <table:table-row table:default-cell-style-name="">
          <table:table-cell office:string-value="№ п/п" office:value-type="string" table:style-name="a8b1501">
            <text:p text:style-name="a17f65c">№ п/п</text:p>
          </table:table-cell>
          <table:table-cell office:string-value="Наименование блюда" office:value-type="string" table:style-name="a392b6c">
            <text:p text:style-name="aa63fae">Наименование блюда</text:p>
          </table:table-cell>
          <table:table-cell office:string-value="Масса порции, гр." office:value-type="string" table:style-name="a505872">
            <text:p text:style-name="abf3c50">Масса порции, гр.</text:p>
          </table:table-cell>
          <table:table-cell office:string-value="Калорийность порции, ккал." office:value-type="string" table:style-name="acfadb3">
            <text:p text:style-name="ab87281">Калорийность порции, ккал.</text:p>
          </table:table-cell>
        </table:table-row>
        <table:table-row table:default-cell-style-name="">
          <table:table-cell office:value="1.0" office:value-type="float" table:style-name="a638704">
            <text:p text:style-name="aa7f8d5">1</text:p>
          </table:table-cell>
          <table:table-cell office:string-value="Суп молочный с макаронными изделиями" office:value-type="string" table:style-name="a61a579">
            <text:p text:style-name="a04a1c1">Суп молочный с макаронными изделиями</text:p>
          </table:table-cell>
          <table:table-cell office:value="180.0" office:value-type="float" table:style-name="aaf220c">
            <text:p text:style-name="a7f21aa">180</text:p>
          </table:table-cell>
          <table:table-cell office:value="159.0" office:value-type="float" table:style-name="abb2380">
            <text:p text:style-name="ad75486">159</text:p>
          </table:table-cell>
        </table:table-row>
        <table:table-row table:default-cell-style-name="">
          <table:table-cell office:value="2.0" office:value-type="float" table:style-name="ae28618">
            <text:p text:style-name="a9d1f3d">2</text:p>
          </table:table-cell>
          <table:table-cell office:string-value="Кофейный напиток на молоке" office:value-type="string" table:style-name="a740f44">
            <text:p text:style-name="a0d0e3f">Кофейный напиток на молоке</text:p>
          </table:table-cell>
          <table:table-cell office:value="150.0" office:value-type="float" table:style-name="a5197ce">
            <text:p text:style-name="afe80ee">150</text:p>
          </table:table-cell>
          <table:table-cell office:value="55.0" office:value-type="float" table:style-name="a91b680">
            <text:p text:style-name="a01ec78">55</text:p>
          </table:table-cell>
        </table:table-row>
        <table:table-row table:default-cell-style-name="">
          <table:table-cell office:value="3.0" office:value-type="float" table:style-name="abc7b5e">
            <text:p text:style-name="a4ec9b4">3</text:p>
          </table:table-cell>
          <table:table-cell office:string-value="Бутерброд с сыром" office:value-type="string" table:style-name="a6e70f8">
            <text:p text:style-name="aa93dd9">Бутерброд с сыром</text:p>
          </table:table-cell>
          <table:table-cell office:value="36.0" office:value-type="float" table:style-name="a37e7dd">
            <text:p text:style-name="ae5a606">36</text:p>
          </table:table-cell>
          <table:table-cell office:value="122.0" office:value-type="float" table:style-name="a74a50f">
            <text:p text:style-name="a10b458">122</text:p>
          </table:table-cell>
        </table:table-row>
        <table:table-row table:default-cell-style-name="">
          <table:table-cell office:value="4.0" office:value-type="float" table:style-name="a8efe9e">
            <text:p text:style-name="a72d6f2">4</text:p>
          </table:table-cell>
          <table:table-cell office:string-value="Фрукты" office:value-type="string" table:style-name="a41c3f2">
            <text:p text:style-name="a738218">Фрукты</text:p>
          </table:table-cell>
          <table:table-cell office:value="52.0" office:value-type="float" table:style-name="a097e84">
            <text:p text:style-name="addfa4a">52</text:p>
          </table:table-cell>
          <table:table-cell office:value="27.0" office:value-type="float" table:style-name="a087180">
            <text:p text:style-name="a3434af">27</text:p>
          </table:table-cell>
        </table:table-row>
        <table:table-row table:default-cell-style-name="">
          <table:table-cell office:value="5.0" office:value-type="float" table:style-name="a262211">
            <text:p text:style-name="a995be5">5</text:p>
          </table:table-cell>
          <table:table-cell office:string-value="Кондитерские изделия" office:value-type="string" table:style-name="aed0576">
            <text:p text:style-name="a179c11">Кондитерские изделия</text:p>
          </table:table-cell>
          <table:table-cell office:value="18.0" office:value-type="float" table:style-name="a3871fa">
            <text:p text:style-name="a4ba1fa">18</text:p>
          </table:table-cell>
          <table:table-cell office:value="75.0" office:value-type="float" table:style-name="a1f9fe7">
            <text:p text:style-name="a6223da">75</text:p>
          </table:table-cell>
        </table:table-row>
      </table:table>
      <text:p text:style-name="a7e6edf"/>
      <text:p text:style-name="a3f3ed2">Обед 391.49 ккал</text:p>
      <table:table table:name="Table2" table:style-name="a372f25">
        <table:table-column table:style-name="a8bd817"/>
        <table:table-column table:style-name="a133bb3"/>
        <table:table-column table:style-name="ad7651e"/>
        <table:table-column table:style-name="af8b0a4"/>
        <table:table-row table:default-cell-style-name="">
          <table:table-cell office:string-value="№ п/п" office:value-type="string" table:style-name="a075a60">
            <text:p text:style-name="a67321d">№ п/п</text:p>
          </table:table-cell>
          <table:table-cell office:string-value="Наименование блюда" office:value-type="string" table:style-name="a25314c">
            <text:p text:style-name="a7b1b3d">Наименование блюда</text:p>
          </table:table-cell>
          <table:table-cell office:string-value="Масса порции, гр." office:value-type="string" table:style-name="aab6527">
            <text:p text:style-name="ad98679">Масса порции, гр.</text:p>
          </table:table-cell>
          <table:table-cell office:string-value="Калорийность порции, ккал." office:value-type="string" table:style-name="a4f0089">
            <text:p text:style-name="a37958a">Калорийность порции, ккал.</text:p>
          </table:table-cell>
        </table:table-row>
        <table:table-row table:default-cell-style-name="">
          <table:table-cell office:value="1.0" office:value-type="float" table:style-name="ac4c91e">
            <text:p text:style-name="ada9a24">1</text:p>
          </table:table-cell>
          <table:table-cell office:string-value="Свекольник со сметаной" office:value-type="string" table:style-name="a4835aa">
            <text:p text:style-name="a84807c">Свекольник со сметаной</text:p>
          </table:table-cell>
          <table:table-cell office:value="180.0" office:value-type="float" table:style-name="a64fa88">
            <text:p text:style-name="a7df714">180</text:p>
          </table:table-cell>
          <table:table-cell office:value="78.0" office:value-type="float" table:style-name="a8f741d">
            <text:p text:style-name="a67b42c">78</text:p>
          </table:table-cell>
        </table:table-row>
        <table:table-row table:default-cell-style-name="">
          <table:table-cell office:value="2.0" office:value-type="float" table:style-name="a1b2711">
            <text:p text:style-name="a75876b">2</text:p>
          </table:table-cell>
          <table:table-cell office:string-value="Суфле из печени" office:value-type="string" table:style-name="a120d1b">
            <text:p text:style-name="ac72dd1">Суфле из печени</text:p>
          </table:table-cell>
          <table:table-cell office:value="25.0" office:value-type="float" table:style-name="ad9a3c8">
            <text:p text:style-name="ade0ed1">25</text:p>
          </table:table-cell>
          <table:table-cell office:value="105.0" office:value-type="float" table:style-name="a744eeb">
            <text:p text:style-name="a59e216">105</text:p>
          </table:table-cell>
        </table:table-row>
        <table:table-row table:default-cell-style-name="">
          <table:table-cell office:value="3.0" office:value-type="float" table:style-name="a5e2554">
            <text:p text:style-name="a276123">3</text:p>
          </table:table-cell>
          <table:table-cell office:string-value="Пюре картофельное" office:value-type="string" table:style-name="a43307c">
            <text:p text:style-name="ab1ccd9">Пюре картофельное</text:p>
          </table:table-cell>
          <table:table-cell office:value="90.0" office:value-type="float" table:style-name="aaddbfa">
            <text:p text:style-name="a9bbedc">90</text:p>
          </table:table-cell>
          <table:table-cell office:value="80.0" office:value-type="float" table:style-name="a37cc87">
            <text:p text:style-name="a7691dc">80</text:p>
          </table:table-cell>
        </table:table-row>
        <table:table-row table:default-cell-style-name="">
          <table:table-cell office:value="4.0" office:value-type="float" table:style-name="a8224ac">
            <text:p text:style-name="a3d3e9e">4</text:p>
          </table:table-cell>
          <table:table-cell office:string-value="Кисель из сухофруктов" office:value-type="string" table:style-name="aa7079c">
            <text:p text:style-name="a645100">Кисель из сухофруктов</text:p>
          </table:table-cell>
          <table:table-cell office:value="150.0" office:value-type="float" table:style-name="a08290f">
            <text:p text:style-name="a7322bd">150</text:p>
          </table:table-cell>
          <table:table-cell office:value="41.0" office:value-type="float" table:style-name="a5436e2">
            <text:p text:style-name="a2e9e86">41</text:p>
          </table:table-cell>
        </table:table-row>
        <table:table-row table:default-cell-style-name="">
          <table:table-cell office:value="5.0" office:value-type="float" table:style-name="a59d210">
            <text:p text:style-name="a069f79">5</text:p>
          </table:table-cell>
          <table:table-cell office:string-value="Хлеб пшеничный" office:value-type="string" table:style-name="aaf4adb">
            <text:p text:style-name="a1cf321">Хлеб пшеничный</text:p>
          </table:table-cell>
          <table:table-cell office:value="10.0" office:value-type="float" table:style-name="a4667d8">
            <text:p text:style-name="a9ce57d">10</text:p>
          </table:table-cell>
          <table:table-cell office:value="24.0" office:value-type="float" table:style-name="a7926fb">
            <text:p text:style-name="ab8cc7a">24</text:p>
          </table:table-cell>
        </table:table-row>
        <table:table-row table:default-cell-style-name="">
          <table:table-cell office:value="6.0" office:value-type="float" table:style-name="a4266be">
            <text:p text:style-name="a898a09">6</text:p>
          </table:table-cell>
          <table:table-cell office:string-value="Хлеб ржаной" office:value-type="string" table:style-name="a9d6f6e">
            <text:p text:style-name="a7f3dd9">Хлеб ржаной</text:p>
          </table:table-cell>
          <table:table-cell office:value="30.0" office:value-type="float" table:style-name="a65d0ba">
            <text:p text:style-name="a3f1c76">30</text:p>
          </table:table-cell>
          <table:table-cell office:value="60.0" office:value-type="float" table:style-name="ac84770">
            <text:p text:style-name="a86eafe">60</text:p>
          </table:table-cell>
        </table:table-row>
      </table:table>
      <text:p text:style-name="ae19f89"/>
      <text:p text:style-name="a344654">Полдник 213.57 ккал</text:p>
      <table:table table:name="Table3" table:style-name="a8c6f3a">
        <table:table-column table:style-name="a9e5c24"/>
        <table:table-column table:style-name="a84907b"/>
        <table:table-column table:style-name="a102390"/>
        <table:table-column table:style-name="a23ab7f"/>
        <table:table-row table:default-cell-style-name="">
          <table:table-cell office:string-value="№ п/п" office:value-type="string" table:style-name="a742a2e">
            <text:p text:style-name="a011715">№ п/п</text:p>
          </table:table-cell>
          <table:table-cell office:string-value="Наименование блюда" office:value-type="string" table:style-name="aa1489d">
            <text:p text:style-name="a94cb08">Наименование блюда</text:p>
          </table:table-cell>
          <table:table-cell office:string-value="Масса порции, гр." office:value-type="string" table:style-name="a7588cb">
            <text:p text:style-name="a8e527c">Масса порции, гр.</text:p>
          </table:table-cell>
          <table:table-cell office:string-value="Калорийность порции, ккал." office:value-type="string" table:style-name="a588f52">
            <text:p text:style-name="a08c85a">Калорийность порции, ккал.</text:p>
          </table:table-cell>
        </table:table-row>
        <table:table-row table:default-cell-style-name="">
          <table:table-cell office:value="1.0" office:value-type="float" table:style-name="a257894">
            <text:p text:style-name="a5e7ada">1</text:p>
          </table:table-cell>
          <table:table-cell office:string-value="Каша манная молочная, жидкая" office:value-type="string" table:style-name="aef0a5d">
            <text:p text:style-name="a305c59">Каша манная молочная, жидкая</text:p>
          </table:table-cell>
          <table:table-cell office:value="150.0" office:value-type="float" table:style-name="a867276">
            <text:p text:style-name="a5e54dc">150</text:p>
          </table:table-cell>
          <table:table-cell office:value="112.0" office:value-type="float" table:style-name="ae93ead">
            <text:p text:style-name="a6c42cf">112</text:p>
          </table:table-cell>
        </table:table-row>
        <table:table-row table:default-cell-style-name="">
          <table:table-cell office:value="2.0" office:value-type="float" table:style-name="a7dc99c">
            <text:p text:style-name="a52b99b">2</text:p>
          </table:table-cell>
          <table:table-cell office:string-value="Сок " office:value-type="string" table:style-name="a44015e">
            <text:p text:style-name="ae8d485">Сок </text:p>
          </table:table-cell>
          <table:table-cell office:value="166.0" office:value-type="float" table:style-name="a076a09">
            <text:p text:style-name="a9c3eda">166</text:p>
          </table:table-cell>
          <table:table-cell office:value="76.0" office:value-type="float" table:style-name="aa3a7fb">
            <text:p text:style-name="af11511">76</text:p>
          </table:table-cell>
        </table:table-row>
        <table:table-row table:default-cell-style-name="">
          <table:table-cell office:value="3.0" office:value-type="float" table:style-name="a0739bf">
            <text:p text:style-name="a10e566">3</text:p>
          </table:table-cell>
          <table:table-cell office:string-value="Хлеб пшеничный" office:value-type="string" table:style-name="a7cea20">
            <text:p text:style-name="aea0e0f">Хлеб пшеничный</text:p>
          </table:table-cell>
          <table:table-cell office:value="10.0" office:value-type="float" table:style-name="aa6bfc4">
            <text:p text:style-name="afd0fc8">10</text:p>
          </table:table-cell>
          <table:table-cell office:value="24.0" office:value-type="float" table:style-name="ac7574e">
            <text:p text:style-name="a8a0fe5">24</text:p>
          </table:table-cell>
        </table:table-row>
      </table:table>
      <text:p text:style-name="ab46f3e"/>
      <text:p text:style-name="ada8d52">Итого ккал за день: 1044.11</text:p>
      <text:p text:style-name="a97e591">Калькулятор <text:s text:c="6"/>____________</text:p>
      <text:p text:style-name="abae5f7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3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3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