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447f3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9b617">
      <style:table-properties style:width="6.694in" table:align="margins"/>
    </style:style>
    <style:style style:family="table-column" style:name="aa3d4ab">
      <style:table-column-properties style:column-width="1.6735in" style:rel-column-width="16383*"/>
    </style:style>
    <style:style style:family="table-cell" style:name="ac366d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b06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4aad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1ef2c" style:family="table-cell" style:name="a9e42d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2141b">
      <style:table-column-properties style:column-width="1.4174in" style:rel-column-width="13876*"/>
    </style:style>
    <style:style style:family="table-column" style:name="ac46296">
      <style:table-column-properties style:column-width="0.7717in" style:rel-column-width="7555*"/>
    </style:style>
    <style:style style:family="table-column" style:name="a5bbe17">
      <style:table-column-properties style:column-width="4.134in" style:rel-column-width="40472*"/>
    </style:style>
    <style:style style:family="table-column" style:name="a0a61e9">
      <style:table-column-properties style:column-width="0.3709in" style:rel-column-width="3630*"/>
    </style:style>
    <style:style style:family="table-cell" style:name="a909f0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e3a2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f22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2c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d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09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dd52d">
      <number:number number:decimal-places="0" number:grouping="true" number:min-integer-digits="1"/>
    </number:number-style>
    <style:style style:data-style-name="nedd52d" style:family="table-cell" style:name="a9e1e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e223e">
      <number:number number:decimal-places="0" number:grouping="true" number:min-integer-digits="1"/>
    </number:number-style>
    <style:style style:data-style-name="n1e223e" style:family="table-cell" style:name="a4d3b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2c612">
      <number:number number:decimal-places="0" number:grouping="true" number:min-integer-digits="1"/>
    </number:number-style>
    <style:style style:data-style-name="nc2c612" style:family="table-cell" style:name="a16668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b1e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9f4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14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bc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cb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9cd27">
      <number:number number:decimal-places="0" number:grouping="true" number:min-integer-digits="1"/>
    </number:number-style>
    <style:style style:data-style-name="n39cd27" style:family="table-cell" style:name="af82a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0bd72">
      <number:number number:decimal-places="0" number:grouping="true" number:min-integer-digits="1"/>
    </number:number-style>
    <style:style style:data-style-name="na0bd72" style:family="table-cell" style:name="a79b8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6f6f4">
      <number:number number:decimal-places="0" number:grouping="true" number:min-integer-digits="1"/>
    </number:number-style>
    <style:style style:data-style-name="n56f6f4" style:family="table-cell" style:name="a03c0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9e2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ad6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7e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18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73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ad217">
      <number:number number:decimal-places="0" number:grouping="true" number:min-integer-digits="1"/>
    </number:number-style>
    <style:style style:data-style-name="ncad217" style:family="table-cell" style:name="aa7af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7ec3e">
      <number:number number:decimal-places="0" number:grouping="true" number:min-integer-digits="1"/>
    </number:number-style>
    <style:style style:data-style-name="n87ec3e" style:family="table-cell" style:name="a5407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35e8">
      <number:number number:decimal-places="0" number:grouping="true" number:min-integer-digits="1"/>
    </number:number-style>
    <style:style style:data-style-name="n6235e8" style:family="table-cell" style:name="ae5c8b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cec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16e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a2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89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c9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b2968">
      <number:number number:decimal-places="0" number:grouping="true" number:min-integer-digits="1"/>
    </number:number-style>
    <style:style style:data-style-name="nbb2968" style:family="table-cell" style:name="af2dd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402f">
      <number:number number:decimal-places="0" number:grouping="true" number:min-integer-digits="1"/>
    </number:number-style>
    <style:style style:data-style-name="n03402f" style:family="table-cell" style:name="a821d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b4f8">
      <number:number number:decimal-places="0" number:grouping="true" number:min-integer-digits="1"/>
    </number:number-style>
    <style:style style:data-style-name="n7eb4f8" style:family="table-cell" style:name="ad093a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360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0b4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58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fe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db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00788">
      <number:number number:decimal-places="0" number:grouping="true" number:min-integer-digits="1"/>
    </number:number-style>
    <style:style style:data-style-name="nf00788" style:family="table-cell" style:name="abc41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d542">
      <number:number number:decimal-places="0" number:grouping="true" number:min-integer-digits="1"/>
    </number:number-style>
    <style:style style:data-style-name="n24d542" style:family="table-cell" style:name="adda8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1ef2c">
      <number:number number:decimal-places="0" number:grouping="true" number:min-integer-digits="1"/>
    </number:number-style>
    <style:style style:family="paragraph" style:name="ab50f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36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4a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da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28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6af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e3764">
      <style:table-properties style:width="6.694in" table:align="margins"/>
    </style:style>
    <style:style style:family="table-column" style:name="ab0102a">
      <style:table-column-properties style:column-width="1.6735in" style:rel-column-width="16383*"/>
    </style:style>
    <style:style style:family="table-cell" style:name="ae9699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8b9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86a4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9aca7" style:family="table-cell" style:name="a0bc90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9171c">
      <style:table-column-properties style:column-width="1.4174in" style:rel-column-width="13876*"/>
    </style:style>
    <style:style style:family="table-column" style:name="a0aaa46">
      <style:table-column-properties style:column-width="0.7717in" style:rel-column-width="7555*"/>
    </style:style>
    <style:style style:family="table-column" style:name="a3a9900">
      <style:table-column-properties style:column-width="4.134in" style:rel-column-width="40472*"/>
    </style:style>
    <style:style style:family="table-column" style:name="a8c2936">
      <style:table-column-properties style:column-width="0.3709in" style:rel-column-width="3630*"/>
    </style:style>
    <style:style style:family="table-cell" style:name="a08224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768a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2be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65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1b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2e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3fd7b">
      <number:number number:decimal-places="0" number:grouping="true" number:min-integer-digits="1"/>
    </number:number-style>
    <style:style style:data-style-name="n13fd7b" style:family="table-cell" style:name="a869e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7178">
      <number:number number:decimal-places="0" number:grouping="true" number:min-integer-digits="1"/>
    </number:number-style>
    <style:style style:data-style-name="n517178" style:family="table-cell" style:name="a8adeb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0e37">
      <number:number number:decimal-places="0" number:grouping="true" number:min-integer-digits="1"/>
    </number:number-style>
    <style:style style:data-style-name="n950e37" style:family="table-cell" style:name="a14353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bce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73e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b7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b1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b7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7328">
      <number:number number:decimal-places="0" number:grouping="true" number:min-integer-digits="1"/>
    </number:number-style>
    <style:style style:data-style-name="n057328" style:family="table-cell" style:name="ad409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745d">
      <number:number number:decimal-places="0" number:grouping="true" number:min-integer-digits="1"/>
    </number:number-style>
    <style:style style:data-style-name="nb3745d" style:family="table-cell" style:name="a73c2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ac2f">
      <number:number number:decimal-places="0" number:grouping="true" number:min-integer-digits="1"/>
    </number:number-style>
    <style:style style:data-style-name="nd5ac2f" style:family="table-cell" style:name="aef522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fc6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0fc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2e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0a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12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35861">
      <number:number number:decimal-places="0" number:grouping="true" number:min-integer-digits="1"/>
    </number:number-style>
    <style:style style:data-style-name="nf35861" style:family="table-cell" style:name="a5c1d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d3514">
      <number:number number:decimal-places="0" number:grouping="true" number:min-integer-digits="1"/>
    </number:number-style>
    <style:style style:data-style-name="n6d3514" style:family="table-cell" style:name="a92502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4888">
      <number:number number:decimal-places="0" number:grouping="true" number:min-integer-digits="1"/>
    </number:number-style>
    <style:style style:data-style-name="n284888" style:family="table-cell" style:name="ab6b41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e3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3e1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d4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d5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e4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e80b6">
      <number:number number:decimal-places="0" number:grouping="true" number:min-integer-digits="1"/>
    </number:number-style>
    <style:style style:data-style-name="n4e80b6" style:family="table-cell" style:name="ab5c8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1ef1">
      <number:number number:decimal-places="0" number:grouping="true" number:min-integer-digits="1"/>
    </number:number-style>
    <style:style style:data-style-name="n741ef1" style:family="table-cell" style:name="a3dc8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f481">
      <number:number number:decimal-places="0" number:grouping="true" number:min-integer-digits="1"/>
    </number:number-style>
    <style:style style:data-style-name="n32f481" style:family="table-cell" style:name="a2dd7c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be7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dcc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a0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cd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d3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646b9">
      <number:number number:decimal-places="0" number:grouping="true" number:min-integer-digits="1"/>
    </number:number-style>
    <style:style style:data-style-name="nd646b9" style:family="table-cell" style:name="a4839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23e6">
      <number:number number:decimal-places="0" number:grouping="true" number:min-integer-digits="1"/>
    </number:number-style>
    <style:style style:data-style-name="n4023e6" style:family="table-cell" style:name="a58e6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7ab0f">
      <number:number number:decimal-places="0" number:grouping="true" number:min-integer-digits="1"/>
    </number:number-style>
    <style:style style:data-style-name="nd7ab0f" style:family="table-cell" style:name="a3721e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e9c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144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52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42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b6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002f">
      <number:number number:decimal-places="0" number:grouping="true" number:min-integer-digits="1"/>
    </number:number-style>
    <style:style style:data-style-name="n9a002f" style:family="table-cell" style:name="aa781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61c6">
      <number:number number:decimal-places="0" number:grouping="true" number:min-integer-digits="1"/>
    </number:number-style>
    <style:style style:data-style-name="nee61c6" style:family="table-cell" style:name="af915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aca7">
      <number:number number:decimal-places="0" number:grouping="true" number:min-integer-digits="1"/>
    </number:number-style>
    <style:style style:family="paragraph" style:name="a1f69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43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39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93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22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236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826a6">
      <style:table-properties style:width="6.694in" table:align="margins"/>
    </style:style>
    <style:style style:family="table-column" style:name="a72bc1d">
      <style:table-column-properties style:column-width="1.6735in" style:rel-column-width="16383*"/>
    </style:style>
    <style:style style:family="table-cell" style:name="a3cca5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f45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bc37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08b90" style:family="table-cell" style:name="a7734e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954f6">
      <style:table-column-properties style:column-width="1.4174in" style:rel-column-width="13876*"/>
    </style:style>
    <style:style style:family="table-column" style:name="a81bae9">
      <style:table-column-properties style:column-width="0.7717in" style:rel-column-width="7555*"/>
    </style:style>
    <style:style style:family="table-column" style:name="acb203d">
      <style:table-column-properties style:column-width="4.134in" style:rel-column-width="40472*"/>
    </style:style>
    <style:style style:family="table-column" style:name="a95392c">
      <style:table-column-properties style:column-width="0.3709in" style:rel-column-width="3630*"/>
    </style:style>
    <style:style style:family="table-cell" style:name="a10ba9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38c9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8ef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2e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83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ee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ed09b">
      <number:number number:decimal-places="0" number:grouping="true" number:min-integer-digits="1"/>
    </number:number-style>
    <style:style style:data-style-name="n3ed09b" style:family="table-cell" style:name="a4696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ae7db">
      <number:number number:decimal-places="0" number:grouping="true" number:min-integer-digits="1"/>
    </number:number-style>
    <style:style style:data-style-name="n6ae7db" style:family="table-cell" style:name="a6c30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24848">
      <number:number number:decimal-places="0" number:grouping="true" number:min-integer-digits="1"/>
    </number:number-style>
    <style:style style:data-style-name="na24848" style:family="table-cell" style:name="aab68f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e05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788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7a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79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d8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ceedd">
      <number:number number:decimal-places="0" number:grouping="true" number:min-integer-digits="1"/>
    </number:number-style>
    <style:style style:data-style-name="n7ceedd" style:family="table-cell" style:name="ac107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d523">
      <number:number number:decimal-places="0" number:grouping="true" number:min-integer-digits="1"/>
    </number:number-style>
    <style:style style:data-style-name="n9cd523" style:family="table-cell" style:name="a5bfc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a4b4">
      <number:number number:decimal-places="0" number:grouping="true" number:min-integer-digits="1"/>
    </number:number-style>
    <style:style style:data-style-name="nb5a4b4" style:family="table-cell" style:name="ad59e8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53e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56f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29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7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3e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bc39e">
      <number:number number:decimal-places="0" number:grouping="true" number:min-integer-digits="1"/>
    </number:number-style>
    <style:style style:data-style-name="n4bc39e" style:family="table-cell" style:name="a7ea6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9648">
      <number:number number:decimal-places="0" number:grouping="true" number:min-integer-digits="1"/>
    </number:number-style>
    <style:style style:data-style-name="n949648" style:family="table-cell" style:name="a4261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08b90">
      <number:number number:decimal-places="0" number:grouping="true" number:min-integer-digits="1"/>
    </number:number-style>
    <style:style style:family="paragraph" style:name="adf1e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c9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99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f0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ec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06b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e9a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ae8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447f3a">Завтрак 548.74 ккал</text:p>
      <table:table table:name="Table1" table:style-name="ae9b617">
        <table:table-column table:style-name="a0a61e9"/>
        <table:table-column table:style-name="a5bbe17"/>
        <table:table-column table:style-name="ac46296"/>
        <table:table-column table:style-name="ad2141b"/>
        <table:table-row table:default-cell-style-name="">
          <table:table-cell office:string-value="№ п/п" office:value-type="string" table:style-name="a909f05">
            <text:p text:style-name="a3f2274">№ п/п</text:p>
          </table:table-cell>
          <table:table-cell office:string-value="Наименование блюда" office:value-type="string" table:style-name="ade3a24">
            <text:p text:style-name="a642c12">Наименование блюда</text:p>
          </table:table-cell>
          <table:table-cell office:string-value="Масса порции, гр." office:value-type="string" table:style-name="ac366d1">
            <text:p text:style-name="a2fd6a9">Масса порции, гр.</text:p>
          </table:table-cell>
          <table:table-cell office:string-value="Калорийность порции, ккал." office:value-type="string" table:style-name="ab4aada">
            <text:p text:style-name="ae10992">Калорийность порции, ккал.</text:p>
          </table:table-cell>
        </table:table-row>
        <table:table-row table:default-cell-style-name="">
          <table:table-cell office:value="1.0" office:value-type="float" table:style-name="a9e1e30">
            <text:p text:style-name="a49f428">1</text:p>
          </table:table-cell>
          <table:table-cell office:string-value="Каша манная манная жидкая" office:value-type="string" table:style-name="adb1e34">
            <text:p text:style-name="ab0144f">Каша манная манная жидкая</text:p>
          </table:table-cell>
          <table:table-cell office:value="200.0" office:value-type="float" table:style-name="a4d3b5f">
            <text:p text:style-name="a42bcc3">200</text:p>
          </table:table-cell>
          <table:table-cell office:value="204.0" office:value-type="float" table:style-name="a166685">
            <text:p text:style-name="a53cb32">204</text:p>
          </table:table-cell>
        </table:table-row>
        <table:table-row table:default-cell-style-name="">
          <table:table-cell office:value="2.0" office:value-type="float" table:style-name="af82a04">
            <text:p text:style-name="aead616">2</text:p>
          </table:table-cell>
          <table:table-cell office:string-value="Кофейный напиток на молоке" office:value-type="string" table:style-name="a99e298">
            <text:p text:style-name="a9d7e9c">Кофейный напиток на молоке</text:p>
          </table:table-cell>
          <table:table-cell office:value="200.0" office:value-type="float" table:style-name="a79b8ca">
            <text:p text:style-name="a9b1889">200</text:p>
          </table:table-cell>
          <table:table-cell office:value="62.0" office:value-type="float" table:style-name="a03c0b9">
            <text:p text:style-name="a1373bc">62</text:p>
          </table:table-cell>
        </table:table-row>
        <table:table-row table:default-cell-style-name="">
          <table:table-cell office:value="3.0" office:value-type="float" table:style-name="aa7af0b">
            <text:p text:style-name="ac16eb6">3</text:p>
          </table:table-cell>
          <table:table-cell office:string-value="Бутерброд с сыром" office:value-type="string" table:style-name="a0cec1e">
            <text:p text:style-name="ab2a2be">Бутерброд с сыром</text:p>
          </table:table-cell>
          <table:table-cell office:value="45.0" office:value-type="float" table:style-name="a540730">
            <text:p text:style-name="ac789c5">45</text:p>
          </table:table-cell>
          <table:table-cell office:value="157.0" office:value-type="float" table:style-name="ae5c8bb">
            <text:p text:style-name="aaec99b">157</text:p>
          </table:table-cell>
        </table:table-row>
        <table:table-row table:default-cell-style-name="">
          <table:table-cell office:value="4.0" office:value-type="float" table:style-name="af2ddc0">
            <text:p text:style-name="a90b4c2">4</text:p>
          </table:table-cell>
          <table:table-cell office:string-value="Фрукты" office:value-type="string" table:style-name="a236092">
            <text:p text:style-name="a945842">Фрукты</text:p>
          </table:table-cell>
          <table:table-cell office:value="60.0" office:value-type="float" table:style-name="a821dcf">
            <text:p text:style-name="a68fe25">60</text:p>
          </table:table-cell>
          <table:table-cell office:value="31.0" office:value-type="float" table:style-name="ad093a4">
            <text:p text:style-name="ae8db1a">31</text:p>
          </table:table-cell>
        </table:table-row>
        <table:table-row table:default-cell-style-name="">
          <table:table-cell office:value="5.0" office:value-type="float" table:style-name="abc4126">
            <text:p text:style-name="ab50fbc">5</text:p>
          </table:table-cell>
          <table:table-cell office:string-value="Кондитерские изделия" office:value-type="string" table:style-name="adb0667">
            <text:p text:style-name="a073655">Кондитерские изделия</text:p>
          </table:table-cell>
          <table:table-cell office:value="22.0" office:value-type="float" table:style-name="adda8c3">
            <text:p text:style-name="aa84af5">22</text:p>
          </table:table-cell>
          <table:table-cell office:value="93.0" office:value-type="float" table:style-name="a9e42d8">
            <text:p text:style-name="a2fda67">93</text:p>
          </table:table-cell>
        </table:table-row>
      </table:table>
      <text:p text:style-name="a7e28ca"/>
      <text:p text:style-name="a8a6af3">Обед 566.03 ккал</text:p>
      <table:table table:name="Table2" table:style-name="a4e3764">
        <table:table-column table:style-name="a8c2936"/>
        <table:table-column table:style-name="a3a9900"/>
        <table:table-column table:style-name="a0aaa46"/>
        <table:table-column table:style-name="a69171c"/>
        <table:table-row table:default-cell-style-name="">
          <table:table-cell office:string-value="№ п/п" office:value-type="string" table:style-name="a082243">
            <text:p text:style-name="a32bea6">№ п/п</text:p>
          </table:table-cell>
          <table:table-cell office:string-value="Наименование блюда" office:value-type="string" table:style-name="a1768a2">
            <text:p text:style-name="a2b65c7">Наименование блюда</text:p>
          </table:table-cell>
          <table:table-cell office:string-value="Масса порции, гр." office:value-type="string" table:style-name="ae9699c">
            <text:p text:style-name="a641bd6">Масса порции, гр.</text:p>
          </table:table-cell>
          <table:table-cell office:string-value="Калорийность порции, ккал." office:value-type="string" table:style-name="a986a4e">
            <text:p text:style-name="a4f2e4d">Калорийность порции, ккал.</text:p>
          </table:table-cell>
        </table:table-row>
        <table:table-row table:default-cell-style-name="">
          <table:table-cell office:value="1.0" office:value-type="float" table:style-name="a869e3d">
            <text:p text:style-name="ab73eed">1</text:p>
          </table:table-cell>
          <table:table-cell office:string-value="Суп картофельный с мясными фрикадельками" office:value-type="string" table:style-name="a8bce04">
            <text:p text:style-name="ac7b7dc">Суп картофельный с мясными фрикадельками</text:p>
          </table:table-cell>
          <table:table-cell office:value="200.0" office:value-type="float" table:style-name="a8adeb6">
            <text:p text:style-name="a01b1f8">200</text:p>
          </table:table-cell>
          <table:table-cell office:value="193.0" office:value-type="float" table:style-name="a14353e">
            <text:p text:style-name="a75b73f">193</text:p>
          </table:table-cell>
        </table:table-row>
        <table:table-row table:default-cell-style-name="">
          <table:table-cell office:value="2.0" office:value-type="float" table:style-name="ad409ca">
            <text:p text:style-name="ae0fca2">2</text:p>
          </table:table-cell>
          <table:table-cell office:string-value="Рыба тушеная в томате ,с овощами" office:value-type="string" table:style-name="a1fc632">
            <text:p text:style-name="a642e8e">Рыба тушеная в томате ,с овощами</text:p>
          </table:table-cell>
          <table:table-cell office:value="45.0" office:value-type="float" table:style-name="a73c2d3">
            <text:p text:style-name="a8c0a88">45</text:p>
          </table:table-cell>
          <table:table-cell office:value="74.0" office:value-type="float" table:style-name="aef5224">
            <text:p text:style-name="a2612df">74</text:p>
          </table:table-cell>
        </table:table-row>
        <table:table-row table:default-cell-style-name="">
          <table:table-cell office:value="3.0" office:value-type="float" table:style-name="a5c1d90">
            <text:p text:style-name="ab3e188">3</text:p>
          </table:table-cell>
          <table:table-cell office:string-value="Рис припущенный" office:value-type="string" table:style-name="a5ce3c1">
            <text:p text:style-name="afad48d">Рис припущенный</text:p>
          </table:table-cell>
          <table:table-cell office:value="90.0" office:value-type="float" table:style-name="a925023">
            <text:p text:style-name="ab8d54e">90</text:p>
          </table:table-cell>
          <table:table-cell office:value="119.0" office:value-type="float" table:style-name="ab6b41b">
            <text:p text:style-name="ac2e404">119</text:p>
          </table:table-cell>
        </table:table-row>
        <table:table-row table:default-cell-style-name="">
          <table:table-cell office:value="4.0" office:value-type="float" table:style-name="ab5c87c">
            <text:p text:style-name="aadccb2">4</text:p>
          </table:table-cell>
          <table:table-cell office:string-value="Кисель из сухофруктов" office:value-type="string" table:style-name="aebe7bb">
            <text:p text:style-name="afca0de">Кисель из сухофруктов</text:p>
          </table:table-cell>
          <table:table-cell office:value="200.0" office:value-type="float" table:style-name="a3dc8c8">
            <text:p text:style-name="a10cd88">200</text:p>
          </table:table-cell>
          <table:table-cell office:value="66.0" office:value-type="float" table:style-name="a2dd7c9">
            <text:p text:style-name="ae1d367">66</text:p>
          </table:table-cell>
        </table:table-row>
        <table:table-row table:default-cell-style-name="">
          <table:table-cell office:value="5.0" office:value-type="float" table:style-name="a48399d">
            <text:p text:style-name="a114464">5</text:p>
          </table:table-cell>
          <table:table-cell office:string-value="Хлеб пшеничный" office:value-type="string" table:style-name="a5e9cfa">
            <text:p text:style-name="a495253">Хлеб пшеничный</text:p>
          </table:table-cell>
          <table:table-cell office:value="15.0" office:value-type="float" table:style-name="a58e68e">
            <text:p text:style-name="a3a42b1">15</text:p>
          </table:table-cell>
          <table:table-cell office:value="36.0" office:value-type="float" table:style-name="a3721e9">
            <text:p text:style-name="a51b6e6">36</text:p>
          </table:table-cell>
        </table:table-row>
        <table:table-row table:default-cell-style-name="">
          <table:table-cell office:value="6.0" office:value-type="float" table:style-name="aa78116">
            <text:p text:style-name="a1f69bb">6</text:p>
          </table:table-cell>
          <table:table-cell office:string-value="Хлеб ржаной" office:value-type="string" table:style-name="ad8b99c">
            <text:p text:style-name="a4b43e1">Хлеб ржаной</text:p>
          </table:table-cell>
          <table:table-cell office:value="37.0" office:value-type="float" table:style-name="af9153d">
            <text:p text:style-name="ac739ce">37</text:p>
          </table:table-cell>
          <table:table-cell office:value="75.0" office:value-type="float" table:style-name="a0bc903">
            <text:p text:style-name="a99930b">75</text:p>
          </table:table-cell>
        </table:table-row>
      </table:table>
      <text:p text:style-name="a802292"/>
      <text:p text:style-name="a862361">Полдник 196.57 ккал</text:p>
      <table:table table:name="Table3" table:style-name="a3826a6">
        <table:table-column table:style-name="a95392c"/>
        <table:table-column table:style-name="acb203d"/>
        <table:table-column table:style-name="a81bae9"/>
        <table:table-column table:style-name="af954f6"/>
        <table:table-row table:default-cell-style-name="">
          <table:table-cell office:string-value="№ п/п" office:value-type="string" table:style-name="a10ba9e">
            <text:p text:style-name="a68ef50">№ п/п</text:p>
          </table:table-cell>
          <table:table-cell office:string-value="Наименование блюда" office:value-type="string" table:style-name="a738c91">
            <text:p text:style-name="afd2e10">Наименование блюда</text:p>
          </table:table-cell>
          <table:table-cell office:string-value="Масса порции, гр." office:value-type="string" table:style-name="a3cca58">
            <text:p text:style-name="ae0832a">Масса порции, гр.</text:p>
          </table:table-cell>
          <table:table-cell office:string-value="Калорийность порции, ккал." office:value-type="string" table:style-name="a5bc375">
            <text:p text:style-name="ad3ee25">Калорийность порции, ккал.</text:p>
          </table:table-cell>
        </table:table-row>
        <table:table-row table:default-cell-style-name="">
          <table:table-cell office:value="1.0" office:value-type="float" table:style-name="a469608">
            <text:p text:style-name="a2788c8">1</text:p>
          </table:table-cell>
          <table:table-cell office:string-value="Яйцо варёное" office:value-type="string" table:style-name="a0e055a">
            <text:p text:style-name="a8d7aad">Яйцо варёное</text:p>
          </table:table-cell>
          <table:table-cell office:value="55.0" office:value-type="float" table:style-name="a6c30b5">
            <text:p text:style-name="a3479fc">55</text:p>
          </table:table-cell>
          <table:table-cell office:value="86.0" office:value-type="float" table:style-name="aab68f4">
            <text:p text:style-name="aa3d80f">86</text:p>
          </table:table-cell>
        </table:table-row>
        <table:table-row table:default-cell-style-name="">
          <table:table-cell office:value="2.0" office:value-type="float" table:style-name="ac10787">
            <text:p text:style-name="a056fb4">2</text:p>
          </table:table-cell>
          <table:table-cell office:string-value="Сок фруктовый" office:value-type="string" table:style-name="ac53ec3">
            <text:p text:style-name="a122969">Сок фруктовый</text:p>
          </table:table-cell>
          <table:table-cell office:value="160.0" office:value-type="float" table:style-name="a5bfcc9">
            <text:p text:style-name="add2747">160</text:p>
          </table:table-cell>
          <table:table-cell office:value="73.0" office:value-type="float" table:style-name="ad59e8c">
            <text:p text:style-name="acc3eca">73</text:p>
          </table:table-cell>
        </table:table-row>
        <table:table-row table:default-cell-style-name="">
          <table:table-cell office:value="3.0" office:value-type="float" table:style-name="a7ea65a">
            <text:p text:style-name="adf1ee7">3</text:p>
          </table:table-cell>
          <table:table-cell office:string-value="Хлеб пшеничный" office:value-type="string" table:style-name="acf45f0">
            <text:p text:style-name="a70c9a3">Хлеб пшеничный</text:p>
          </table:table-cell>
          <table:table-cell office:value="15.0" office:value-type="float" table:style-name="a4261d1">
            <text:p text:style-name="a7d99f8">15</text:p>
          </table:table-cell>
          <table:table-cell office:value="36.0" office:value-type="float" table:style-name="a7734e0">
            <text:p text:style-name="a26f0b5">36</text:p>
          </table:table-cell>
        </table:table-row>
      </table:table>
      <text:p text:style-name="afaecfc"/>
      <text:p text:style-name="a0206bd">Итого ккал за день: 1311.34</text:p>
      <text:p text:style-name="ac1e9a3">Калькулятор <text:s text:c="6"/>____________</text:p>
      <text:p text:style-name="afcae8c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0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0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