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91df5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5b68e">
      <style:table-properties style:width="6.694in" table:align="margins"/>
    </style:style>
    <style:style style:family="table-column" style:name="a6b5a8e">
      <style:table-column-properties style:column-width="1.6735in" style:rel-column-width="16383*"/>
    </style:style>
    <style:style style:family="table-cell" style:name="afa47a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f23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ca639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88cc67" style:family="table-cell" style:name="a7873f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c76564">
      <style:table-column-properties style:column-width="1.4174in" style:rel-column-width="13876*"/>
    </style:style>
    <style:style style:family="table-column" style:name="afe94ff">
      <style:table-column-properties style:column-width="0.7717in" style:rel-column-width="7555*"/>
    </style:style>
    <style:style style:family="table-column" style:name="ab11e10">
      <style:table-column-properties style:column-width="4.134in" style:rel-column-width="40472*"/>
    </style:style>
    <style:style style:family="table-column" style:name="a591eb8">
      <style:table-column-properties style:column-width="0.3709in" style:rel-column-width="3630*"/>
    </style:style>
    <style:style style:family="table-cell" style:name="a7a78c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3aae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bcd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bd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5b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b5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2205d">
      <number:number number:decimal-places="0" number:grouping="true" number:min-integer-digits="1"/>
    </number:number-style>
    <style:style style:data-style-name="n12205d" style:family="table-cell" style:name="a0f04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7ed08">
      <number:number number:decimal-places="0" number:grouping="true" number:min-integer-digits="1"/>
    </number:number-style>
    <style:style style:data-style-name="n97ed08" style:family="table-cell" style:name="ab201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9a1aa">
      <number:number number:decimal-places="0" number:grouping="true" number:min-integer-digits="1"/>
    </number:number-style>
    <style:style style:data-style-name="n49a1aa" style:family="table-cell" style:name="ac49a4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bf3e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748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67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2b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6b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d487a">
      <number:number number:decimal-places="0" number:grouping="true" number:min-integer-digits="1"/>
    </number:number-style>
    <style:style style:data-style-name="n9d487a" style:family="table-cell" style:name="a6a16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1f789">
      <number:number number:decimal-places="0" number:grouping="true" number:min-integer-digits="1"/>
    </number:number-style>
    <style:style style:data-style-name="n91f789" style:family="table-cell" style:name="a4413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b4c3">
      <number:number number:decimal-places="0" number:grouping="true" number:min-integer-digits="1"/>
    </number:number-style>
    <style:style style:data-style-name="n7fb4c3" style:family="table-cell" style:name="af321d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614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b56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cf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87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ed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5cb0e">
      <number:number number:decimal-places="0" number:grouping="true" number:min-integer-digits="1"/>
    </number:number-style>
    <style:style style:data-style-name="nc5cb0e" style:family="table-cell" style:name="ade5b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6682a">
      <number:number number:decimal-places="0" number:grouping="true" number:min-integer-digits="1"/>
    </number:number-style>
    <style:style style:data-style-name="n36682a" style:family="table-cell" style:name="a35beb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1fb42">
      <number:number number:decimal-places="0" number:grouping="true" number:min-integer-digits="1"/>
    </number:number-style>
    <style:style style:data-style-name="n01fb42" style:family="table-cell" style:name="ab1c1d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441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80d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26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91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aa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b6309">
      <number:number number:decimal-places="0" number:grouping="true" number:min-integer-digits="1"/>
    </number:number-style>
    <style:style style:data-style-name="nbb6309" style:family="table-cell" style:name="ac1295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b517">
      <number:number number:decimal-places="0" number:grouping="true" number:min-integer-digits="1"/>
    </number:number-style>
    <style:style style:data-style-name="nfeb517" style:family="table-cell" style:name="ad6d0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8cc67">
      <number:number number:decimal-places="0" number:grouping="true" number:min-integer-digits="1"/>
    </number:number-style>
    <style:style style:family="paragraph" style:name="acec9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05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20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d7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07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1b8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20cef7">
      <style:table-properties style:width="6.694in" table:align="margins"/>
    </style:style>
    <style:style style:family="table-column" style:name="a331e96">
      <style:table-column-properties style:column-width="1.6735in" style:rel-column-width="16383*"/>
    </style:style>
    <style:style style:family="table-cell" style:name="ae041d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b7fb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3c388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c5f74" style:family="table-cell" style:name="aca960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03337">
      <style:table-column-properties style:column-width="1.4174in" style:rel-column-width="13876*"/>
    </style:style>
    <style:style style:family="table-column" style:name="a369b8e">
      <style:table-column-properties style:column-width="0.7717in" style:rel-column-width="7555*"/>
    </style:style>
    <style:style style:family="table-column" style:name="ad03cbe">
      <style:table-column-properties style:column-width="4.134in" style:rel-column-width="40472*"/>
    </style:style>
    <style:style style:family="table-column" style:name="a1d29c0">
      <style:table-column-properties style:column-width="0.3709in" style:rel-column-width="3630*"/>
    </style:style>
    <style:style style:family="table-cell" style:name="ae02ed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90ee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f16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63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1e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4a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358de">
      <number:number number:decimal-places="0" number:grouping="true" number:min-integer-digits="1"/>
    </number:number-style>
    <style:style style:data-style-name="n3358de" style:family="table-cell" style:name="ae3239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81d7a">
      <number:number number:decimal-places="0" number:grouping="true" number:min-integer-digits="1"/>
    </number:number-style>
    <style:style style:data-style-name="n081d7a" style:family="table-cell" style:name="ad9939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50895">
      <number:number number:decimal-places="0" number:grouping="true" number:min-integer-digits="1"/>
    </number:number-style>
    <style:style style:data-style-name="nc50895" style:family="table-cell" style:name="ae6a2f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8b84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9cd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fe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51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31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1b197">
      <number:number number:decimal-places="0" number:grouping="true" number:min-integer-digits="1"/>
    </number:number-style>
    <style:style style:data-style-name="n81b197" style:family="table-cell" style:name="a080b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64161">
      <number:number number:decimal-places="0" number:grouping="true" number:min-integer-digits="1"/>
    </number:number-style>
    <style:style style:data-style-name="n964161" style:family="table-cell" style:name="ad2503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a5771">
      <number:number number:decimal-places="0" number:grouping="true" number:min-integer-digits="1"/>
    </number:number-style>
    <style:style style:data-style-name="n2a5771" style:family="table-cell" style:name="abf874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22c6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090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25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149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50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4c71a">
      <number:number number:decimal-places="0" number:grouping="true" number:min-integer-digits="1"/>
    </number:number-style>
    <style:style style:data-style-name="n34c71a" style:family="table-cell" style:name="af4977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92f87">
      <number:number number:decimal-places="0" number:grouping="true" number:min-integer-digits="1"/>
    </number:number-style>
    <style:style style:data-style-name="n192f87" style:family="table-cell" style:name="a3ba91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c8d56">
      <number:number number:decimal-places="0" number:grouping="true" number:min-integer-digits="1"/>
    </number:number-style>
    <style:style style:data-style-name="n9c8d56" style:family="table-cell" style:name="a697b9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2a8e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040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fd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7d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01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6a42f">
      <number:number number:decimal-places="0" number:grouping="true" number:min-integer-digits="1"/>
    </number:number-style>
    <style:style style:data-style-name="n86a42f" style:family="table-cell" style:name="a4e9f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312c">
      <number:number number:decimal-places="0" number:grouping="true" number:min-integer-digits="1"/>
    </number:number-style>
    <style:style style:data-style-name="n44312c" style:family="table-cell" style:name="ac14f4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bb9c1">
      <number:number number:decimal-places="0" number:grouping="true" number:min-integer-digits="1"/>
    </number:number-style>
    <style:style style:data-style-name="n8bb9c1" style:family="table-cell" style:name="a998a2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9ee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f41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72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16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31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a3735">
      <number:number number:decimal-places="0" number:grouping="true" number:min-integer-digits="1"/>
    </number:number-style>
    <style:style style:data-style-name="n7a3735" style:family="table-cell" style:name="a2725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af34">
      <number:number number:decimal-places="0" number:grouping="true" number:min-integer-digits="1"/>
    </number:number-style>
    <style:style style:data-style-name="n6eaf34" style:family="table-cell" style:name="a8351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c5f74">
      <number:number number:decimal-places="0" number:grouping="true" number:min-integer-digits="1"/>
    </number:number-style>
    <style:style style:family="paragraph" style:name="aee93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93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bb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c1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cd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9a1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b0cf8">
      <style:table-properties style:width="6.694in" table:align="margins"/>
    </style:style>
    <style:style style:family="table-column" style:name="a496efe">
      <style:table-column-properties style:column-width="1.6735in" style:rel-column-width="16383*"/>
    </style:style>
    <style:style style:family="table-cell" style:name="a908b9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14b7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7aef2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2167b" style:family="table-cell" style:name="aaf4c4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1ab42">
      <style:table-column-properties style:column-width="1.4174in" style:rel-column-width="13876*"/>
    </style:style>
    <style:style style:family="table-column" style:name="a23e28c">
      <style:table-column-properties style:column-width="0.7717in" style:rel-column-width="7555*"/>
    </style:style>
    <style:style style:family="table-column" style:name="a66dddb">
      <style:table-column-properties style:column-width="4.134in" style:rel-column-width="40472*"/>
    </style:style>
    <style:style style:family="table-column" style:name="a8d1d71">
      <style:table-column-properties style:column-width="0.3709in" style:rel-column-width="3630*"/>
    </style:style>
    <style:style style:family="table-cell" style:name="a63dff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4068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b132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d0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d2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4f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81818">
      <number:number number:decimal-places="0" number:grouping="true" number:min-integer-digits="1"/>
    </number:number-style>
    <style:style style:data-style-name="n081818" style:family="table-cell" style:name="a4a317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634dc">
      <number:number number:decimal-places="0" number:grouping="true" number:min-integer-digits="1"/>
    </number:number-style>
    <style:style style:data-style-name="n9634dc" style:family="table-cell" style:name="a7be8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acb3a">
      <number:number number:decimal-places="0" number:grouping="true" number:min-integer-digits="1"/>
    </number:number-style>
    <style:style style:data-style-name="n6acb3a" style:family="table-cell" style:name="afa7f0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686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9df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c9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8c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92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3f914">
      <number:number number:decimal-places="0" number:grouping="true" number:min-integer-digits="1"/>
    </number:number-style>
    <style:style style:data-style-name="n43f914" style:family="table-cell" style:name="ae8cd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a6683">
      <number:number number:decimal-places="0" number:grouping="true" number:min-integer-digits="1"/>
    </number:number-style>
    <style:style style:data-style-name="naa6683" style:family="table-cell" style:name="ad0ea6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14c3">
      <number:number number:decimal-places="0" number:grouping="true" number:min-integer-digits="1"/>
    </number:number-style>
    <style:style style:data-style-name="n7e14c3" style:family="table-cell" style:name="a39c03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9ae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acf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76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38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19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4635a">
      <number:number number:decimal-places="0" number:grouping="true" number:min-integer-digits="1"/>
    </number:number-style>
    <style:style style:data-style-name="n54635a" style:family="table-cell" style:name="a2387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b771a">
      <number:number number:decimal-places="0" number:grouping="true" number:min-integer-digits="1"/>
    </number:number-style>
    <style:style style:data-style-name="n4b771a" style:family="table-cell" style:name="a65c4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167b">
      <number:number number:decimal-places="0" number:grouping="true" number:min-integer-digits="1"/>
    </number:number-style>
    <style:style style:family="paragraph" style:name="a53e3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f2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59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8f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b8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e37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2dc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9ef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91df5e">Завтрак 274.69 ккал</text:p>
      <table:table table:name="Table1" table:style-name="a85b68e">
        <table:table-column table:style-name="a591eb8"/>
        <table:table-column table:style-name="ab11e10"/>
        <table:table-column table:style-name="afe94ff"/>
        <table:table-column table:style-name="ac76564"/>
        <table:table-row table:default-cell-style-name="">
          <table:table-cell office:string-value="№ п/п" office:value-type="string" table:style-name="a7a78cb">
            <text:p text:style-name="a0bcd41">№ п/п</text:p>
          </table:table-cell>
          <table:table-cell office:string-value="Наименование блюда" office:value-type="string" table:style-name="af3aaea">
            <text:p text:style-name="a11bd8c">Наименование блюда</text:p>
          </table:table-cell>
          <table:table-cell office:string-value="Масса порции, гр." office:value-type="string" table:style-name="afa47a5">
            <text:p text:style-name="a095b5f">Масса порции, гр.</text:p>
          </table:table-cell>
          <table:table-cell office:string-value="Калорийность порции, ккал." office:value-type="string" table:style-name="aca6393">
            <text:p text:style-name="a8eb576">Калорийность порции, ккал.</text:p>
          </table:table-cell>
        </table:table-row>
        <table:table-row table:default-cell-style-name="">
          <table:table-cell office:value="1.0" office:value-type="float" table:style-name="a0f04b0">
            <text:p text:style-name="ad74844">1</text:p>
          </table:table-cell>
          <table:table-cell office:string-value="Каша гречневая  рассыпчатая с маслом сливочным" office:value-type="string" table:style-name="afbf3ec">
            <text:p text:style-name="ac067a3">Каша гречневая <text:s text:c="1"/>рассыпчатая с маслом сливочным</text:p>
          </table:table-cell>
          <table:table-cell office:value="60.0" office:value-type="float" table:style-name="ab201c9">
            <text:p text:style-name="a5b2b6c">60</text:p>
          </table:table-cell>
          <table:table-cell office:value="101.0" office:value-type="float" table:style-name="ac49a4b">
            <text:p text:style-name="a256b61">101</text:p>
          </table:table-cell>
        </table:table-row>
        <table:table-row table:default-cell-style-name="">
          <table:table-cell office:value="2.0" office:value-type="float" table:style-name="a6a162d">
            <text:p text:style-name="a0b5618">2</text:p>
          </table:table-cell>
          <table:table-cell office:string-value="Чай сладкий с молоком" office:value-type="string" table:style-name="ab6149e">
            <text:p text:style-name="a3dcf62">Чай сладкий с молоком</text:p>
          </table:table-cell>
          <table:table-cell office:value="150.0" office:value-type="float" table:style-name="a4413df">
            <text:p text:style-name="a2a872c">150</text:p>
          </table:table-cell>
          <table:table-cell office:value="48.0" office:value-type="float" table:style-name="af321d4">
            <text:p text:style-name="ad7edd4">48</text:p>
          </table:table-cell>
        </table:table-row>
        <table:table-row table:default-cell-style-name="">
          <table:table-cell office:value="3.0" office:value-type="float" table:style-name="ade5b2c">
            <text:p text:style-name="a280d0a">3</text:p>
          </table:table-cell>
          <table:table-cell office:string-value="Хлеб пшеничный,масло сливочное" office:value-type="string" table:style-name="a24419e">
            <text:p text:style-name="a8226ed">Хлеб пшеничный,масло сливочное</text:p>
          </table:table-cell>
          <table:table-cell office:value="30.0" office:value-type="float" table:style-name="a35beba">
            <text:p text:style-name="a2d91ac">30</text:p>
          </table:table-cell>
          <table:table-cell office:value="97.0" office:value-type="float" table:style-name="ab1c1d3">
            <text:p text:style-name="a09aab9">97</text:p>
          </table:table-cell>
        </table:table-row>
        <table:table-row table:default-cell-style-name="">
          <table:table-cell office:value="4.0" office:value-type="float" table:style-name="ac12952">
            <text:p text:style-name="acec915">4</text:p>
          </table:table-cell>
          <table:table-cell office:string-value="Фрукты" office:value-type="string" table:style-name="adf2350">
            <text:p text:style-name="a3a0570">Фрукты</text:p>
          </table:table-cell>
          <table:table-cell office:value="50.0" office:value-type="float" table:style-name="ad6d09c">
            <text:p text:style-name="a302004">50</text:p>
          </table:table-cell>
          <table:table-cell office:value="26.0" office:value-type="float" table:style-name="a7873f7">
            <text:p text:style-name="a4cd7be">26</text:p>
          </table:table-cell>
        </table:table-row>
      </table:table>
      <text:p text:style-name="a7e07ad"/>
      <text:p text:style-name="a251b87">Обед 433.49 ккал</text:p>
      <table:table table:name="Table2" table:style-name="a20cef7">
        <table:table-column table:style-name="a1d29c0"/>
        <table:table-column table:style-name="ad03cbe"/>
        <table:table-column table:style-name="a369b8e"/>
        <table:table-column table:style-name="ad03337"/>
        <table:table-row table:default-cell-style-name="">
          <table:table-cell office:string-value="№ п/п" office:value-type="string" table:style-name="ae02ed5">
            <text:p text:style-name="a1f1659">№ п/п</text:p>
          </table:table-cell>
          <table:table-cell office:string-value="Наименование блюда" office:value-type="string" table:style-name="a490ee9">
            <text:p text:style-name="a7363fe">Наименование блюда</text:p>
          </table:table-cell>
          <table:table-cell office:string-value="Масса порции, гр." office:value-type="string" table:style-name="ae041da">
            <text:p text:style-name="a571ee6">Масса порции, гр.</text:p>
          </table:table-cell>
          <table:table-cell office:string-value="Калорийность порции, ккал." office:value-type="string" table:style-name="a3c388b">
            <text:p text:style-name="af04ac8">Калорийность порции, ккал.</text:p>
          </table:table-cell>
        </table:table-row>
        <table:table-row table:default-cell-style-name="">
          <table:table-cell office:value="1.0" office:value-type="float" table:style-name="ae32399">
            <text:p text:style-name="a99cd0a">1</text:p>
          </table:table-cell>
          <table:table-cell office:string-value="Суп рыбный из консервов" office:value-type="string" table:style-name="ab8b84c">
            <text:p text:style-name="ad2fe9e">Суп рыбный из консервов</text:p>
          </table:table-cell>
          <table:table-cell office:value="180.0" office:value-type="float" table:style-name="ad99395">
            <text:p text:style-name="adf517b">180</text:p>
          </table:table-cell>
          <table:table-cell office:value="108.0" office:value-type="float" table:style-name="ae6a2fa">
            <text:p text:style-name="a7a31a2">108</text:p>
          </table:table-cell>
        </table:table-row>
        <table:table-row table:default-cell-style-name="">
          <table:table-cell office:value="2.0" office:value-type="float" table:style-name="a080b14">
            <text:p text:style-name="ad09022">2</text:p>
          </table:table-cell>
          <table:table-cell office:string-value="Голубцы ленивые" office:value-type="string" table:style-name="a822c66">
            <text:p text:style-name="ac02515">Голубцы ленивые</text:p>
          </table:table-cell>
          <table:table-cell office:value="80.0" office:value-type="float" table:style-name="ad25031">
            <text:p text:style-name="a8149e3">80</text:p>
          </table:table-cell>
          <table:table-cell office:value="170.0" office:value-type="float" table:style-name="abf8740">
            <text:p text:style-name="ad950d1">170</text:p>
          </table:table-cell>
        </table:table-row>
        <table:table-row table:default-cell-style-name="">
          <table:table-cell office:value="3.0" office:value-type="float" table:style-name="af49775">
            <text:p text:style-name="a104032">3</text:p>
          </table:table-cell>
          <table:table-cell office:string-value="Компот из сухофруктов" office:value-type="string" table:style-name="a02a8e2">
            <text:p text:style-name="a44fddc">Компот из сухофруктов</text:p>
          </table:table-cell>
          <table:table-cell office:value="150.0" office:value-type="float" table:style-name="a3ba91d">
            <text:p text:style-name="a5a7dfb">150</text:p>
          </table:table-cell>
          <table:table-cell office:value="45.0" office:value-type="float" table:style-name="a697b9d">
            <text:p text:style-name="abd014b">45</text:p>
          </table:table-cell>
        </table:table-row>
        <table:table-row table:default-cell-style-name="">
          <table:table-cell office:value="4.0" office:value-type="float" table:style-name="a4e9fb2">
            <text:p text:style-name="a3f410a">4</text:p>
          </table:table-cell>
          <table:table-cell office:string-value="Хлеб пшеничный" office:value-type="string" table:style-name="a49ee5f">
            <text:p text:style-name="ae7720b">Хлеб пшеничный</text:p>
          </table:table-cell>
          <table:table-cell office:value="20.0" office:value-type="float" table:style-name="ac14f45">
            <text:p text:style-name="a401650">20</text:p>
          </table:table-cell>
          <table:table-cell office:value="48.0" office:value-type="float" table:style-name="a998a2d">
            <text:p text:style-name="a263142">48</text:p>
          </table:table-cell>
        </table:table-row>
        <table:table-row table:default-cell-style-name="">
          <table:table-cell office:value="5.0" office:value-type="float" table:style-name="a272521">
            <text:p text:style-name="aee930d">5</text:p>
          </table:table-cell>
          <table:table-cell office:string-value="Хлеб ржаной" office:value-type="string" table:style-name="aab7fb9">
            <text:p text:style-name="ad79386">Хлеб ржаной</text:p>
          </table:table-cell>
          <table:table-cell office:value="30.0" office:value-type="float" table:style-name="a835188">
            <text:p text:style-name="ab4bbf2">30</text:p>
          </table:table-cell>
          <table:table-cell office:value="60.0" office:value-type="float" table:style-name="aca9600">
            <text:p text:style-name="a19c150">60</text:p>
          </table:table-cell>
        </table:table-row>
      </table:table>
      <text:p text:style-name="ac7cd6c"/>
      <text:p text:style-name="a499a17">Полдник 227.81 ккал</text:p>
      <table:table table:name="Table3" table:style-name="aeb0cf8">
        <table:table-column table:style-name="a8d1d71"/>
        <table:table-column table:style-name="a66dddb"/>
        <table:table-column table:style-name="a23e28c"/>
        <table:table-column table:style-name="a31ab42"/>
        <table:table-row table:default-cell-style-name="">
          <table:table-cell office:string-value="№ п/п" office:value-type="string" table:style-name="a63dffe">
            <text:p text:style-name="ab132a6">№ п/п</text:p>
          </table:table-cell>
          <table:table-cell office:string-value="Наименование блюда" office:value-type="string" table:style-name="a740685">
            <text:p text:style-name="ab5d05b">Наименование блюда</text:p>
          </table:table-cell>
          <table:table-cell office:string-value="Масса порции, гр." office:value-type="string" table:style-name="a908b91">
            <text:p text:style-name="ae2d2d8">Масса порции, гр.</text:p>
          </table:table-cell>
          <table:table-cell office:string-value="Калорийность порции, ккал." office:value-type="string" table:style-name="a27aef2">
            <text:p text:style-name="ab84f6b">Калорийность порции, ккал.</text:p>
          </table:table-cell>
        </table:table-row>
        <table:table-row table:default-cell-style-name="">
          <table:table-cell office:value="1.0" office:value-type="float" table:style-name="a4a317b">
            <text:p text:style-name="ac9df3a">1</text:p>
          </table:table-cell>
          <table:table-cell office:string-value="Вареники ленивые" office:value-type="string" table:style-name="ae6860b">
            <text:p text:style-name="a83c95d">Вареники ленивые</text:p>
          </table:table-cell>
          <table:table-cell office:value="70.0" office:value-type="float" table:style-name="a7be81e">
            <text:p text:style-name="aa48c3d">70</text:p>
          </table:table-cell>
          <table:table-cell office:value="159.0" office:value-type="float" table:style-name="afa7f0a">
            <text:p text:style-name="aa992e1">159</text:p>
          </table:table-cell>
        </table:table-row>
        <table:table-row table:default-cell-style-name="">
          <table:table-cell office:value="2.0" office:value-type="float" table:style-name="ae8cda8">
            <text:p text:style-name="a4acf01">2</text:p>
          </table:table-cell>
          <table:table-cell office:string-value="Сметана " office:value-type="string" table:style-name="a29aedf">
            <text:p text:style-name="ad77642">Сметана </text:p>
          </table:table-cell>
          <table:table-cell office:value="9.0" office:value-type="float" table:style-name="ad0ea6e">
            <text:p text:style-name="ad538ce">9</text:p>
          </table:table-cell>
          <table:table-cell office:value="14.0" office:value-type="float" table:style-name="a39c037">
            <text:p text:style-name="a501945">14</text:p>
          </table:table-cell>
        </table:table-row>
        <table:table-row table:default-cell-style-name="">
          <table:table-cell office:value="3.0" office:value-type="float" table:style-name="a23879c">
            <text:p text:style-name="a53e320">3</text:p>
          </table:table-cell>
          <table:table-cell office:string-value="Кисломолочный продукт" office:value-type="string" table:style-name="a014b71">
            <text:p text:style-name="a32f27d">Кисломолочный продукт</text:p>
          </table:table-cell>
          <table:table-cell office:value="100.0" office:value-type="float" table:style-name="a65c418">
            <text:p text:style-name="aca59a8">100</text:p>
          </table:table-cell>
          <table:table-cell office:value="54.0" office:value-type="float" table:style-name="aaf4c44">
            <text:p text:style-name="a218ffd">54</text:p>
          </table:table-cell>
        </table:table-row>
      </table:table>
      <text:p text:style-name="afdb8bb"/>
      <text:p text:style-name="a83e374">Итого ккал за день: 935.99</text:p>
      <text:p text:style-name="a0e2dca">Калькулятор <text:s text:c="6"/>____________</text:p>
      <text:p text:style-name="a3e9ef3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2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2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