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133e5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098c6">
      <style:table-properties style:width="6.694in" table:align="margins"/>
    </style:style>
    <style:style style:family="table-column" style:name="a2faad2">
      <style:table-column-properties style:column-width="1.6735in" style:rel-column-width="16383*"/>
    </style:style>
    <style:style style:family="table-cell" style:name="afd1f1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aabc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e4ec69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7f7f9b" style:family="table-cell" style:name="ad2b09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ae5fd9">
      <style:table-column-properties style:column-width="1.4174in" style:rel-column-width="13876*"/>
    </style:style>
    <style:style style:family="table-column" style:name="a0320a2">
      <style:table-column-properties style:column-width="0.7717in" style:rel-column-width="7555*"/>
    </style:style>
    <style:style style:family="table-column" style:name="a2de099">
      <style:table-column-properties style:column-width="4.134in" style:rel-column-width="40472*"/>
    </style:style>
    <style:style style:family="table-column" style:name="aca0665">
      <style:table-column-properties style:column-width="0.3709in" style:rel-column-width="3630*"/>
    </style:style>
    <style:style style:family="table-cell" style:name="ac50ef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6ab2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fbce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d0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96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363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1e66f">
      <number:number number:decimal-places="0" number:grouping="true" number:min-integer-digits="1"/>
    </number:number-style>
    <style:style style:data-style-name="na1e66f" style:family="table-cell" style:name="a05567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68d91">
      <number:number number:decimal-places="0" number:grouping="true" number:min-integer-digits="1"/>
    </number:number-style>
    <style:style style:data-style-name="nc68d91" style:family="table-cell" style:name="a6604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d9145">
      <number:number number:decimal-places="0" number:grouping="true" number:min-integer-digits="1"/>
    </number:number-style>
    <style:style style:data-style-name="n3d9145" style:family="table-cell" style:name="a96609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1a94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b66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34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33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e5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ae4c3">
      <number:number number:decimal-places="0" number:grouping="true" number:min-integer-digits="1"/>
    </number:number-style>
    <style:style style:data-style-name="n6ae4c3" style:family="table-cell" style:name="a1b26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04d48">
      <number:number number:decimal-places="0" number:grouping="true" number:min-integer-digits="1"/>
    </number:number-style>
    <style:style style:data-style-name="n804d48" style:family="table-cell" style:name="ab4e4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9e5f8">
      <number:number number:decimal-places="0" number:grouping="true" number:min-integer-digits="1"/>
    </number:number-style>
    <style:style style:data-style-name="n39e5f8" style:family="table-cell" style:name="a81e15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53d6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db2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15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d2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49d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7609d">
      <number:number number:decimal-places="0" number:grouping="true" number:min-integer-digits="1"/>
    </number:number-style>
    <style:style style:data-style-name="na7609d" style:family="table-cell" style:name="a1a037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4d03">
      <number:number number:decimal-places="0" number:grouping="true" number:min-integer-digits="1"/>
    </number:number-style>
    <style:style style:data-style-name="n154d03" style:family="table-cell" style:name="a16b20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202b">
      <number:number number:decimal-places="0" number:grouping="true" number:min-integer-digits="1"/>
    </number:number-style>
    <style:style style:data-style-name="nfc202b" style:family="table-cell" style:name="a4a38c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3716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4bd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e3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f6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b29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2f0aa">
      <number:number number:decimal-places="0" number:grouping="true" number:min-integer-digits="1"/>
    </number:number-style>
    <style:style style:data-style-name="n32f0aa" style:family="table-cell" style:name="a55a04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f2b17">
      <number:number number:decimal-places="0" number:grouping="true" number:min-integer-digits="1"/>
    </number:number-style>
    <style:style style:data-style-name="nff2b17" style:family="table-cell" style:name="a3177f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412ea">
      <number:number number:decimal-places="0" number:grouping="true" number:min-integer-digits="1"/>
    </number:number-style>
    <style:style style:data-style-name="n4412ea" style:family="table-cell" style:name="a56b9f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75c3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cbf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db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32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185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ac366">
      <number:number number:decimal-places="0" number:grouping="true" number:min-integer-digits="1"/>
    </number:number-style>
    <style:style style:data-style-name="ndac366" style:family="table-cell" style:name="ab070a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7a1da">
      <number:number number:decimal-places="0" number:grouping="true" number:min-integer-digits="1"/>
    </number:number-style>
    <style:style style:data-style-name="n07a1da" style:family="table-cell" style:name="a192f6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f7f9b">
      <number:number number:decimal-places="0" number:grouping="true" number:min-integer-digits="1"/>
    </number:number-style>
    <style:style style:family="paragraph" style:name="aa31c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25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45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25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ce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ac40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7610c">
      <style:table-properties style:width="6.694in" table:align="margins"/>
    </style:style>
    <style:style style:family="table-column" style:name="a95ce1c">
      <style:table-column-properties style:column-width="1.6735in" style:rel-column-width="16383*"/>
    </style:style>
    <style:style style:family="table-cell" style:name="a41563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f643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f29ae1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042210" style:family="table-cell" style:name="afbb75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16756d">
      <style:table-column-properties style:column-width="1.4174in" style:rel-column-width="13876*"/>
    </style:style>
    <style:style style:family="table-column" style:name="a312bac">
      <style:table-column-properties style:column-width="0.7717in" style:rel-column-width="7555*"/>
    </style:style>
    <style:style style:family="table-column" style:name="a02170e">
      <style:table-column-properties style:column-width="4.134in" style:rel-column-width="40472*"/>
    </style:style>
    <style:style style:family="table-column" style:name="a651a7a">
      <style:table-column-properties style:column-width="0.3709in" style:rel-column-width="3630*"/>
    </style:style>
    <style:style style:family="table-cell" style:name="ae62bf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0418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3d6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f0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de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a3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28e49">
      <number:number number:decimal-places="0" number:grouping="true" number:min-integer-digits="1"/>
    </number:number-style>
    <style:style style:data-style-name="nd28e49" style:family="table-cell" style:name="aea370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43967">
      <number:number number:decimal-places="0" number:grouping="true" number:min-integer-digits="1"/>
    </number:number-style>
    <style:style style:data-style-name="n243967" style:family="table-cell" style:name="ad9c9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b7fa5">
      <number:number number:decimal-places="0" number:grouping="true" number:min-integer-digits="1"/>
    </number:number-style>
    <style:style style:data-style-name="nfb7fa5" style:family="table-cell" style:name="a2381d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9f84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9b9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a0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4f5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e8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79723">
      <number:number number:decimal-places="0" number:grouping="true" number:min-integer-digits="1"/>
    </number:number-style>
    <style:style style:data-style-name="nf79723" style:family="table-cell" style:name="a4688f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9f223">
      <number:number number:decimal-places="0" number:grouping="true" number:min-integer-digits="1"/>
    </number:number-style>
    <style:style style:data-style-name="nb9f223" style:family="table-cell" style:name="a16d2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f30c2">
      <number:number number:decimal-places="0" number:grouping="true" number:min-integer-digits="1"/>
    </number:number-style>
    <style:style style:data-style-name="n4f30c2" style:family="table-cell" style:name="a97eeb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407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02a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2f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b0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102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0a723">
      <number:number number:decimal-places="0" number:grouping="true" number:min-integer-digits="1"/>
    </number:number-style>
    <style:style style:data-style-name="n40a723" style:family="table-cell" style:name="ad3e31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eaeac">
      <number:number number:decimal-places="0" number:grouping="true" number:min-integer-digits="1"/>
    </number:number-style>
    <style:style style:data-style-name="n7eaeac" style:family="table-cell" style:name="a2a246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01cdf">
      <number:number number:decimal-places="0" number:grouping="true" number:min-integer-digits="1"/>
    </number:number-style>
    <style:style style:data-style-name="na01cdf" style:family="table-cell" style:name="a9cdc5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cfc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0d61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c4e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c0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1d8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56f07">
      <number:number number:decimal-places="0" number:grouping="true" number:min-integer-digits="1"/>
    </number:number-style>
    <style:style style:data-style-name="n356f07" style:family="table-cell" style:name="ac684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71125">
      <number:number number:decimal-places="0" number:grouping="true" number:min-integer-digits="1"/>
    </number:number-style>
    <style:style style:data-style-name="n671125" style:family="table-cell" style:name="a9461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4d847">
      <number:number number:decimal-places="0" number:grouping="true" number:min-integer-digits="1"/>
    </number:number-style>
    <style:style style:data-style-name="nd4d847" style:family="table-cell" style:name="afe130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3d39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a95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25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39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4dc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d8ba8">
      <number:number number:decimal-places="0" number:grouping="true" number:min-integer-digits="1"/>
    </number:number-style>
    <style:style style:data-style-name="ned8ba8" style:family="table-cell" style:name="a316fc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fea3a">
      <number:number number:decimal-places="0" number:grouping="true" number:min-integer-digits="1"/>
    </number:number-style>
    <style:style style:data-style-name="n8fea3a" style:family="table-cell" style:name="ad848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9482d">
      <number:number number:decimal-places="0" number:grouping="true" number:min-integer-digits="1"/>
    </number:number-style>
    <style:style style:data-style-name="n09482d" style:family="table-cell" style:name="a018e3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a727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f89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c5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6e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12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f78ae">
      <number:number number:decimal-places="0" number:grouping="true" number:min-integer-digits="1"/>
    </number:number-style>
    <style:style style:data-style-name="ndf78ae" style:family="table-cell" style:name="a2d9c7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e312e">
      <number:number number:decimal-places="0" number:grouping="true" number:min-integer-digits="1"/>
    </number:number-style>
    <style:style style:data-style-name="n3e312e" style:family="table-cell" style:name="a69f22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b2026">
      <number:number number:decimal-places="0" number:grouping="true" number:min-integer-digits="1"/>
    </number:number-style>
    <style:style style:data-style-name="ndb2026" style:family="table-cell" style:name="a9b0db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b4ab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112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fa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30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4b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c1a6f">
      <number:number number:decimal-places="0" number:grouping="true" number:min-integer-digits="1"/>
    </number:number-style>
    <style:style style:data-style-name="n6c1a6f" style:family="table-cell" style:name="a7a43e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b483e">
      <number:number number:decimal-places="0" number:grouping="true" number:min-integer-digits="1"/>
    </number:number-style>
    <style:style style:data-style-name="n6b483e" style:family="table-cell" style:name="a7215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2210">
      <number:number number:decimal-places="0" number:grouping="true" number:min-integer-digits="1"/>
    </number:number-style>
    <style:style style:family="paragraph" style:name="adfb6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80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590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e3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2f2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9710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e3d24">
      <style:table-properties style:width="6.694in" table:align="margins"/>
    </style:style>
    <style:style style:family="table-column" style:name="a96edf0">
      <style:table-column-properties style:column-width="1.6735in" style:rel-column-width="16383*"/>
    </style:style>
    <style:style style:family="table-cell" style:name="addf9b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a2f5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a725ca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07fa97" style:family="table-cell" style:name="a1cb91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be6f71">
      <style:table-column-properties style:column-width="1.4174in" style:rel-column-width="13876*"/>
    </style:style>
    <style:style style:family="table-column" style:name="a92d646">
      <style:table-column-properties style:column-width="0.7717in" style:rel-column-width="7555*"/>
    </style:style>
    <style:style style:family="table-column" style:name="a540e1d">
      <style:table-column-properties style:column-width="4.134in" style:rel-column-width="40472*"/>
    </style:style>
    <style:style style:family="table-column" style:name="a3dc8fb">
      <style:table-column-properties style:column-width="0.3709in" style:rel-column-width="3630*"/>
    </style:style>
    <style:style style:family="table-cell" style:name="a1297e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ef5f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d8eb3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34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40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e3c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5f9a5">
      <number:number number:decimal-places="0" number:grouping="true" number:min-integer-digits="1"/>
    </number:number-style>
    <style:style style:data-style-name="n45f9a5" style:family="table-cell" style:name="ad33b7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f06d7">
      <number:number number:decimal-places="0" number:grouping="true" number:min-integer-digits="1"/>
    </number:number-style>
    <style:style style:data-style-name="n9f06d7" style:family="table-cell" style:name="a7434e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90251">
      <number:number number:decimal-places="0" number:grouping="true" number:min-integer-digits="1"/>
    </number:number-style>
    <style:style style:data-style-name="nc90251" style:family="table-cell" style:name="a7bc5f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3b04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b1c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a0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f8a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e83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f2a5b">
      <number:number number:decimal-places="0" number:grouping="true" number:min-integer-digits="1"/>
    </number:number-style>
    <style:style style:data-style-name="ndf2a5b" style:family="table-cell" style:name="aa69a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d365e">
      <number:number number:decimal-places="0" number:grouping="true" number:min-integer-digits="1"/>
    </number:number-style>
    <style:style style:data-style-name="n5d365e" style:family="table-cell" style:name="a4ed3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2d30d">
      <number:number number:decimal-places="0" number:grouping="true" number:min-integer-digits="1"/>
    </number:number-style>
    <style:style style:data-style-name="n02d30d" style:family="table-cell" style:name="ab6a16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e37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237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cc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f03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15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a11f7">
      <number:number number:decimal-places="0" number:grouping="true" number:min-integer-digits="1"/>
    </number:number-style>
    <style:style style:data-style-name="n3a11f7" style:family="table-cell" style:name="ae6cbc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12bc4">
      <number:number number:decimal-places="0" number:grouping="true" number:min-integer-digits="1"/>
    </number:number-style>
    <style:style style:data-style-name="n712bc4" style:family="table-cell" style:name="a3b6f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668af">
      <number:number number:decimal-places="0" number:grouping="true" number:min-integer-digits="1"/>
    </number:number-style>
    <style:style style:data-style-name="n8668af" style:family="table-cell" style:name="a1a46d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ffd3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408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35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b6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a56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b7bc5">
      <number:number number:decimal-places="0" number:grouping="true" number:min-integer-digits="1"/>
    </number:number-style>
    <style:style style:data-style-name="n2b7bc5" style:family="table-cell" style:name="a19a51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71d63">
      <number:number number:decimal-places="0" number:grouping="true" number:min-integer-digits="1"/>
    </number:number-style>
    <style:style style:data-style-name="n871d63" style:family="table-cell" style:name="ac856e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7fa97">
      <number:number number:decimal-places="0" number:grouping="true" number:min-integer-digits="1"/>
    </number:number-style>
    <style:style style:family="paragraph" style:name="ac2f93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d8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38a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1c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f7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f1c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c66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38d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133e52">Завтрак 435.67 ккал</text:p>
      <table:table table:name="Table1" table:style-name="ae098c6">
        <table:table-column table:style-name="aca0665"/>
        <table:table-column table:style-name="a2de099"/>
        <table:table-column table:style-name="a0320a2"/>
        <table:table-column table:style-name="aae5fd9"/>
        <table:table-row table:default-cell-style-name="">
          <table:table-cell office:string-value="№ п/п" office:value-type="string" table:style-name="ac50efa">
            <text:p text:style-name="afbceb1">№ п/п</text:p>
          </table:table-cell>
          <table:table-cell office:string-value="Наименование блюда" office:value-type="string" table:style-name="a56ab24">
            <text:p text:style-name="a86d090">Наименование блюда</text:p>
          </table:table-cell>
          <table:table-cell office:string-value="Масса порции, гр." office:value-type="string" table:style-name="afd1f14">
            <text:p text:style-name="aea9615">Масса порции, гр.</text:p>
          </table:table-cell>
          <table:table-cell office:string-value="Калорийность порции, ккал." office:value-type="string" table:style-name="ae4ec69">
            <text:p text:style-name="a3363aa">Калорийность порции, ккал.</text:p>
          </table:table-cell>
        </table:table-row>
        <table:table-row table:default-cell-style-name="">
          <table:table-cell office:value="1.0" office:value-type="float" table:style-name="a05567a">
            <text:p text:style-name="aeb66d1">1</text:p>
          </table:table-cell>
          <table:table-cell office:string-value="Каша геркулесовая молочная" office:value-type="string" table:style-name="a71a945">
            <text:p text:style-name="aef34d3">Каша геркулесовая молочная</text:p>
          </table:table-cell>
          <table:table-cell office:value="150.0" office:value-type="float" table:style-name="a660498">
            <text:p text:style-name="a6f33fb">150</text:p>
          </table:table-cell>
          <table:table-cell office:value="134.0" office:value-type="float" table:style-name="a96609a">
            <text:p text:style-name="a86e52c">134</text:p>
          </table:table-cell>
        </table:table-row>
        <table:table-row table:default-cell-style-name="">
          <table:table-cell office:value="2.0" office:value-type="float" table:style-name="a1b265c">
            <text:p text:style-name="a3db2e7">2</text:p>
          </table:table-cell>
          <table:table-cell office:string-value="Кофейный напиток на молоке" office:value-type="string" table:style-name="a353d6f">
            <text:p text:style-name="a0f1544">Кофейный напиток на молоке</text:p>
          </table:table-cell>
          <table:table-cell office:value="150.0" office:value-type="float" table:style-name="ab4e42c">
            <text:p text:style-name="a0ed2f5">150</text:p>
          </table:table-cell>
          <table:table-cell office:value="59.0" office:value-type="float" table:style-name="a81e151">
            <text:p text:style-name="aea49d2">59</text:p>
          </table:table-cell>
        </table:table-row>
        <table:table-row table:default-cell-style-name="">
          <table:table-cell office:value="3.0" office:value-type="float" table:style-name="a1a037f">
            <text:p text:style-name="a64bd23">3</text:p>
          </table:table-cell>
          <table:table-cell office:string-value="Бутерброд с сыром" office:value-type="string" table:style-name="a53716b">
            <text:p text:style-name="a5ce305">Бутерброд с сыром</text:p>
          </table:table-cell>
          <table:table-cell office:value="31.0" office:value-type="float" table:style-name="a16b206">
            <text:p text:style-name="a2ef661">31</text:p>
          </table:table-cell>
          <table:table-cell office:value="108.0" office:value-type="float" table:style-name="a4a38c7">
            <text:p text:style-name="a7b2922">108</text:p>
          </table:table-cell>
        </table:table-row>
        <table:table-row table:default-cell-style-name="">
          <table:table-cell office:value="4.0" office:value-type="float" table:style-name="a55a04d">
            <text:p text:style-name="a6cbf9c">4</text:p>
          </table:table-cell>
          <table:table-cell office:string-value="Фрукты" office:value-type="string" table:style-name="a075c3e">
            <text:p text:style-name="ab5db0d">Фрукты</text:p>
          </table:table-cell>
          <table:table-cell office:value="62.0" office:value-type="float" table:style-name="a3177fe">
            <text:p text:style-name="af33211">62</text:p>
          </table:table-cell>
          <table:table-cell office:value="32.0" office:value-type="float" table:style-name="a56b9fc">
            <text:p text:style-name="af1852f">32</text:p>
          </table:table-cell>
        </table:table-row>
        <table:table-row table:default-cell-style-name="">
          <table:table-cell office:value="5.0" office:value-type="float" table:style-name="ab070a3">
            <text:p text:style-name="aa31cc1">5</text:p>
          </table:table-cell>
          <table:table-cell office:string-value="Кондитерские изделия" office:value-type="string" table:style-name="a8aabc5">
            <text:p text:style-name="aba2542">Кондитерские изделия</text:p>
          </table:table-cell>
          <table:table-cell office:value="24.0" office:value-type="float" table:style-name="a192f6e">
            <text:p text:style-name="a644547">24</text:p>
          </table:table-cell>
          <table:table-cell office:value="100.0" office:value-type="float" table:style-name="ad2b092">
            <text:p text:style-name="a0e2569">100</text:p>
          </table:table-cell>
        </table:table-row>
      </table:table>
      <text:p text:style-name="a4cceb3"/>
      <text:p text:style-name="a57ac40">Обед 465.57 ккал</text:p>
      <table:table table:name="Table2" table:style-name="ae7610c">
        <table:table-column table:style-name="a651a7a"/>
        <table:table-column table:style-name="a02170e"/>
        <table:table-column table:style-name="a312bac"/>
        <table:table-column table:style-name="a16756d"/>
        <table:table-row table:default-cell-style-name="">
          <table:table-cell office:string-value="№ п/п" office:value-type="string" table:style-name="ae62bf5">
            <text:p text:style-name="a73d6e6">№ п/п</text:p>
          </table:table-cell>
          <table:table-cell office:string-value="Наименование блюда" office:value-type="string" table:style-name="a004189">
            <text:p text:style-name="a22f0c5">Наименование блюда</text:p>
          </table:table-cell>
          <table:table-cell office:string-value="Масса порции, гр." office:value-type="string" table:style-name="a41563e">
            <text:p text:style-name="a5dde26">Масса порции, гр.</text:p>
          </table:table-cell>
          <table:table-cell office:string-value="Калорийность порции, ккал." office:value-type="string" table:style-name="af29ae1">
            <text:p text:style-name="a5fa30a">Калорийность порции, ккал.</text:p>
          </table:table-cell>
        </table:table-row>
        <table:table-row table:default-cell-style-name="">
          <table:table-cell office:value="1.0" office:value-type="float" table:style-name="aea3700">
            <text:p text:style-name="a49b941">1</text:p>
          </table:table-cell>
          <table:table-cell office:string-value="Суп картофельный с бобовыми" office:value-type="string" table:style-name="af9f848">
            <text:p text:style-name="a63a090">Суп картофельный с бобовыми</text:p>
          </table:table-cell>
          <table:table-cell office:value="180.0" office:value-type="float" table:style-name="ad9c956">
            <text:p text:style-name="ae4f57d">180</text:p>
          </table:table-cell>
          <table:table-cell office:value="118.0" office:value-type="float" table:style-name="a2381dc">
            <text:p text:style-name="a9be828">118</text:p>
          </table:table-cell>
        </table:table-row>
        <table:table-row table:default-cell-style-name="">
          <table:table-cell office:value="2.0" office:value-type="float" table:style-name="a4688f1">
            <text:p text:style-name="af02afc">2</text:p>
          </table:table-cell>
          <table:table-cell office:string-value="Оладьи из печени" office:value-type="string" table:style-name="ab407cc">
            <text:p text:style-name="a932f3f">Оладьи из печени</text:p>
          </table:table-cell>
          <table:table-cell office:value="15.0" office:value-type="float" table:style-name="a16d25e">
            <text:p text:style-name="a26b028">15</text:p>
          </table:table-cell>
          <table:table-cell office:value="85.0" office:value-type="float" table:style-name="a97eeb8">
            <text:p text:style-name="a6102f7">85</text:p>
          </table:table-cell>
        </table:table-row>
        <table:table-row table:default-cell-style-name="">
          <table:table-cell office:value="3.0" office:value-type="float" table:style-name="ad3e31f">
            <text:p text:style-name="a50d61a">3</text:p>
          </table:table-cell>
          <table:table-cell office:string-value="Макароны отварные с маслом сливочным" office:value-type="string" table:style-name="abcfc46">
            <text:p text:style-name="a8c4e98">Макароны отварные с маслом сливочным</text:p>
          </table:table-cell>
          <table:table-cell office:value="40.0" office:value-type="float" table:style-name="a2a246c">
            <text:p text:style-name="a40c092">40</text:p>
          </table:table-cell>
          <table:table-cell office:value="81.0" office:value-type="float" table:style-name="a9cdc5d">
            <text:p text:style-name="ab81d80">81</text:p>
          </table:table-cell>
        </table:table-row>
        <table:table-row table:default-cell-style-name="">
          <table:table-cell office:value="4.0" office:value-type="float" table:style-name="ac68416">
            <text:p text:style-name="a1a957b">4</text:p>
          </table:table-cell>
          <table:table-cell office:string-value="Икра свекольная" office:value-type="string" table:style-name="a83d394">
            <text:p text:style-name="a72250c">Икра свекольная</text:p>
          </table:table-cell>
          <table:table-cell office:value="30.0" office:value-type="float" table:style-name="a9461f8">
            <text:p text:style-name="a003945">30</text:p>
          </table:table-cell>
          <table:table-cell office:value="38.0" office:value-type="float" table:style-name="afe130e">
            <text:p text:style-name="a2d4dc4">38</text:p>
          </table:table-cell>
        </table:table-row>
        <table:table-row table:default-cell-style-name="">
          <table:table-cell office:value="5.0" office:value-type="float" table:style-name="a316fc2">
            <text:p text:style-name="a5f8978">5</text:p>
          </table:table-cell>
          <table:table-cell office:string-value="Кисель из сухофруктов" office:value-type="string" table:style-name="afa7272">
            <text:p text:style-name="accc58d">Кисель из сухофруктов</text:p>
          </table:table-cell>
          <table:table-cell office:value="150.0" office:value-type="float" table:style-name="ad84867">
            <text:p text:style-name="a926ee7">150</text:p>
          </table:table-cell>
          <table:table-cell office:value="57.0" office:value-type="float" table:style-name="a018e3a">
            <text:p text:style-name="a781240">57</text:p>
          </table:table-cell>
        </table:table-row>
        <table:table-row table:default-cell-style-name="">
          <table:table-cell office:value="6.0" office:value-type="float" table:style-name="a2d9c7a">
            <text:p text:style-name="a9112c9">6</text:p>
          </table:table-cell>
          <table:table-cell office:string-value="Хлеб пшеничный" office:value-type="string" table:style-name="abb4aba">
            <text:p text:style-name="a53faf6">Хлеб пшеничный</text:p>
          </table:table-cell>
          <table:table-cell office:value="10.0" office:value-type="float" table:style-name="a69f226">
            <text:p text:style-name="a8430ae">10</text:p>
          </table:table-cell>
          <table:table-cell office:value="24.0" office:value-type="float" table:style-name="a9b0dbd">
            <text:p text:style-name="a264bf5">24</text:p>
          </table:table-cell>
        </table:table-row>
        <table:table-row table:default-cell-style-name="">
          <table:table-cell office:value="7.0" office:value-type="float" table:style-name="a7a43e9">
            <text:p text:style-name="adfb645">7</text:p>
          </table:table-cell>
          <table:table-cell office:string-value="Хлеб ржаной" office:value-type="string" table:style-name="a6f643f">
            <text:p text:style-name="aee808a">Хлеб ржаной</text:p>
          </table:table-cell>
          <table:table-cell office:value="30.0" office:value-type="float" table:style-name="a721578">
            <text:p text:style-name="a95909f">30</text:p>
          </table:table-cell>
          <table:table-cell office:value="60.0" office:value-type="float" table:style-name="afbb75c">
            <text:p text:style-name="a92e3f6">60</text:p>
          </table:table-cell>
        </table:table-row>
      </table:table>
      <text:p text:style-name="aa2f29c"/>
      <text:p text:style-name="a349710">Полдник 224.77 ккал</text:p>
      <table:table table:name="Table3" table:style-name="ade3d24">
        <table:table-column table:style-name="a3dc8fb"/>
        <table:table-column table:style-name="a540e1d"/>
        <table:table-column table:style-name="a92d646"/>
        <table:table-column table:style-name="abe6f71"/>
        <table:table-row table:default-cell-style-name="">
          <table:table-cell office:string-value="№ п/п" office:value-type="string" table:style-name="a1297ef">
            <text:p text:style-name="ad8eb36">№ п/п</text:p>
          </table:table-cell>
          <table:table-cell office:string-value="Наименование блюда" office:value-type="string" table:style-name="acef5f2">
            <text:p text:style-name="a1934cb">Наименование блюда</text:p>
          </table:table-cell>
          <table:table-cell office:string-value="Масса порции, гр." office:value-type="string" table:style-name="addf9b2">
            <text:p text:style-name="ac2407d">Масса порции, гр.</text:p>
          </table:table-cell>
          <table:table-cell office:string-value="Калорийность порции, ккал." office:value-type="string" table:style-name="aa725ca">
            <text:p text:style-name="ade3c0f">Калорийность порции, ккал.</text:p>
          </table:table-cell>
        </table:table-row>
        <table:table-row table:default-cell-style-name="">
          <table:table-cell office:value="1.0" office:value-type="float" table:style-name="ad33b7f">
            <text:p text:style-name="aab1cc8">1</text:p>
          </table:table-cell>
          <table:table-cell office:string-value="Рыба тушеная в томате с овощами" office:value-type="string" table:style-name="a33b04c">
            <text:p text:style-name="a54a07d">Рыба тушеная в томате с овощами</text:p>
          </table:table-cell>
          <table:table-cell office:value="50.0" office:value-type="float" table:style-name="a7434e0">
            <text:p text:style-name="a15f8a3">50</text:p>
          </table:table-cell>
          <table:table-cell office:value="58.0" office:value-type="float" table:style-name="a7bc5fe">
            <text:p text:style-name="abe8307">58</text:p>
          </table:table-cell>
        </table:table-row>
        <table:table-row table:default-cell-style-name="">
          <table:table-cell office:value="2.0" office:value-type="float" table:style-name="aa69acc">
            <text:p text:style-name="a123764">2</text:p>
          </table:table-cell>
          <table:table-cell office:string-value="Картофель отварной " office:value-type="string" table:style-name="a4e3769">
            <text:p text:style-name="afacc64">Картофель отварной </text:p>
          </table:table-cell>
          <table:table-cell office:value="70.0" office:value-type="float" table:style-name="a4ed369">
            <text:p text:style-name="aaf0325">70</text:p>
          </table:table-cell>
          <table:table-cell office:value="61.0" office:value-type="float" table:style-name="ab6a167">
            <text:p text:style-name="aed1585">61</text:p>
          </table:table-cell>
        </table:table-row>
        <table:table-row table:default-cell-style-name="">
          <table:table-cell office:value="3.0" office:value-type="float" table:style-name="ae6cbc7">
            <text:p text:style-name="ad4080d">3</text:p>
          </table:table-cell>
          <table:table-cell office:string-value="Сок " office:value-type="string" table:style-name="a4ffd3c">
            <text:p text:style-name="a6f353d">Сок </text:p>
          </table:table-cell>
          <table:table-cell office:value="176.0" office:value-type="float" table:style-name="a3b6fcc">
            <text:p text:style-name="aeeb63f">176</text:p>
          </table:table-cell>
          <table:table-cell office:value="81.0" office:value-type="float" table:style-name="a1a46d3">
            <text:p text:style-name="a1a5618">81</text:p>
          </table:table-cell>
        </table:table-row>
        <table:table-row table:default-cell-style-name="">
          <table:table-cell office:value="4.0" office:value-type="float" table:style-name="a19a51a">
            <text:p text:style-name="ac2f937">4</text:p>
          </table:table-cell>
          <table:table-cell office:string-value="Хлеб пшеничный" office:value-type="string" table:style-name="aba2f57">
            <text:p text:style-name="a12d82d">Хлеб пшеничный</text:p>
          </table:table-cell>
          <table:table-cell office:value="10.0" office:value-type="float" table:style-name="ac856e2">
            <text:p text:style-name="a1e38a3">10</text:p>
          </table:table-cell>
          <table:table-cell office:value="24.0" office:value-type="float" table:style-name="a1cb910">
            <text:p text:style-name="a5c1c60">24</text:p>
          </table:table-cell>
        </table:table-row>
      </table:table>
      <text:p text:style-name="a0ef7cc"/>
      <text:p text:style-name="a1bf1ca">Итого ккал за день: 1126.01</text:p>
      <text:p text:style-name="a5fc668">Калькулятор <text:s text:c="6"/>____________</text:p>
      <text:p text:style-name="a5338dc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6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6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