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56505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cdc306">
      <style:table-properties style:width="6.694in" table:align="margins"/>
    </style:style>
    <style:style style:family="table-column" style:name="aa4a9cd">
      <style:table-column-properties style:column-width="1.6735in" style:rel-column-width="16383*"/>
    </style:style>
    <style:style style:family="table-cell" style:name="ab3bd8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b86f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215312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1ddbc8" style:family="table-cell" style:name="a3b264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4d511f">
      <style:table-column-properties style:column-width="1.4174in" style:rel-column-width="13876*"/>
    </style:style>
    <style:style style:family="table-column" style:name="abb394a">
      <style:table-column-properties style:column-width="0.7717in" style:rel-column-width="7555*"/>
    </style:style>
    <style:style style:family="table-column" style:name="ae95e66">
      <style:table-column-properties style:column-width="4.134in" style:rel-column-width="40472*"/>
    </style:style>
    <style:style style:family="table-column" style:name="abe5f62">
      <style:table-column-properties style:column-width="0.3709in" style:rel-column-width="3630*"/>
    </style:style>
    <style:style style:family="table-cell" style:name="af970c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8e00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e902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e32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fd1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9f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7f003">
      <number:number number:decimal-places="0" number:grouping="true" number:min-integer-digits="1"/>
    </number:number-style>
    <style:style style:data-style-name="na7f003" style:family="table-cell" style:name="abc224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09247">
      <number:number number:decimal-places="0" number:grouping="true" number:min-integer-digits="1"/>
    </number:number-style>
    <style:style style:data-style-name="n209247" style:family="table-cell" style:name="a27973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28a57">
      <number:number number:decimal-places="0" number:grouping="true" number:min-integer-digits="1"/>
    </number:number-style>
    <style:style style:data-style-name="nb28a57" style:family="table-cell" style:name="aee08a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f0bb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50f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d61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b2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f32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abfd3">
      <number:number number:decimal-places="0" number:grouping="true" number:min-integer-digits="1"/>
    </number:number-style>
    <style:style style:data-style-name="ncabfd3" style:family="table-cell" style:name="ad8864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2c497">
      <number:number number:decimal-places="0" number:grouping="true" number:min-integer-digits="1"/>
    </number:number-style>
    <style:style style:data-style-name="n22c497" style:family="table-cell" style:name="a626fc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29954">
      <number:number number:decimal-places="0" number:grouping="true" number:min-integer-digits="1"/>
    </number:number-style>
    <style:style style:data-style-name="nd29954" style:family="table-cell" style:name="a6d789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c7c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a06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c81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8b83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1102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17a7c">
      <number:number number:decimal-places="0" number:grouping="true" number:min-integer-digits="1"/>
    </number:number-style>
    <style:style style:data-style-name="nd17a7c" style:family="table-cell" style:name="a54e06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e3320">
      <number:number number:decimal-places="0" number:grouping="true" number:min-integer-digits="1"/>
    </number:number-style>
    <style:style style:data-style-name="n6e3320" style:family="table-cell" style:name="a10d1f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f0e09">
      <number:number number:decimal-places="0" number:grouping="true" number:min-integer-digits="1"/>
    </number:number-style>
    <style:style style:data-style-name="ncf0e09" style:family="table-cell" style:name="a31670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e17b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b5c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4b6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281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dcb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d5f0c">
      <number:number number:decimal-places="0" number:grouping="true" number:min-integer-digits="1"/>
    </number:number-style>
    <style:style style:data-style-name="n7d5f0c" style:family="table-cell" style:name="ad531b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60dbc">
      <number:number number:decimal-places="0" number:grouping="true" number:min-integer-digits="1"/>
    </number:number-style>
    <style:style style:data-style-name="nf60dbc" style:family="table-cell" style:name="aef067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ddbc8">
      <number:number number:decimal-places="0" number:grouping="true" number:min-integer-digits="1"/>
    </number:number-style>
    <style:style style:family="paragraph" style:name="a291f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68a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d5c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1e7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e725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1dd30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90a7fd">
      <style:table-properties style:width="6.694in" table:align="margins"/>
    </style:style>
    <style:style style:family="table-column" style:name="a7e4039">
      <style:table-column-properties style:column-width="1.6735in" style:rel-column-width="16383*"/>
    </style:style>
    <style:style style:family="table-cell" style:name="ac6ee8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3661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a12c9e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fb5816" style:family="table-cell" style:name="a96487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fc86c8">
      <style:table-column-properties style:column-width="1.4174in" style:rel-column-width="13876*"/>
    </style:style>
    <style:style style:family="table-column" style:name="ab61f9f">
      <style:table-column-properties style:column-width="0.7717in" style:rel-column-width="7555*"/>
    </style:style>
    <style:style style:family="table-column" style:name="a705de9">
      <style:table-column-properties style:column-width="4.134in" style:rel-column-width="40472*"/>
    </style:style>
    <style:style style:family="table-column" style:name="a483e35">
      <style:table-column-properties style:column-width="0.3709in" style:rel-column-width="3630*"/>
    </style:style>
    <style:style style:family="table-cell" style:name="a8cc4f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ccc4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079d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bb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e9a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046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467fc">
      <number:number number:decimal-places="0" number:grouping="true" number:min-integer-digits="1"/>
    </number:number-style>
    <style:style style:data-style-name="n6467fc" style:family="table-cell" style:name="affd3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03d87">
      <number:number number:decimal-places="0" number:grouping="true" number:min-integer-digits="1"/>
    </number:number-style>
    <style:style style:data-style-name="n003d87" style:family="table-cell" style:name="acb4e1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7ba1f">
      <number:number number:decimal-places="0" number:grouping="true" number:min-integer-digits="1"/>
    </number:number-style>
    <style:style style:data-style-name="n87ba1f" style:family="table-cell" style:name="a2a5fa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cf16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e6a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a8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4f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4e1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7c924">
      <number:number number:decimal-places="0" number:grouping="true" number:min-integer-digits="1"/>
    </number:number-style>
    <style:style style:data-style-name="n87c924" style:family="table-cell" style:name="ad870f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5073f">
      <number:number number:decimal-places="0" number:grouping="true" number:min-integer-digits="1"/>
    </number:number-style>
    <style:style style:data-style-name="n25073f" style:family="table-cell" style:name="ab36d3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75425">
      <number:number number:decimal-places="0" number:grouping="true" number:min-integer-digits="1"/>
    </number:number-style>
    <style:style style:data-style-name="n275425" style:family="table-cell" style:name="adc8a8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f26a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a83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b6d7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6b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546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bfa5e">
      <number:number number:decimal-places="0" number:grouping="true" number:min-integer-digits="1"/>
    </number:number-style>
    <style:style style:data-style-name="nebfa5e" style:family="table-cell" style:name="a4f025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711ad">
      <number:number number:decimal-places="0" number:grouping="true" number:min-integer-digits="1"/>
    </number:number-style>
    <style:style style:data-style-name="n7711ad" style:family="table-cell" style:name="a717f9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3f916">
      <number:number number:decimal-places="0" number:grouping="true" number:min-integer-digits="1"/>
    </number:number-style>
    <style:style style:data-style-name="nb3f916" style:family="table-cell" style:name="ad5e8d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68c9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fc9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9dde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b9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606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38d19">
      <number:number number:decimal-places="0" number:grouping="true" number:min-integer-digits="1"/>
    </number:number-style>
    <style:style style:data-style-name="n738d19" style:family="table-cell" style:name="a873f1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5968b">
      <number:number number:decimal-places="0" number:grouping="true" number:min-integer-digits="1"/>
    </number:number-style>
    <style:style style:data-style-name="n05968b" style:family="table-cell" style:name="a1f142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8eccb">
      <number:number number:decimal-places="0" number:grouping="true" number:min-integer-digits="1"/>
    </number:number-style>
    <style:style style:data-style-name="nc8eccb" style:family="table-cell" style:name="a46e92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7946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54b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4a7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fd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ab2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96333">
      <number:number number:decimal-places="0" number:grouping="true" number:min-integer-digits="1"/>
    </number:number-style>
    <style:style style:data-style-name="nf96333" style:family="table-cell" style:name="a5d97b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39040">
      <number:number number:decimal-places="0" number:grouping="true" number:min-integer-digits="1"/>
    </number:number-style>
    <style:style style:data-style-name="n139040" style:family="table-cell" style:name="aee9aa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b5816">
      <number:number number:decimal-places="0" number:grouping="true" number:min-integer-digits="1"/>
    </number:number-style>
    <style:style style:family="paragraph" style:name="abb2b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d6e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e92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c670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c60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e5c1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c15947">
      <style:table-properties style:width="6.694in" table:align="margins"/>
    </style:style>
    <style:style style:family="table-column" style:name="af7cf31">
      <style:table-column-properties style:column-width="1.6735in" style:rel-column-width="16383*"/>
    </style:style>
    <style:style style:family="table-cell" style:name="a5b1bc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4b18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17de1f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b711a9" style:family="table-cell" style:name="ab7a71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07ecec">
      <style:table-column-properties style:column-width="1.4174in" style:rel-column-width="13876*"/>
    </style:style>
    <style:style style:family="table-column" style:name="a8b7955">
      <style:table-column-properties style:column-width="0.7717in" style:rel-column-width="7555*"/>
    </style:style>
    <style:style style:family="table-column" style:name="aa600cb">
      <style:table-column-properties style:column-width="4.134in" style:rel-column-width="40472*"/>
    </style:style>
    <style:style style:family="table-column" style:name="a31442d">
      <style:table-column-properties style:column-width="0.3709in" style:rel-column-width="3630*"/>
    </style:style>
    <style:style style:family="table-cell" style:name="aca8a0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073f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b4d2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f6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9f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61a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a06b2">
      <number:number number:decimal-places="0" number:grouping="true" number:min-integer-digits="1"/>
    </number:number-style>
    <style:style style:data-style-name="n3a06b2" style:family="table-cell" style:name="a931ca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cbed6">
      <number:number number:decimal-places="0" number:grouping="true" number:min-integer-digits="1"/>
    </number:number-style>
    <style:style style:data-style-name="nccbed6" style:family="table-cell" style:name="aa70ce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483c6">
      <number:number number:decimal-places="0" number:grouping="true" number:min-integer-digits="1"/>
    </number:number-style>
    <style:style style:data-style-name="n3483c6" style:family="table-cell" style:name="a0ecbf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b800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381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4a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99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29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ff33a">
      <number:number number:decimal-places="0" number:grouping="true" number:min-integer-digits="1"/>
    </number:number-style>
    <style:style style:data-style-name="ncff33a" style:family="table-cell" style:name="a48240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6388e">
      <number:number number:decimal-places="0" number:grouping="true" number:min-integer-digits="1"/>
    </number:number-style>
    <style:style style:data-style-name="n16388e" style:family="table-cell" style:name="a786d9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1d820">
      <number:number number:decimal-places="0" number:grouping="true" number:min-integer-digits="1"/>
    </number:number-style>
    <style:style style:data-style-name="n21d820" style:family="table-cell" style:name="a3fc1b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2006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312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9b3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506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88f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19378">
      <number:number number:decimal-places="0" number:grouping="true" number:min-integer-digits="1"/>
    </number:number-style>
    <style:style style:data-style-name="n419378" style:family="table-cell" style:name="adb289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9a0ad">
      <number:number number:decimal-places="0" number:grouping="true" number:min-integer-digits="1"/>
    </number:number-style>
    <style:style style:data-style-name="nd9a0ad" style:family="table-cell" style:name="a00f0e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711a9">
      <number:number number:decimal-places="0" number:grouping="true" number:min-integer-digits="1"/>
    </number:number-style>
    <style:style style:family="paragraph" style:name="a20b7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25f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85e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c21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5b33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e10b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8d36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49a2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565052">Завтрак 348.74 ккал</text:p>
      <table:table table:name="Table1" table:style-name="acdc306">
        <table:table-column table:style-name="abe5f62"/>
        <table:table-column table:style-name="ae95e66"/>
        <table:table-column table:style-name="abb394a"/>
        <table:table-column table:style-name="a4d511f"/>
        <table:table-row table:default-cell-style-name="">
          <table:table-cell office:string-value="№ п/п" office:value-type="string" table:style-name="af970c8">
            <text:p text:style-name="ae90298">№ п/п</text:p>
          </table:table-cell>
          <table:table-cell office:string-value="Наименование блюда" office:value-type="string" table:style-name="a78e008">
            <text:p text:style-name="abe3204">Наименование блюда</text:p>
          </table:table-cell>
          <table:table-cell office:string-value="Масса порции, гр." office:value-type="string" table:style-name="ab3bd80">
            <text:p text:style-name="a9fd198">Масса порции, гр.</text:p>
          </table:table-cell>
          <table:table-cell office:string-value="Калорийность порции, ккал." office:value-type="string" table:style-name="a215312">
            <text:p text:style-name="a769fcc">Калорийность порции, ккал.</text:p>
          </table:table-cell>
        </table:table-row>
        <table:table-row table:default-cell-style-name="">
          <table:table-cell office:value="1.0" office:value-type="float" table:style-name="abc224b">
            <text:p text:style-name="a750f5d">1</text:p>
          </table:table-cell>
          <table:table-cell office:string-value="Каша гречневая  рассыпчатая с маслом сливочным" office:value-type="string" table:style-name="a9f0bba">
            <text:p text:style-name="a4d61b3">Каша гречневая <text:s text:c="1"/>рассыпчатая с маслом сливочным</text:p>
          </table:table-cell>
          <table:table-cell office:value="90.0" office:value-type="float" table:style-name="a27973e">
            <text:p text:style-name="ac5b204">90</text:p>
          </table:table-cell>
          <table:table-cell office:value="132.0" office:value-type="float" table:style-name="aee08af">
            <text:p text:style-name="a12f32a">132</text:p>
          </table:table-cell>
        </table:table-row>
        <table:table-row table:default-cell-style-name="">
          <table:table-cell office:value="2.0" office:value-type="float" table:style-name="ad88647">
            <text:p text:style-name="a3a060f">2</text:p>
          </table:table-cell>
          <table:table-cell office:string-value="Чай сладкий с молоком" office:value-type="string" table:style-name="aac7c5b">
            <text:p text:style-name="a64c819">Чай сладкий с молоком</text:p>
          </table:table-cell>
          <table:table-cell office:value="200.0" office:value-type="float" table:style-name="a626fca">
            <text:p text:style-name="a18b832">200</text:p>
          </table:table-cell>
          <table:table-cell office:value="58.0" office:value-type="float" table:style-name="a6d7895">
            <text:p text:style-name="a311027">58</text:p>
          </table:table-cell>
        </table:table-row>
        <table:table-row table:default-cell-style-name="">
          <table:table-cell office:value="3.0" office:value-type="float" table:style-name="a54e060">
            <text:p text:style-name="aab5c72">3</text:p>
          </table:table-cell>
          <table:table-cell office:string-value="Хлеб пшеничный,масло сливочное" office:value-type="string" table:style-name="a1e17bb">
            <text:p text:style-name="a84b60a">Хлеб пшеничный,масло сливочное</text:p>
          </table:table-cell>
          <table:table-cell office:value="37.0" office:value-type="float" table:style-name="a10d1ff">
            <text:p text:style-name="abf281d">37</text:p>
          </table:table-cell>
          <table:table-cell office:value="124.0" office:value-type="float" table:style-name="a316704">
            <text:p text:style-name="a9dcb2d">124</text:p>
          </table:table-cell>
        </table:table-row>
        <table:table-row table:default-cell-style-name="">
          <table:table-cell office:value="4.0" office:value-type="float" table:style-name="ad531b8">
            <text:p text:style-name="a291f3e">4</text:p>
          </table:table-cell>
          <table:table-cell office:string-value="Фрукты" office:value-type="string" table:style-name="a3b86f8">
            <text:p text:style-name="a8968a6">Фрукты</text:p>
          </table:table-cell>
          <table:table-cell office:value="63.0" office:value-type="float" table:style-name="aef0678">
            <text:p text:style-name="a0d5c0f">63</text:p>
          </table:table-cell>
          <table:table-cell office:value="32.0" office:value-type="float" table:style-name="a3b2641">
            <text:p text:style-name="a91e7a2">32</text:p>
          </table:table-cell>
        </table:table-row>
      </table:table>
      <text:p text:style-name="afe7257"/>
      <text:p text:style-name="a91dd30">Обед 559.94 ккал</text:p>
      <table:table table:name="Table2" table:style-name="a90a7fd">
        <table:table-column table:style-name="a483e35"/>
        <table:table-column table:style-name="a705de9"/>
        <table:table-column table:style-name="ab61f9f"/>
        <table:table-column table:style-name="afc86c8"/>
        <table:table-row table:default-cell-style-name="">
          <table:table-cell office:string-value="№ п/п" office:value-type="string" table:style-name="a8cc4fc">
            <text:p text:style-name="a079d48">№ п/п</text:p>
          </table:table-cell>
          <table:table-cell office:string-value="Наименование блюда" office:value-type="string" table:style-name="a2ccc49">
            <text:p text:style-name="a0ebb45">Наименование блюда</text:p>
          </table:table-cell>
          <table:table-cell office:string-value="Масса порции, гр." office:value-type="string" table:style-name="ac6ee84">
            <text:p text:style-name="afe9aab">Масса порции, гр.</text:p>
          </table:table-cell>
          <table:table-cell office:string-value="Калорийность порции, ккал." office:value-type="string" table:style-name="aa12c9e">
            <text:p text:style-name="af04630">Калорийность порции, ккал.</text:p>
          </table:table-cell>
        </table:table-row>
        <table:table-row table:default-cell-style-name="">
          <table:table-cell office:value="1.0" office:value-type="float" table:style-name="affd30f">
            <text:p text:style-name="a6e6a7e">1</text:p>
          </table:table-cell>
          <table:table-cell office:string-value="Суп рыбный из консервов" office:value-type="string" table:style-name="a5cf167">
            <text:p text:style-name="a54a824">Суп рыбный из консервов</text:p>
          </table:table-cell>
          <table:table-cell office:value="200.0" office:value-type="float" table:style-name="acb4e12">
            <text:p text:style-name="a124f97">200</text:p>
          </table:table-cell>
          <table:table-cell office:value="130.0" office:value-type="float" table:style-name="a2a5fa0">
            <text:p text:style-name="ab4e1d8">130</text:p>
          </table:table-cell>
        </table:table-row>
        <table:table-row table:default-cell-style-name="">
          <table:table-cell office:value="2.0" office:value-type="float" table:style-name="ad870f1">
            <text:p text:style-name="aea8385">2</text:p>
          </table:table-cell>
          <table:table-cell office:string-value="Голубцы ленивые" office:value-type="string" table:style-name="a4f26a0">
            <text:p text:style-name="a9b6d75">Голубцы ленивые</text:p>
          </table:table-cell>
          <table:table-cell office:value="100.0" office:value-type="float" table:style-name="ab36d3e">
            <text:p text:style-name="a716b4d">100</text:p>
          </table:table-cell>
          <table:table-cell office:value="229.0" office:value-type="float" table:style-name="adc8a8b">
            <text:p text:style-name="af546b3">229</text:p>
          </table:table-cell>
        </table:table-row>
        <table:table-row table:default-cell-style-name="">
          <table:table-cell office:value="3.0" office:value-type="float" table:style-name="a4f0256">
            <text:p text:style-name="adfc9ec">3</text:p>
          </table:table-cell>
          <table:table-cell office:string-value="Компот из сухофруктов" office:value-type="string" table:style-name="a068c9a">
            <text:p text:style-name="af9ddee">Компот из сухофруктов</text:p>
          </table:table-cell>
          <table:table-cell office:value="200.0" office:value-type="float" table:style-name="a717f9a">
            <text:p text:style-name="a40b96b">200</text:p>
          </table:table-cell>
          <table:table-cell office:value="52.0" office:value-type="float" table:style-name="ad5e8d7">
            <text:p text:style-name="a060661">52</text:p>
          </table:table-cell>
        </table:table-row>
        <table:table-row table:default-cell-style-name="">
          <table:table-cell office:value="4.0" office:value-type="float" table:style-name="a873f16">
            <text:p text:style-name="ac54bed">4</text:p>
          </table:table-cell>
          <table:table-cell office:string-value="Хлеб пшеничный" office:value-type="string" table:style-name="a47946d">
            <text:p text:style-name="aa4a76c">Хлеб пшеничный</text:p>
          </table:table-cell>
          <table:table-cell office:value="30.0" office:value-type="float" table:style-name="a1f1426">
            <text:p text:style-name="a57fd20">30</text:p>
          </table:table-cell>
          <table:table-cell office:value="72.0" office:value-type="float" table:style-name="a46e921">
            <text:p text:style-name="a0ab2c8">72</text:p>
          </table:table-cell>
        </table:table-row>
        <table:table-row table:default-cell-style-name="">
          <table:table-cell office:value="5.0" office:value-type="float" table:style-name="a5d97b0">
            <text:p text:style-name="abb2b2b">5</text:p>
          </table:table-cell>
          <table:table-cell office:string-value="Хлеб ржаной" office:value-type="string" table:style-name="ac3661f">
            <text:p text:style-name="a9d6ef4">Хлеб ржаной</text:p>
          </table:table-cell>
          <table:table-cell office:value="37.0" office:value-type="float" table:style-name="aee9aaa">
            <text:p text:style-name="a5e9258">37</text:p>
          </table:table-cell>
          <table:table-cell office:value="75.0" office:value-type="float" table:style-name="a964870">
            <text:p text:style-name="a2c670e">75</text:p>
          </table:table-cell>
        </table:table-row>
      </table:table>
      <text:p text:style-name="a6c600a"/>
      <text:p text:style-name="a4ae5c1">Полдник 286.09 ккал</text:p>
      <table:table table:name="Table3" table:style-name="ac15947">
        <table:table-column table:style-name="a31442d"/>
        <table:table-column table:style-name="aa600cb"/>
        <table:table-column table:style-name="a8b7955"/>
        <table:table-column table:style-name="a07ecec"/>
        <table:table-row table:default-cell-style-name="">
          <table:table-cell office:string-value="№ п/п" office:value-type="string" table:style-name="aca8a0c">
            <text:p text:style-name="ab4d2a9">№ п/п</text:p>
          </table:table-cell>
          <table:table-cell office:string-value="Наименование блюда" office:value-type="string" table:style-name="ad073ff">
            <text:p text:style-name="a72f6cd">Наименование блюда</text:p>
          </table:table-cell>
          <table:table-cell office:string-value="Масса порции, гр." office:value-type="string" table:style-name="a5b1bc4">
            <text:p text:style-name="a4b9f96">Масса порции, гр.</text:p>
          </table:table-cell>
          <table:table-cell office:string-value="Калорийность порции, ккал." office:value-type="string" table:style-name="a17de1f">
            <text:p text:style-name="a661af7">Калорийность порции, ккал.</text:p>
          </table:table-cell>
        </table:table-row>
        <table:table-row table:default-cell-style-name="">
          <table:table-cell office:value="1.0" office:value-type="float" table:style-name="a931ca9">
            <text:p text:style-name="a1381fb">1</text:p>
          </table:table-cell>
          <table:table-cell office:string-value="Вареники ленивые" office:value-type="string" table:style-name="adb800a">
            <text:p text:style-name="ada4afb">Вареники ленивые</text:p>
          </table:table-cell>
          <table:table-cell office:value="80.0" office:value-type="float" table:style-name="aa70cef">
            <text:p text:style-name="a4c9904">80</text:p>
          </table:table-cell>
          <table:table-cell office:value="203.0" office:value-type="float" table:style-name="a0ecbf5">
            <text:p text:style-name="add2977">203</text:p>
          </table:table-cell>
        </table:table-row>
        <table:table-row table:default-cell-style-name="">
          <table:table-cell office:value="2.0" office:value-type="float" table:style-name="a48240c">
            <text:p text:style-name="a431261">2</text:p>
          </table:table-cell>
          <table:table-cell office:string-value="Сметана " office:value-type="string" table:style-name="ab2006a">
            <text:p text:style-name="ae19b3a">Сметана </text:p>
          </table:table-cell>
          <table:table-cell office:value="11.0" office:value-type="float" table:style-name="a786d9a">
            <text:p text:style-name="aa5506f">11</text:p>
          </table:table-cell>
          <table:table-cell office:value="17.0" office:value-type="float" table:style-name="a3fc1bd">
            <text:p text:style-name="aa388f1">17</text:p>
          </table:table-cell>
        </table:table-row>
        <table:table-row table:default-cell-style-name="">
          <table:table-cell office:value="3.0" office:value-type="float" table:style-name="adb289e">
            <text:p text:style-name="a20b7cd">3</text:p>
          </table:table-cell>
          <table:table-cell office:string-value="Кисломолочный продукт" office:value-type="string" table:style-name="ae4b182">
            <text:p text:style-name="ac25fd0">Кисломолочный продукт</text:p>
          </table:table-cell>
          <table:table-cell office:value="121.0" office:value-type="float" table:style-name="a00f0e5">
            <text:p text:style-name="ab885e0">121</text:p>
          </table:table-cell>
          <table:table-cell office:value="65.0" office:value-type="float" table:style-name="ab7a714">
            <text:p text:style-name="a7c2146">65</text:p>
          </table:table-cell>
        </table:table-row>
      </table:table>
      <text:p text:style-name="a65b33a"/>
      <text:p text:style-name="a4e10ba">Итого ккал за день: 1194.77</text:p>
      <text:p text:style-name="a18d36c">Калькулятор <text:s text:c="6"/>____________</text:p>
      <text:p text:style-name="a9349a2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2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2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