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29b5e7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c58de2">
      <style:table-properties style:width="6.694in" table:align="margins"/>
    </style:style>
    <style:style style:family="table-column" style:name="a7fb5d0">
      <style:table-column-properties style:column-width="1.6735in" style:rel-column-width="16383*"/>
    </style:style>
    <style:style style:family="table-cell" style:name="a395ea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e0cc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16649d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bd3446" style:family="table-cell" style:name="aad826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43d8dd">
      <style:table-column-properties style:column-width="1.4174in" style:rel-column-width="13876*"/>
    </style:style>
    <style:style style:family="table-column" style:name="aa2c3bf">
      <style:table-column-properties style:column-width="0.7717in" style:rel-column-width="7555*"/>
    </style:style>
    <style:style style:family="table-column" style:name="a8b10df">
      <style:table-column-properties style:column-width="4.134in" style:rel-column-width="40472*"/>
    </style:style>
    <style:style style:family="table-column" style:name="a5a1c07">
      <style:table-column-properties style:column-width="0.3709in" style:rel-column-width="3630*"/>
    </style:style>
    <style:style style:family="table-cell" style:name="a1b0d7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3c2bf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15ad4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259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e43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0b1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61d2a">
      <number:number number:decimal-places="0" number:grouping="true" number:min-integer-digits="1"/>
    </number:number-style>
    <style:style style:data-style-name="n961d2a" style:family="table-cell" style:name="a93928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48595">
      <number:number number:decimal-places="0" number:grouping="true" number:min-integer-digits="1"/>
    </number:number-style>
    <style:style style:data-style-name="n048595" style:family="table-cell" style:name="a1808f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577ae">
      <number:number number:decimal-places="0" number:grouping="true" number:min-integer-digits="1"/>
    </number:number-style>
    <style:style style:data-style-name="n1577ae" style:family="table-cell" style:name="a485d8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86d9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1788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025b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b60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c9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5b775">
      <number:number number:decimal-places="0" number:grouping="true" number:min-integer-digits="1"/>
    </number:number-style>
    <style:style style:data-style-name="ne5b775" style:family="table-cell" style:name="adc052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ad3ee">
      <number:number number:decimal-places="0" number:grouping="true" number:min-integer-digits="1"/>
    </number:number-style>
    <style:style style:data-style-name="nfad3ee" style:family="table-cell" style:name="a76828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72d9c">
      <number:number number:decimal-places="0" number:grouping="true" number:min-integer-digits="1"/>
    </number:number-style>
    <style:style style:data-style-name="n472d9c" style:family="table-cell" style:name="a1022d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99d1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47d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98f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3de1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51dd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266f6">
      <number:number number:decimal-places="0" number:grouping="true" number:min-integer-digits="1"/>
    </number:number-style>
    <style:style style:data-style-name="nb266f6" style:family="table-cell" style:name="aa81d2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386ba">
      <number:number number:decimal-places="0" number:grouping="true" number:min-integer-digits="1"/>
    </number:number-style>
    <style:style style:data-style-name="n4386ba" style:family="table-cell" style:name="a291f8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796a6">
      <number:number number:decimal-places="0" number:grouping="true" number:min-integer-digits="1"/>
    </number:number-style>
    <style:style style:data-style-name="n0796a6" style:family="table-cell" style:name="a57ff3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8c89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578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7873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28e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d75e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b5133">
      <number:number number:decimal-places="0" number:grouping="true" number:min-integer-digits="1"/>
    </number:number-style>
    <style:style style:data-style-name="n6b5133" style:family="table-cell" style:name="a45896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97bf1">
      <number:number number:decimal-places="0" number:grouping="true" number:min-integer-digits="1"/>
    </number:number-style>
    <style:style style:data-style-name="n797bf1" style:family="table-cell" style:name="a6f82e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22409">
      <number:number number:decimal-places="0" number:grouping="true" number:min-integer-digits="1"/>
    </number:number-style>
    <style:style style:data-style-name="n922409" style:family="table-cell" style:name="ae1ab2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527f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544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6e53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02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39d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1420f">
      <number:number number:decimal-places="0" number:grouping="true" number:min-integer-digits="1"/>
    </number:number-style>
    <style:style style:data-style-name="n51420f" style:family="table-cell" style:name="a61e94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7cd99">
      <number:number number:decimal-places="0" number:grouping="true" number:min-integer-digits="1"/>
    </number:number-style>
    <style:style style:data-style-name="nc7cd99" style:family="table-cell" style:name="a9cfc9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d3446">
      <number:number number:decimal-places="0" number:grouping="true" number:min-integer-digits="1"/>
    </number:number-style>
    <style:style style:family="paragraph" style:name="ae273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81db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8570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3f4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90a0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bf81a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fa3693">
      <style:table-properties style:width="6.694in" table:align="margins"/>
    </style:style>
    <style:style style:family="table-column" style:name="afa7de5">
      <style:table-column-properties style:column-width="1.6735in" style:rel-column-width="16383*"/>
    </style:style>
    <style:style style:family="table-cell" style:name="a6bf6e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6262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dc5b0a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83309" style:family="table-cell" style:name="ad8489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cb9079">
      <style:table-column-properties style:column-width="1.4174in" style:rel-column-width="13876*"/>
    </style:style>
    <style:style style:family="table-column" style:name="aa9224c">
      <style:table-column-properties style:column-width="0.7717in" style:rel-column-width="7555*"/>
    </style:style>
    <style:style style:family="table-column" style:name="a7c6b14">
      <style:table-column-properties style:column-width="4.134in" style:rel-column-width="40472*"/>
    </style:style>
    <style:style style:family="table-column" style:name="aa794e5">
      <style:table-column-properties style:column-width="0.3709in" style:rel-column-width="3630*"/>
    </style:style>
    <style:style style:family="table-cell" style:name="afe325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fd55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159ba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6771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604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815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79003">
      <number:number number:decimal-places="0" number:grouping="true" number:min-integer-digits="1"/>
    </number:number-style>
    <style:style style:data-style-name="n979003" style:family="table-cell" style:name="a59b68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4f5b7">
      <number:number number:decimal-places="0" number:grouping="true" number:min-integer-digits="1"/>
    </number:number-style>
    <style:style style:data-style-name="n94f5b7" style:family="table-cell" style:name="a5f1a3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2f49b">
      <number:number number:decimal-places="0" number:grouping="true" number:min-integer-digits="1"/>
    </number:number-style>
    <style:style style:data-style-name="n62f49b" style:family="table-cell" style:name="a22d1c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d85c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454a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960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2b9c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14a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36228">
      <number:number number:decimal-places="0" number:grouping="true" number:min-integer-digits="1"/>
    </number:number-style>
    <style:style style:data-style-name="nb36228" style:family="table-cell" style:name="a1df70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31611">
      <number:number number:decimal-places="0" number:grouping="true" number:min-integer-digits="1"/>
    </number:number-style>
    <style:style style:data-style-name="n631611" style:family="table-cell" style:name="a58466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a071a">
      <number:number number:decimal-places="0" number:grouping="true" number:min-integer-digits="1"/>
    </number:number-style>
    <style:style style:data-style-name="n6a071a" style:family="table-cell" style:name="ac0a6b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8241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e80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b66c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d96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d839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f6e93">
      <number:number number:decimal-places="0" number:grouping="true" number:min-integer-digits="1"/>
    </number:number-style>
    <style:style style:data-style-name="nbf6e93" style:family="table-cell" style:name="a05e8d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60666">
      <number:number number:decimal-places="0" number:grouping="true" number:min-integer-digits="1"/>
    </number:number-style>
    <style:style style:data-style-name="nb60666" style:family="table-cell" style:name="a8881d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924c5">
      <number:number number:decimal-places="0" number:grouping="true" number:min-integer-digits="1"/>
    </number:number-style>
    <style:style style:data-style-name="nc924c5" style:family="table-cell" style:name="a0d7f4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28b9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ab6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b60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03de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99a7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802f2">
      <number:number number:decimal-places="0" number:grouping="true" number:min-integer-digits="1"/>
    </number:number-style>
    <style:style style:data-style-name="n4802f2" style:family="table-cell" style:name="a68d55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7764d">
      <number:number number:decimal-places="0" number:grouping="true" number:min-integer-digits="1"/>
    </number:number-style>
    <style:style style:data-style-name="nf7764d" style:family="table-cell" style:name="a26eef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346a0">
      <number:number number:decimal-places="0" number:grouping="true" number:min-integer-digits="1"/>
    </number:number-style>
    <style:style style:data-style-name="n1346a0" style:family="table-cell" style:name="a7b608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bc9c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4136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d5b3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dfd6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ee32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9327e">
      <number:number number:decimal-places="0" number:grouping="true" number:min-integer-digits="1"/>
    </number:number-style>
    <style:style style:data-style-name="n39327e" style:family="table-cell" style:name="a02292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9a4bc">
      <number:number number:decimal-places="0" number:grouping="true" number:min-integer-digits="1"/>
    </number:number-style>
    <style:style style:data-style-name="n69a4bc" style:family="table-cell" style:name="ae1cb0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dba8f">
      <number:number number:decimal-places="0" number:grouping="true" number:min-integer-digits="1"/>
    </number:number-style>
    <style:style style:data-style-name="n9dba8f" style:family="table-cell" style:name="ab7e74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4748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b07a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c52a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4d7f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cc3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3fb0a">
      <number:number number:decimal-places="0" number:grouping="true" number:min-integer-digits="1"/>
    </number:number-style>
    <style:style style:data-style-name="n03fb0a" style:family="table-cell" style:name="aebe4a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814e0">
      <number:number number:decimal-places="0" number:grouping="true" number:min-integer-digits="1"/>
    </number:number-style>
    <style:style style:data-style-name="n5814e0" style:family="table-cell" style:name="abc018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1316d">
      <number:number number:decimal-places="0" number:grouping="true" number:min-integer-digits="1"/>
    </number:number-style>
    <style:style style:data-style-name="n31316d" style:family="table-cell" style:name="a65bdb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23be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7896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d91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f07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30f7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7c1ab">
      <number:number number:decimal-places="0" number:grouping="true" number:min-integer-digits="1"/>
    </number:number-style>
    <style:style style:data-style-name="n67c1ab" style:family="table-cell" style:name="adc9fc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21bb3">
      <number:number number:decimal-places="0" number:grouping="true" number:min-integer-digits="1"/>
    </number:number-style>
    <style:style style:data-style-name="n321bb3" style:family="table-cell" style:name="a515b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83309">
      <number:number number:decimal-places="0" number:grouping="true" number:min-integer-digits="1"/>
    </number:number-style>
    <style:style style:family="paragraph" style:name="adc4b1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274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ab0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737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aed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c3a51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98cc78">
      <style:table-properties style:width="6.694in" table:align="margins"/>
    </style:style>
    <style:style style:family="table-column" style:name="a3808fd">
      <style:table-column-properties style:column-width="1.6735in" style:rel-column-width="16383*"/>
    </style:style>
    <style:style style:family="table-cell" style:name="a5a773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eb55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62b5b3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f1a45" style:family="table-cell" style:name="a8da60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15fc17">
      <style:table-column-properties style:column-width="1.4174in" style:rel-column-width="13876*"/>
    </style:style>
    <style:style style:family="table-column" style:name="a071d40">
      <style:table-column-properties style:column-width="0.7717in" style:rel-column-width="7555*"/>
    </style:style>
    <style:style style:family="table-column" style:name="a9fec97">
      <style:table-column-properties style:column-width="4.134in" style:rel-column-width="40472*"/>
    </style:style>
    <style:style style:family="table-column" style:name="afc617b">
      <style:table-column-properties style:column-width="0.3709in" style:rel-column-width="3630*"/>
    </style:style>
    <style:style style:family="table-cell" style:name="a33053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f90a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3c36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dcc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46a2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321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ad9ee">
      <number:number number:decimal-places="0" number:grouping="true" number:min-integer-digits="1"/>
    </number:number-style>
    <style:style style:data-style-name="nfad9ee" style:family="table-cell" style:name="a4a055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8992d">
      <number:number number:decimal-places="0" number:grouping="true" number:min-integer-digits="1"/>
    </number:number-style>
    <style:style style:data-style-name="nf8992d" style:family="table-cell" style:name="aeead7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0625d">
      <number:number number:decimal-places="0" number:grouping="true" number:min-integer-digits="1"/>
    </number:number-style>
    <style:style style:data-style-name="n40625d" style:family="table-cell" style:name="aad329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9842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ea85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a329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bf8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8a34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3dea0">
      <number:number number:decimal-places="0" number:grouping="true" number:min-integer-digits="1"/>
    </number:number-style>
    <style:style style:data-style-name="na3dea0" style:family="table-cell" style:name="a8382f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ddcb5">
      <number:number number:decimal-places="0" number:grouping="true" number:min-integer-digits="1"/>
    </number:number-style>
    <style:style style:data-style-name="neddcb5" style:family="table-cell" style:name="aadc04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4edbc">
      <number:number number:decimal-places="0" number:grouping="true" number:min-integer-digits="1"/>
    </number:number-style>
    <style:style style:data-style-name="n34edbc" style:family="table-cell" style:name="a0796f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ea96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37b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10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3d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a41f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8bbc0">
      <number:number number:decimal-places="0" number:grouping="true" number:min-integer-digits="1"/>
    </number:number-style>
    <style:style style:data-style-name="n18bbc0" style:family="table-cell" style:name="a094df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7f05f">
      <number:number number:decimal-places="0" number:grouping="true" number:min-integer-digits="1"/>
    </number:number-style>
    <style:style style:data-style-name="ne7f05f" style:family="table-cell" style:name="a007d9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28006">
      <number:number number:decimal-places="0" number:grouping="true" number:min-integer-digits="1"/>
    </number:number-style>
    <style:style style:data-style-name="n328006" style:family="table-cell" style:name="ac7db6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31e4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0f1b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5bc2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2b6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c7b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8cb4d">
      <number:number number:decimal-places="0" number:grouping="true" number:min-integer-digits="1"/>
    </number:number-style>
    <style:style style:data-style-name="n88cb4d" style:family="table-cell" style:name="aa53b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2b8e9">
      <number:number number:decimal-places="0" number:grouping="true" number:min-integer-digits="1"/>
    </number:number-style>
    <style:style style:data-style-name="ne2b8e9" style:family="table-cell" style:name="a62624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f1a45">
      <number:number number:decimal-places="0" number:grouping="true" number:min-integer-digits="1"/>
    </number:number-style>
    <style:style style:family="paragraph" style:name="a4bb51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6a0d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b97a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630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e88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3dea2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60a43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af3ce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29b5e7">Завтрак 557.88 ккал</text:p>
      <table:table table:name="Table1" table:style-name="ac58de2">
        <table:table-column table:style-name="a5a1c07"/>
        <table:table-column table:style-name="a8b10df"/>
        <table:table-column table:style-name="aa2c3bf"/>
        <table:table-column table:style-name="a43d8dd"/>
        <table:table-row table:default-cell-style-name="">
          <table:table-cell office:string-value="№ п/п" office:value-type="string" table:style-name="a1b0d72">
            <text:p text:style-name="a15ad44">№ п/п</text:p>
          </table:table-cell>
          <table:table-cell office:string-value="Наименование блюда" office:value-type="string" table:style-name="a3c2bf3">
            <text:p text:style-name="af25992">Наименование блюда</text:p>
          </table:table-cell>
          <table:table-cell office:string-value="Масса порции, гр." office:value-type="string" table:style-name="a395ea5">
            <text:p text:style-name="afe43bc">Масса порции, гр.</text:p>
          </table:table-cell>
          <table:table-cell office:string-value="Калорийность порции, ккал." office:value-type="string" table:style-name="a16649d">
            <text:p text:style-name="a20b14d">Калорийность порции, ккал.</text:p>
          </table:table-cell>
        </table:table-row>
        <table:table-row table:default-cell-style-name="">
          <table:table-cell office:value="1.0" office:value-type="float" table:style-name="a93928a">
            <text:p text:style-name="a017883">1</text:p>
          </table:table-cell>
          <table:table-cell office:string-value="Каша геркулесовая молочная" office:value-type="string" table:style-name="aa86d9b">
            <text:p text:style-name="ae025ba">Каша геркулесовая молочная</text:p>
          </table:table-cell>
          <table:table-cell office:value="200.0" office:value-type="float" table:style-name="a1808fa">
            <text:p text:style-name="a9b6068">200</text:p>
          </table:table-cell>
          <table:table-cell office:value="192.0" office:value-type="float" table:style-name="a485d89">
            <text:p text:style-name="a50c986">192</text:p>
          </table:table-cell>
        </table:table-row>
        <table:table-row table:default-cell-style-name="">
          <table:table-cell office:value="2.0" office:value-type="float" table:style-name="adc0527">
            <text:p text:style-name="ae47dd0">2</text:p>
          </table:table-cell>
          <table:table-cell office:string-value="Кофейный напиток на молоке" office:value-type="string" table:style-name="a599d16">
            <text:p text:style-name="ac98fc9">Кофейный напиток на молоке</text:p>
          </table:table-cell>
          <table:table-cell office:value="200.0" office:value-type="float" table:style-name="a76828b">
            <text:p text:style-name="ab3de19">200</text:p>
          </table:table-cell>
          <table:table-cell office:value="63.0" office:value-type="float" table:style-name="a1022dd">
            <text:p text:style-name="a751dd6">63</text:p>
          </table:table-cell>
        </table:table-row>
        <table:table-row table:default-cell-style-name="">
          <table:table-cell office:value="3.0" office:value-type="float" table:style-name="aa81d2a">
            <text:p text:style-name="a4578d1">3</text:p>
          </table:table-cell>
          <table:table-cell office:string-value="Бутерброд с сыром" office:value-type="string" table:style-name="a08c895">
            <text:p text:style-name="a678737">Бутерброд с сыром</text:p>
          </table:table-cell>
          <table:table-cell office:value="41.0" office:value-type="float" table:style-name="a291f86">
            <text:p text:style-name="a228e25">41</text:p>
          </table:table-cell>
          <table:table-cell office:value="147.0" office:value-type="float" table:style-name="a57ff38">
            <text:p text:style-name="a3d75eb">147</text:p>
          </table:table-cell>
        </table:table-row>
        <table:table-row table:default-cell-style-name="">
          <table:table-cell office:value="4.0" office:value-type="float" table:style-name="a45896a">
            <text:p text:style-name="a15440c">4</text:p>
          </table:table-cell>
          <table:table-cell office:string-value="Фрукты" office:value-type="string" table:style-name="a4527f9">
            <text:p text:style-name="af6e533">Фрукты</text:p>
          </table:table-cell>
          <table:table-cell office:value="63.0" office:value-type="float" table:style-name="a6f82e1">
            <text:p text:style-name="afd0246">63</text:p>
          </table:table-cell>
          <table:table-cell office:value="32.0" office:value-type="float" table:style-name="ae1ab23">
            <text:p text:style-name="a739d24">32</text:p>
          </table:table-cell>
        </table:table-row>
        <table:table-row table:default-cell-style-name="">
          <table:table-cell office:value="5.0" office:value-type="float" table:style-name="a61e945">
            <text:p text:style-name="ae27345">5</text:p>
          </table:table-cell>
          <table:table-cell office:string-value="Кондитерские изделия" office:value-type="string" table:style-name="a8e0cca">
            <text:p text:style-name="a881db9">Кондитерские изделия</text:p>
          </table:table-cell>
          <table:table-cell office:value="29.0" office:value-type="float" table:style-name="a9cfc9a">
            <text:p text:style-name="aa8570e">29</text:p>
          </table:table-cell>
          <table:table-cell office:value="122.0" office:value-type="float" table:style-name="aad826b">
            <text:p text:style-name="ab3f486">122</text:p>
          </table:table-cell>
        </table:table-row>
      </table:table>
      <text:p text:style-name="a590a01"/>
      <text:p text:style-name="adbf81a">Обед 651.42 ккал</text:p>
      <table:table table:name="Table2" table:style-name="afa3693">
        <table:table-column table:style-name="aa794e5"/>
        <table:table-column table:style-name="a7c6b14"/>
        <table:table-column table:style-name="aa9224c"/>
        <table:table-column table:style-name="acb9079"/>
        <table:table-row table:default-cell-style-name="">
          <table:table-cell office:string-value="№ п/п" office:value-type="string" table:style-name="afe3256">
            <text:p text:style-name="a159ba2">№ п/п</text:p>
          </table:table-cell>
          <table:table-cell office:string-value="Наименование блюда" office:value-type="string" table:style-name="a0fd559">
            <text:p text:style-name="aa67713">Наименование блюда</text:p>
          </table:table-cell>
          <table:table-cell office:string-value="Масса порции, гр." office:value-type="string" table:style-name="a6bf6e6">
            <text:p text:style-name="a4604be">Масса порции, гр.</text:p>
          </table:table-cell>
          <table:table-cell office:string-value="Калорийность порции, ккал." office:value-type="string" table:style-name="adc5b0a">
            <text:p text:style-name="aa81596">Калорийность порции, ккал.</text:p>
          </table:table-cell>
        </table:table-row>
        <table:table-row table:default-cell-style-name="">
          <table:table-cell office:value="1.0" office:value-type="float" table:style-name="a59b681">
            <text:p text:style-name="aa454ac">1</text:p>
          </table:table-cell>
          <table:table-cell office:string-value="Суп картофельный с бобовыми" office:value-type="string" table:style-name="aed85c0">
            <text:p text:style-name="a82960e">Суп картофельный с бобовыми</text:p>
          </table:table-cell>
          <table:table-cell office:value="200.0" office:value-type="float" table:style-name="a5f1a36">
            <text:p text:style-name="ac2b9c4">200</text:p>
          </table:table-cell>
          <table:table-cell office:value="154.0" office:value-type="float" table:style-name="a22d1c2">
            <text:p text:style-name="a014a11">154</text:p>
          </table:table-cell>
        </table:table-row>
        <table:table-row table:default-cell-style-name="">
          <table:table-cell office:value="2.0" office:value-type="float" table:style-name="a1df70f">
            <text:p text:style-name="ace8066">2</text:p>
          </table:table-cell>
          <table:table-cell office:string-value="Оладьи из печени" office:value-type="string" table:style-name="a68241a">
            <text:p text:style-name="abb66c2">Оладьи из печени</text:p>
          </table:table-cell>
          <table:table-cell office:value="44.0" office:value-type="float" table:style-name="a584666">
            <text:p text:style-name="a77d96f">44</text:p>
          </table:table-cell>
          <table:table-cell office:value="155.0" office:value-type="float" table:style-name="ac0a6b6">
            <text:p text:style-name="abd8393">155</text:p>
          </table:table-cell>
        </table:table-row>
        <table:table-row table:default-cell-style-name="">
          <table:table-cell office:value="3.0" office:value-type="float" table:style-name="a05e8dc">
            <text:p text:style-name="a2ab692">3</text:p>
          </table:table-cell>
          <table:table-cell office:string-value="Макароны отварные с маслом сливочным" office:value-type="string" table:style-name="a628b9f">
            <text:p text:style-name="aab6041">Макароны отварные с маслом сливочным</text:p>
          </table:table-cell>
          <table:table-cell office:value="60.0" office:value-type="float" table:style-name="a8881df">
            <text:p text:style-name="a203de9">60</text:p>
          </table:table-cell>
          <table:table-cell office:value="118.0" office:value-type="float" table:style-name="a0d7f4c">
            <text:p text:style-name="a799a7e">118</text:p>
          </table:table-cell>
        </table:table-row>
        <table:table-row table:default-cell-style-name="">
          <table:table-cell office:value="4.0" office:value-type="float" table:style-name="a68d555">
            <text:p text:style-name="a541363">4</text:p>
          </table:table-cell>
          <table:table-cell office:string-value="Икра свекольная" office:value-type="string" table:style-name="a3bc9c2">
            <text:p text:style-name="a7d5b3c">Икра свекольная</text:p>
          </table:table-cell>
          <table:table-cell office:value="50.0" office:value-type="float" table:style-name="a26eeff">
            <text:p text:style-name="a9dfd67">50</text:p>
          </table:table-cell>
          <table:table-cell office:value="56.0" office:value-type="float" table:style-name="a7b608a">
            <text:p text:style-name="a2ee329">56</text:p>
          </table:table-cell>
        </table:table-row>
        <table:table-row table:default-cell-style-name="">
          <table:table-cell office:value="5.0" office:value-type="float" table:style-name="a022928">
            <text:p text:style-name="a8b07a1">5</text:p>
          </table:table-cell>
          <table:table-cell office:string-value="Кисель из сухофруктов" office:value-type="string" table:style-name="ac47488">
            <text:p text:style-name="a1c52aa">Кисель из сухофруктов</text:p>
          </table:table-cell>
          <table:table-cell office:value="200.0" office:value-type="float" table:style-name="ae1cb09">
            <text:p text:style-name="af4d7fd">200</text:p>
          </table:table-cell>
          <table:table-cell office:value="67.0" office:value-type="float" table:style-name="ab7e74c">
            <text:p text:style-name="aecc366">67</text:p>
          </table:table-cell>
        </table:table-row>
        <table:table-row table:default-cell-style-name="">
          <table:table-cell office:value="6.0" office:value-type="float" table:style-name="aebe4a8">
            <text:p text:style-name="a978969">6</text:p>
          </table:table-cell>
          <table:table-cell office:string-value="Хлеб пшеничный" office:value-type="string" table:style-name="a423beb">
            <text:p text:style-name="a1d914a">Хлеб пшеничный</text:p>
          </table:table-cell>
          <table:table-cell office:value="10.0" office:value-type="float" table:style-name="abc018f">
            <text:p text:style-name="abf0785">10</text:p>
          </table:table-cell>
          <table:table-cell office:value="24.0" office:value-type="float" table:style-name="a65bdbd">
            <text:p text:style-name="ad30f73">24</text:p>
          </table:table-cell>
        </table:table-row>
        <table:table-row table:default-cell-style-name="">
          <table:table-cell office:value="7.0" office:value-type="float" table:style-name="adc9fc8">
            <text:p text:style-name="adc4b1f">7</text:p>
          </table:table-cell>
          <table:table-cell office:string-value="Хлеб ржаной" office:value-type="string" table:style-name="a262623">
            <text:p text:style-name="a227445">Хлеб ржаной</text:p>
          </table:table-cell>
          <table:table-cell office:value="37.0" office:value-type="float" table:style-name="a515b46">
            <text:p text:style-name="a7ab0d5">37</text:p>
          </table:table-cell>
          <table:table-cell office:value="75.0" office:value-type="float" table:style-name="ad8489a">
            <text:p text:style-name="a157379">75</text:p>
          </table:table-cell>
        </table:table-row>
      </table:table>
      <text:p text:style-name="a2aed05"/>
      <text:p text:style-name="a9c3a51">Полдник 287.49 ккал</text:p>
      <table:table table:name="Table3" table:style-name="a98cc78">
        <table:table-column table:style-name="afc617b"/>
        <table:table-column table:style-name="a9fec97"/>
        <table:table-column table:style-name="a071d40"/>
        <table:table-column table:style-name="a15fc17"/>
        <table:table-row table:default-cell-style-name="">
          <table:table-cell office:string-value="№ п/п" office:value-type="string" table:style-name="a330537">
            <text:p text:style-name="a3c362c">№ п/п</text:p>
          </table:table-cell>
          <table:table-cell office:string-value="Наименование блюда" office:value-type="string" table:style-name="a9f90a6">
            <text:p text:style-name="acdcc04">Наименование блюда</text:p>
          </table:table-cell>
          <table:table-cell office:string-value="Масса порции, гр." office:value-type="string" table:style-name="a5a773a">
            <text:p text:style-name="a046a27">Масса порции, гр.</text:p>
          </table:table-cell>
          <table:table-cell office:string-value="Калорийность порции, ккал." office:value-type="string" table:style-name="a62b5b3">
            <text:p text:style-name="a4c3212">Калорийность порции, ккал.</text:p>
          </table:table-cell>
        </table:table-row>
        <table:table-row table:default-cell-style-name="">
          <table:table-cell office:value="1.0" office:value-type="float" table:style-name="a4a0550">
            <text:p text:style-name="a1ea85b">1</text:p>
          </table:table-cell>
          <table:table-cell office:string-value="Рыба тушеная в томате с овощами" office:value-type="string" table:style-name="a198421">
            <text:p text:style-name="a7a3293">Рыба тушеная в томате с овощами</text:p>
          </table:table-cell>
          <table:table-cell office:value="65.0" office:value-type="float" table:style-name="aeead74">
            <text:p text:style-name="a2bf8e7">65</text:p>
          </table:table-cell>
          <table:table-cell office:value="86.0" office:value-type="float" table:style-name="aad329b">
            <text:p text:style-name="ad8a344">86</text:p>
          </table:table-cell>
        </table:table-row>
        <table:table-row table:default-cell-style-name="">
          <table:table-cell office:value="2.0" office:value-type="float" table:style-name="a8382f6">
            <text:p text:style-name="a737b3e">2</text:p>
          </table:table-cell>
          <table:table-cell office:string-value="Картофель отварной " office:value-type="string" table:style-name="a1ea960">
            <text:p text:style-name="a4c1096">Картофель отварной </text:p>
          </table:table-cell>
          <table:table-cell office:value="90.0" office:value-type="float" table:style-name="aadc047">
            <text:p text:style-name="a493dc5">90</text:p>
          </table:table-cell>
          <table:table-cell office:value="88.0" office:value-type="float" table:style-name="a0796f2">
            <text:p text:style-name="a7a41f1">88</text:p>
          </table:table-cell>
        </table:table-row>
        <table:table-row table:default-cell-style-name="">
          <table:table-cell office:value="3.0" office:value-type="float" table:style-name="a094df4">
            <text:p text:style-name="ad0f1b5">3</text:p>
          </table:table-cell>
          <table:table-cell office:string-value="Сок " office:value-type="string" table:style-name="a331e4a">
            <text:p text:style-name="a35bc23">Сок </text:p>
          </table:table-cell>
          <table:table-cell office:value="164.0" office:value-type="float" table:style-name="a007d9b">
            <text:p text:style-name="a42b6f0">164</text:p>
          </table:table-cell>
          <table:table-cell office:value="75.0" office:value-type="float" table:style-name="ac7db6b">
            <text:p text:style-name="a5c7ba9">75</text:p>
          </table:table-cell>
        </table:table-row>
        <table:table-row table:default-cell-style-name="">
          <table:table-cell office:value="4.0" office:value-type="float" table:style-name="aa53b46">
            <text:p text:style-name="a4bb510">4</text:p>
          </table:table-cell>
          <table:table-cell office:string-value="Хлеб пшеничный" office:value-type="string" table:style-name="aeeb55b">
            <text:p text:style-name="a16a0dd">Хлеб пшеничный</text:p>
          </table:table-cell>
          <table:table-cell office:value="15.0" office:value-type="float" table:style-name="a626244">
            <text:p text:style-name="adb97a5">15</text:p>
          </table:table-cell>
          <table:table-cell office:value="36.0" office:value-type="float" table:style-name="a8da60b">
            <text:p text:style-name="aa6300a">36</text:p>
          </table:table-cell>
        </table:table-row>
      </table:table>
      <text:p text:style-name="aae88f6"/>
      <text:p text:style-name="a63dea2">Итого ккал за день: 1496.79</text:p>
      <text:p text:style-name="ae60a43">Калькулятор <text:s text:c="6"/>____________</text:p>
      <text:p text:style-name="acaf3ce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22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22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