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8e4f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27aec">
      <style:table-properties style:width="6.694in" table:align="margins"/>
    </style:style>
    <style:style style:family="table-column" style:name="aedd2a5">
      <style:table-column-properties style:column-width="1.6735in" style:rel-column-width="16383*"/>
    </style:style>
    <style:style style:family="table-cell" style:name="ae077f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bfa4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489f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afe60" style:family="table-cell" style:name="ac2cfd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ebd6d">
      <style:table-column-properties style:column-width="1.4174in" style:rel-column-width="13876*"/>
    </style:style>
    <style:style style:family="table-column" style:name="a3269e9">
      <style:table-column-properties style:column-width="0.7717in" style:rel-column-width="7555*"/>
    </style:style>
    <style:style style:family="table-column" style:name="aadee75">
      <style:table-column-properties style:column-width="4.134in" style:rel-column-width="40472*"/>
    </style:style>
    <style:style style:family="table-column" style:name="a069678">
      <style:table-column-properties style:column-width="0.3709in" style:rel-column-width="3630*"/>
    </style:style>
    <style:style style:family="table-cell" style:name="a4e7ee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13a1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5ac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8e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0d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82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94018">
      <number:number number:decimal-places="0" number:grouping="true" number:min-integer-digits="1"/>
    </number:number-style>
    <style:style style:data-style-name="n794018" style:family="table-cell" style:name="a58b9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82e52">
      <number:number number:decimal-places="0" number:grouping="true" number:min-integer-digits="1"/>
    </number:number-style>
    <style:style style:data-style-name="n382e52" style:family="table-cell" style:name="a7dcd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6b53">
      <number:number number:decimal-places="0" number:grouping="true" number:min-integer-digits="1"/>
    </number:number-style>
    <style:style style:data-style-name="n256b53" style:family="table-cell" style:name="ae583d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da6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440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0d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07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08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2343b">
      <number:number number:decimal-places="0" number:grouping="true" number:min-integer-digits="1"/>
    </number:number-style>
    <style:style style:data-style-name="n42343b" style:family="table-cell" style:name="a7040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f246d">
      <number:number number:decimal-places="0" number:grouping="true" number:min-integer-digits="1"/>
    </number:number-style>
    <style:style style:data-style-name="n6f246d" style:family="table-cell" style:name="ad1a5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490d">
      <number:number number:decimal-places="0" number:grouping="true" number:min-integer-digits="1"/>
    </number:number-style>
    <style:style style:data-style-name="nb5490d" style:family="table-cell" style:name="a81484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6fb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dd2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28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29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b0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3eb5f">
      <number:number number:decimal-places="0" number:grouping="true" number:min-integer-digits="1"/>
    </number:number-style>
    <style:style style:data-style-name="n03eb5f" style:family="table-cell" style:name="a9a6d6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adfe6">
      <number:number number:decimal-places="0" number:grouping="true" number:min-integer-digits="1"/>
    </number:number-style>
    <style:style style:data-style-name="ncadfe6" style:family="table-cell" style:name="a4d8c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b670">
      <number:number number:decimal-places="0" number:grouping="true" number:min-integer-digits="1"/>
    </number:number-style>
    <style:style style:data-style-name="n7cb670" style:family="table-cell" style:name="a1c6dc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f8d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9cc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1c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e3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24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8cff7">
      <number:number number:decimal-places="0" number:grouping="true" number:min-integer-digits="1"/>
    </number:number-style>
    <style:style style:data-style-name="n68cff7" style:family="table-cell" style:name="a28580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1ab45">
      <number:number number:decimal-places="0" number:grouping="true" number:min-integer-digits="1"/>
    </number:number-style>
    <style:style style:data-style-name="n51ab45" style:family="table-cell" style:name="a1656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3679a">
      <number:number number:decimal-places="0" number:grouping="true" number:min-integer-digits="1"/>
    </number:number-style>
    <style:style style:data-style-name="nc3679a" style:family="table-cell" style:name="ad30ab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60e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2d9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6e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dd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5f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23fda">
      <number:number number:decimal-places="0" number:grouping="true" number:min-integer-digits="1"/>
    </number:number-style>
    <style:style style:data-style-name="n023fda" style:family="table-cell" style:name="adcff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9cab">
      <number:number number:decimal-places="0" number:grouping="true" number:min-integer-digits="1"/>
    </number:number-style>
    <style:style style:data-style-name="n679cab" style:family="table-cell" style:name="a6bd4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afe60">
      <number:number number:decimal-places="0" number:grouping="true" number:min-integer-digits="1"/>
    </number:number-style>
    <style:style style:family="paragraph" style:name="a8ee9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ef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e4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58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2f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22c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a7969c">
      <style:table-properties style:width="6.694in" table:align="margins"/>
    </style:style>
    <style:style style:family="table-column" style:name="a014c4d">
      <style:table-column-properties style:column-width="1.6735in" style:rel-column-width="16383*"/>
    </style:style>
    <style:style style:family="table-cell" style:name="ad1bc9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4a5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48bb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3b5153" style:family="table-cell" style:name="a65baf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cc9a2f">
      <style:table-column-properties style:column-width="1.4174in" style:rel-column-width="13876*"/>
    </style:style>
    <style:style style:family="table-column" style:name="ae22391">
      <style:table-column-properties style:column-width="0.7717in" style:rel-column-width="7555*"/>
    </style:style>
    <style:style style:family="table-column" style:name="a9fae23">
      <style:table-column-properties style:column-width="4.134in" style:rel-column-width="40472*"/>
    </style:style>
    <style:style style:family="table-column" style:name="a9a642f">
      <style:table-column-properties style:column-width="0.3709in" style:rel-column-width="3630*"/>
    </style:style>
    <style:style style:family="table-cell" style:name="a564b6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c6f9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2ca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174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21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9a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387de">
      <number:number number:decimal-places="0" number:grouping="true" number:min-integer-digits="1"/>
    </number:number-style>
    <style:style style:data-style-name="n1387de" style:family="table-cell" style:name="ac4b4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a6ed">
      <number:number number:decimal-places="0" number:grouping="true" number:min-integer-digits="1"/>
    </number:number-style>
    <style:style style:data-style-name="nbfa6ed" style:family="table-cell" style:name="a75ee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37b6c">
      <number:number number:decimal-places="0" number:grouping="true" number:min-integer-digits="1"/>
    </number:number-style>
    <style:style style:data-style-name="n937b6c" style:family="table-cell" style:name="a69a5b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777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8ac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4e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10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26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6c075">
      <number:number number:decimal-places="0" number:grouping="true" number:min-integer-digits="1"/>
    </number:number-style>
    <style:style style:data-style-name="n16c075" style:family="table-cell" style:name="abe35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d518">
      <number:number number:decimal-places="0" number:grouping="true" number:min-integer-digits="1"/>
    </number:number-style>
    <style:style style:data-style-name="n8fd518" style:family="table-cell" style:name="ac401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acd51">
      <number:number number:decimal-places="0" number:grouping="true" number:min-integer-digits="1"/>
    </number:number-style>
    <style:style style:data-style-name="ndacd51" style:family="table-cell" style:name="a1c2bc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5ff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5d5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41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b5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73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0baa">
      <number:number number:decimal-places="0" number:grouping="true" number:min-integer-digits="1"/>
    </number:number-style>
    <style:style style:data-style-name="nf40baa" style:family="table-cell" style:name="a165be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1a1c">
      <number:number number:decimal-places="0" number:grouping="true" number:min-integer-digits="1"/>
    </number:number-style>
    <style:style style:data-style-name="n171a1c" style:family="table-cell" style:name="adcb7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b28e">
      <number:number number:decimal-places="0" number:grouping="true" number:min-integer-digits="1"/>
    </number:number-style>
    <style:style style:data-style-name="n74b28e" style:family="table-cell" style:name="a7f447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259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d99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57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b2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4e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6d6a0">
      <number:number number:decimal-places="0" number:grouping="true" number:min-integer-digits="1"/>
    </number:number-style>
    <style:style style:data-style-name="nc6d6a0" style:family="table-cell" style:name="af6c5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8b6cf">
      <number:number number:decimal-places="0" number:grouping="true" number:min-integer-digits="1"/>
    </number:number-style>
    <style:style style:data-style-name="n48b6cf" style:family="table-cell" style:name="a48b8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f053">
      <number:number number:decimal-places="0" number:grouping="true" number:min-integer-digits="1"/>
    </number:number-style>
    <style:style style:data-style-name="n7cf053" style:family="table-cell" style:name="a01fa9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0a7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b33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ca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06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42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c4186">
      <number:number number:decimal-places="0" number:grouping="true" number:min-integer-digits="1"/>
    </number:number-style>
    <style:style style:data-style-name="nac4186" style:family="table-cell" style:name="adddab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18d30">
      <number:number number:decimal-places="0" number:grouping="true" number:min-integer-digits="1"/>
    </number:number-style>
    <style:style style:data-style-name="n218d30" style:family="table-cell" style:name="ab087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f85f">
      <number:number number:decimal-places="0" number:grouping="true" number:min-integer-digits="1"/>
    </number:number-style>
    <style:style style:data-style-name="nbef85f" style:family="table-cell" style:name="a5ceb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c1ee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fde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f8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c6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b5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0810b">
      <number:number number:decimal-places="0" number:grouping="true" number:min-integer-digits="1"/>
    </number:number-style>
    <style:style style:data-style-name="nd0810b" style:family="table-cell" style:name="a73b6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74b7e">
      <number:number number:decimal-places="0" number:grouping="true" number:min-integer-digits="1"/>
    </number:number-style>
    <style:style style:data-style-name="n274b7e" style:family="table-cell" style:name="aeff5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5153">
      <number:number number:decimal-places="0" number:grouping="true" number:min-integer-digits="1"/>
    </number:number-style>
    <style:style style:family="paragraph" style:name="a2f45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b9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02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7f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28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3e2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11482">
      <style:table-properties style:width="6.694in" table:align="margins"/>
    </style:style>
    <style:style style:family="table-column" style:name="ad6addc">
      <style:table-column-properties style:column-width="1.6735in" style:rel-column-width="16383*"/>
    </style:style>
    <style:style style:family="table-cell" style:name="a4cd49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00d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b150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8cf0bd" style:family="table-cell" style:name="a8881b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4f3d6">
      <style:table-column-properties style:column-width="1.4174in" style:rel-column-width="13876*"/>
    </style:style>
    <style:style style:family="table-column" style:name="a038e37">
      <style:table-column-properties style:column-width="0.7717in" style:rel-column-width="7555*"/>
    </style:style>
    <style:style style:family="table-column" style:name="a13e524">
      <style:table-column-properties style:column-width="4.134in" style:rel-column-width="40472*"/>
    </style:style>
    <style:style style:family="table-column" style:name="a44bea5">
      <style:table-column-properties style:column-width="0.3709in" style:rel-column-width="3630*"/>
    </style:style>
    <style:style style:family="table-cell" style:name="a3d8ac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9654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12a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62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8d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6a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b8e0">
      <number:number number:decimal-places="0" number:grouping="true" number:min-integer-digits="1"/>
    </number:number-style>
    <style:style style:data-style-name="n01b8e0" style:family="table-cell" style:name="a9567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49268">
      <number:number number:decimal-places="0" number:grouping="true" number:min-integer-digits="1"/>
    </number:number-style>
    <style:style style:data-style-name="n149268" style:family="table-cell" style:name="a3dd0a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ef3f">
      <number:number number:decimal-places="0" number:grouping="true" number:min-integer-digits="1"/>
    </number:number-style>
    <style:style style:data-style-name="n17ef3f" style:family="table-cell" style:name="a08120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6a7d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207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ac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fc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77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9280f">
      <number:number number:decimal-places="0" number:grouping="true" number:min-integer-digits="1"/>
    </number:number-style>
    <style:style style:data-style-name="n99280f" style:family="table-cell" style:name="a1aa8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43c2">
      <number:number number:decimal-places="0" number:grouping="true" number:min-integer-digits="1"/>
    </number:number-style>
    <style:style style:data-style-name="nfa43c2" style:family="table-cell" style:name="a6e40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f0bd">
      <number:number number:decimal-places="0" number:grouping="true" number:min-integer-digits="1"/>
    </number:number-style>
    <style:style style:family="paragraph" style:name="a6f5a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86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59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9a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b6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94c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36f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14b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8e4f2">Завтрак 422.90 ккал</text:p>
      <table:table table:name="Table1" table:style-name="a927aec">
        <table:table-column table:style-name="a069678"/>
        <table:table-column table:style-name="aadee75"/>
        <table:table-column table:style-name="a3269e9"/>
        <table:table-column table:style-name="acebd6d"/>
        <table:table-row table:default-cell-style-name="">
          <table:table-cell office:string-value="№ п/п" office:value-type="string" table:style-name="a4e7eec">
            <text:p text:style-name="ac5acec">№ п/п</text:p>
          </table:table-cell>
          <table:table-cell office:string-value="Наименование блюда" office:value-type="string" table:style-name="a013a10">
            <text:p text:style-name="afc8e89">Наименование блюда</text:p>
          </table:table-cell>
          <table:table-cell office:string-value="Масса порции, гр." office:value-type="string" table:style-name="ae077f2">
            <text:p text:style-name="a770da7">Масса порции, гр.</text:p>
          </table:table-cell>
          <table:table-cell office:string-value="Калорийность порции, ккал." office:value-type="string" table:style-name="af489f3">
            <text:p text:style-name="a6a8228">Калорийность порции, ккал.</text:p>
          </table:table-cell>
        </table:table-row>
        <table:table-row table:default-cell-style-name="">
          <table:table-cell office:value="1.0" office:value-type="float" table:style-name="a58b9c5">
            <text:p text:style-name="a4440dd">1</text:p>
          </table:table-cell>
          <table:table-cell office:string-value="Суфле творожное" office:value-type="string" table:style-name="aeda692">
            <text:p text:style-name="a840dbf">Суфле творожное</text:p>
          </table:table-cell>
          <table:table-cell office:value="75.0" office:value-type="float" table:style-name="a7dcde8">
            <text:p text:style-name="a0f07b0">75</text:p>
          </table:table-cell>
          <table:table-cell office:value="192.0" office:value-type="float" table:style-name="ae583d2">
            <text:p text:style-name="aa5085d">192</text:p>
          </table:table-cell>
        </table:table-row>
        <table:table-row table:default-cell-style-name="">
          <table:table-cell office:value="2.0" office:value-type="float" table:style-name="a704041">
            <text:p text:style-name="afdd272">2</text:p>
          </table:table-cell>
          <table:table-cell office:string-value="Сметана " office:value-type="string" table:style-name="ac6fb41">
            <text:p text:style-name="aeb28a3">Сметана </text:p>
          </table:table-cell>
          <table:table-cell office:value="14.0" office:value-type="float" table:style-name="ad1a512">
            <text:p text:style-name="a942974">14</text:p>
          </table:table-cell>
          <table:table-cell office:value="22.0" office:value-type="float" table:style-name="a81484b">
            <text:p text:style-name="a0bb0e5">22</text:p>
          </table:table-cell>
        </table:table-row>
        <table:table-row table:default-cell-style-name="">
          <table:table-cell office:value="3.0" office:value-type="float" table:style-name="a9a6d62">
            <text:p text:style-name="a49cc6a">3</text:p>
          </table:table-cell>
          <table:table-cell office:string-value="Кофейный напиток на молоке" office:value-type="string" table:style-name="a9f8d96">
            <text:p text:style-name="a5c1c53">Кофейный напиток на молоке</text:p>
          </table:table-cell>
          <table:table-cell office:value="200.0" office:value-type="float" table:style-name="a4d8c40">
            <text:p text:style-name="ac3e3fe">200</text:p>
          </table:table-cell>
          <table:table-cell office:value="53.0" office:value-type="float" table:style-name="a1c6dcf">
            <text:p text:style-name="a69244f">53</text:p>
          </table:table-cell>
        </table:table-row>
        <table:table-row table:default-cell-style-name="">
          <table:table-cell office:value="4.0" office:value-type="float" table:style-name="a285801">
            <text:p text:style-name="af2d92d">4</text:p>
          </table:table-cell>
          <table:table-cell office:string-value="Хлеб пшеничный,масло сливочное" office:value-type="string" table:style-name="ab60e43">
            <text:p text:style-name="a8b6e0f">Хлеб пшеничный,масло сливочное</text:p>
          </table:table-cell>
          <table:table-cell office:value="37.0" office:value-type="float" table:style-name="a165690">
            <text:p text:style-name="afedde8">37</text:p>
          </table:table-cell>
          <table:table-cell office:value="124.0" office:value-type="float" table:style-name="ad30abc">
            <text:p text:style-name="ae25f3a">124</text:p>
          </table:table-cell>
        </table:table-row>
        <table:table-row table:default-cell-style-name="">
          <table:table-cell office:value="5.0" office:value-type="float" table:style-name="adcff5a">
            <text:p text:style-name="a8ee958">5</text:p>
          </table:table-cell>
          <table:table-cell office:string-value="Фрукты" office:value-type="string" table:style-name="aebfa4e">
            <text:p text:style-name="a35ef5b">Фрукты</text:p>
          </table:table-cell>
          <table:table-cell office:value="56.0" office:value-type="float" table:style-name="a6bd4ae">
            <text:p text:style-name="a25e462">56</text:p>
          </table:table-cell>
          <table:table-cell office:value="29.0" office:value-type="float" table:style-name="ac2cfd3">
            <text:p text:style-name="af358cc">29</text:p>
          </table:table-cell>
        </table:table-row>
      </table:table>
      <text:p text:style-name="a122f9b"/>
      <text:p text:style-name="a4322c5">Обед 526.83 ккал</text:p>
      <table:table table:name="Table2" table:style-name="aa7969c">
        <table:table-column table:style-name="a9a642f"/>
        <table:table-column table:style-name="a9fae23"/>
        <table:table-column table:style-name="ae22391"/>
        <table:table-column table:style-name="acc9a2f"/>
        <table:table-row table:default-cell-style-name="">
          <table:table-cell office:string-value="№ п/п" office:value-type="string" table:style-name="a564b68">
            <text:p text:style-name="a82ca67">№ п/п</text:p>
          </table:table-cell>
          <table:table-cell office:string-value="Наименование блюда" office:value-type="string" table:style-name="a2c6f95">
            <text:p text:style-name="a41744a">Наименование блюда</text:p>
          </table:table-cell>
          <table:table-cell office:string-value="Масса порции, гр." office:value-type="string" table:style-name="ad1bc9a">
            <text:p text:style-name="a02219f">Масса порции, гр.</text:p>
          </table:table-cell>
          <table:table-cell office:string-value="Калорийность порции, ккал." office:value-type="string" table:style-name="ae48bbc">
            <text:p text:style-name="a469acb">Калорийность порции, ккал.</text:p>
          </table:table-cell>
        </table:table-row>
        <table:table-row table:default-cell-style-name="">
          <table:table-cell office:value="1.0" office:value-type="float" table:style-name="ac4b46c">
            <text:p text:style-name="a78acaf">1</text:p>
          </table:table-cell>
          <table:table-cell office:string-value="Суп рисовый мясом птицы" office:value-type="string" table:style-name="a1777ee">
            <text:p text:style-name="a164eb9">Суп рисовый мясом птицы</text:p>
          </table:table-cell>
          <table:table-cell office:value="200.0" office:value-type="float" table:style-name="a75eea6">
            <text:p text:style-name="a5f10e1">200</text:p>
          </table:table-cell>
          <table:table-cell office:value="98.0" office:value-type="float" table:style-name="a69a5b0">
            <text:p text:style-name="a4926c0">98</text:p>
          </table:table-cell>
        </table:table-row>
        <table:table-row table:default-cell-style-name="">
          <table:table-cell office:value="2.0" office:value-type="float" table:style-name="abe3594">
            <text:p text:style-name="a15d5ae">2</text:p>
          </table:table-cell>
          <table:table-cell office:string-value="Рагу из мяса кур" office:value-type="string" table:style-name="af5ff2d">
            <text:p text:style-name="a1541f9">Рагу из мяса кур</text:p>
          </table:table-cell>
          <table:table-cell office:value="150.0" office:value-type="float" table:style-name="ac40173">
            <text:p text:style-name="a26b534">150</text:p>
          </table:table-cell>
          <table:table-cell office:value="151.0" office:value-type="float" table:style-name="a1c2bca">
            <text:p text:style-name="ac073e7">151</text:p>
          </table:table-cell>
        </table:table-row>
        <table:table-row table:default-cell-style-name="">
          <table:table-cell office:value="3.0" office:value-type="float" table:style-name="a165be4">
            <text:p text:style-name="a5d993f">3</text:p>
          </table:table-cell>
          <table:table-cell office:string-value="Капуста тушеная" office:value-type="string" table:style-name="ac259fb">
            <text:p text:style-name="ae657fc">Капуста тушеная</text:p>
          </table:table-cell>
          <table:table-cell office:value="60.0" office:value-type="float" table:style-name="adcb70d">
            <text:p text:style-name="aa5b20f">60</text:p>
          </table:table-cell>
          <table:table-cell office:value="90.0" office:value-type="float" table:style-name="a7f4477">
            <text:p text:style-name="ab04e7c">90</text:p>
          </table:table-cell>
        </table:table-row>
        <table:table-row table:default-cell-style-name="">
          <table:table-cell office:value="4.0" office:value-type="float" table:style-name="af6c511">
            <text:p text:style-name="aeb334f">4</text:p>
          </table:table-cell>
          <table:table-cell office:string-value="Компот из сухофруктов" office:value-type="string" table:style-name="a40a740">
            <text:p text:style-name="a77cac1">Компот из сухофруктов</text:p>
          </table:table-cell>
          <table:table-cell office:value="200.0" office:value-type="float" table:style-name="a48b8ce">
            <text:p text:style-name="a740692">200</text:p>
          </table:table-cell>
          <table:table-cell office:value="38.0" office:value-type="float" table:style-name="a01fa95">
            <text:p text:style-name="a6742cb">38</text:p>
          </table:table-cell>
        </table:table-row>
        <table:table-row table:default-cell-style-name="">
          <table:table-cell office:value="5.0" office:value-type="float" table:style-name="adddab6">
            <text:p text:style-name="a4fde71">5</text:p>
          </table:table-cell>
          <table:table-cell office:string-value="Хлеб пшеничный" office:value-type="string" table:style-name="a5c1ee3">
            <text:p text:style-name="a47f8ce">Хлеб пшеничный</text:p>
          </table:table-cell>
          <table:table-cell office:value="30.0" office:value-type="float" table:style-name="ab087f3">
            <text:p text:style-name="aecc6a9">30</text:p>
          </table:table-cell>
          <table:table-cell office:value="72.0" office:value-type="float" table:style-name="a5ceb4e">
            <text:p text:style-name="a50b5eb">72</text:p>
          </table:table-cell>
        </table:table-row>
        <table:table-row table:default-cell-style-name="">
          <table:table-cell office:value="6.0" office:value-type="float" table:style-name="a73b6aa">
            <text:p text:style-name="a2f45ed">6</text:p>
          </table:table-cell>
          <table:table-cell office:string-value="Хлеб ржаной" office:value-type="string" table:style-name="ab4a541">
            <text:p text:style-name="a88b96c">Хлеб ржаной</text:p>
          </table:table-cell>
          <table:table-cell office:value="37.0" office:value-type="float" table:style-name="aeff520">
            <text:p text:style-name="a390216">37</text:p>
          </table:table-cell>
          <table:table-cell office:value="75.0" office:value-type="float" table:style-name="a65baf0">
            <text:p text:style-name="abf7f1c">75</text:p>
          </table:table-cell>
        </table:table-row>
      </table:table>
      <text:p text:style-name="ad02834"/>
      <text:p text:style-name="aba3e2f">Полдник 363.86 ккал</text:p>
      <table:table table:name="Table3" table:style-name="a411482">
        <table:table-column table:style-name="a44bea5"/>
        <table:table-column table:style-name="a13e524"/>
        <table:table-column table:style-name="a038e37"/>
        <table:table-column table:style-name="a64f3d6"/>
        <table:table-row table:default-cell-style-name="">
          <table:table-cell office:string-value="№ п/п" office:value-type="string" table:style-name="a3d8ac2">
            <text:p text:style-name="a712acd">№ п/п</text:p>
          </table:table-cell>
          <table:table-cell office:string-value="Наименование блюда" office:value-type="string" table:style-name="af96542">
            <text:p text:style-name="ac662de">Наименование блюда</text:p>
          </table:table-cell>
          <table:table-cell office:string-value="Масса порции, гр." office:value-type="string" table:style-name="a4cd499">
            <text:p text:style-name="a828d0e">Масса порции, гр.</text:p>
          </table:table-cell>
          <table:table-cell office:string-value="Калорийность порции, ккал." office:value-type="string" table:style-name="abb1500">
            <text:p text:style-name="a926ab3">Калорийность порции, ккал.</text:p>
          </table:table-cell>
        </table:table-row>
        <table:table-row table:default-cell-style-name="">
          <table:table-cell office:value="1.0" office:value-type="float" table:style-name="a9567c1">
            <text:p text:style-name="a020757">1</text:p>
          </table:table-cell>
          <table:table-cell office:string-value="Булочка молочная" office:value-type="string" table:style-name="aa6a7d2">
            <text:p text:style-name="a77ac18">Булочка молочная</text:p>
          </table:table-cell>
          <table:table-cell office:value="85.0" office:value-type="float" table:style-name="a3dd0a4">
            <text:p text:style-name="a17fc0f">85</text:p>
          </table:table-cell>
          <table:table-cell office:value="300.0" office:value-type="float" table:style-name="a08120a">
            <text:p text:style-name="a757766">300</text:p>
          </table:table-cell>
        </table:table-row>
        <table:table-row table:default-cell-style-name="">
          <table:table-cell office:value="2.0" office:value-type="float" table:style-name="a1aa888">
            <text:p text:style-name="a6f5a85">2</text:p>
          </table:table-cell>
          <table:table-cell office:string-value="Кисломолочный продукт" office:value-type="string" table:style-name="a800d90">
            <text:p text:style-name="a2d8686">Кисломолочный продукт</text:p>
          </table:table-cell>
          <table:table-cell office:value="117.0" office:value-type="float" table:style-name="a6e4058">
            <text:p text:style-name="ab15948">117</text:p>
          </table:table-cell>
          <table:table-cell office:value="63.0" office:value-type="float" table:style-name="a8881bf">
            <text:p text:style-name="a459a73">63</text:p>
          </table:table-cell>
        </table:table-row>
      </table:table>
      <text:p text:style-name="abfb61f"/>
      <text:p text:style-name="a9b94cd">Итого ккал за день: 1313.59</text:p>
      <text:p text:style-name="a5936f0">Калькулятор <text:s text:c="6"/>____________</text:p>
      <text:p text:style-name="a5e14b8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4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4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