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66208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a1de7">
      <style:table-properties style:width="6.694in" table:align="margins"/>
    </style:style>
    <style:style style:family="table-column" style:name="a90afd8">
      <style:table-column-properties style:column-width="1.6735in" style:rel-column-width="16383*"/>
    </style:style>
    <style:style style:family="table-cell" style:name="a9aafb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1d84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80893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02f5f" style:family="table-cell" style:name="a20d5d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88005b">
      <style:table-column-properties style:column-width="1.4174in" style:rel-column-width="13876*"/>
    </style:style>
    <style:style style:family="table-column" style:name="aa8398c">
      <style:table-column-properties style:column-width="0.7717in" style:rel-column-width="7555*"/>
    </style:style>
    <style:style style:family="table-column" style:name="aeb54c7">
      <style:table-column-properties style:column-width="4.134in" style:rel-column-width="40472*"/>
    </style:style>
    <style:style style:family="table-column" style:name="a16be8b">
      <style:table-column-properties style:column-width="0.3709in" style:rel-column-width="3630*"/>
    </style:style>
    <style:style style:family="table-cell" style:name="a3630e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ff9f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d13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f0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8e6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8e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a186a">
      <number:number number:decimal-places="0" number:grouping="true" number:min-integer-digits="1"/>
    </number:number-style>
    <style:style style:data-style-name="n4a186a" style:family="table-cell" style:name="a3dae4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7f54f">
      <number:number number:decimal-places="0" number:grouping="true" number:min-integer-digits="1"/>
    </number:number-style>
    <style:style style:data-style-name="na7f54f" style:family="table-cell" style:name="ac51d2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30cc4">
      <number:number number:decimal-places="0" number:grouping="true" number:min-integer-digits="1"/>
    </number:number-style>
    <style:style style:data-style-name="n830cc4" style:family="table-cell" style:name="ae7f84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a75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c4e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cb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2f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44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68ccb">
      <number:number number:decimal-places="0" number:grouping="true" number:min-integer-digits="1"/>
    </number:number-style>
    <style:style style:data-style-name="nf68ccb" style:family="table-cell" style:name="ae46d6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a0410">
      <number:number number:decimal-places="0" number:grouping="true" number:min-integer-digits="1"/>
    </number:number-style>
    <style:style style:data-style-name="n5a0410" style:family="table-cell" style:name="a3701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28054">
      <number:number number:decimal-places="0" number:grouping="true" number:min-integer-digits="1"/>
    </number:number-style>
    <style:style style:data-style-name="n428054" style:family="table-cell" style:name="a6ca76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9acc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1c1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e7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d4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8a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8ff34">
      <number:number number:decimal-places="0" number:grouping="true" number:min-integer-digits="1"/>
    </number:number-style>
    <style:style style:data-style-name="nf8ff34" style:family="table-cell" style:name="a2d0a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5805">
      <number:number number:decimal-places="0" number:grouping="true" number:min-integer-digits="1"/>
    </number:number-style>
    <style:style style:data-style-name="n465805" style:family="table-cell" style:name="affb67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c83c9">
      <number:number number:decimal-places="0" number:grouping="true" number:min-integer-digits="1"/>
    </number:number-style>
    <style:style style:data-style-name="nbc83c9" style:family="table-cell" style:name="a136db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b33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429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f53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89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6f6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86a25">
      <number:number number:decimal-places="0" number:grouping="true" number:min-integer-digits="1"/>
    </number:number-style>
    <style:style style:data-style-name="n486a25" style:family="table-cell" style:name="a5fd4e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79b4f">
      <number:number number:decimal-places="0" number:grouping="true" number:min-integer-digits="1"/>
    </number:number-style>
    <style:style style:data-style-name="nb79b4f" style:family="table-cell" style:name="afb602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ff761">
      <number:number number:decimal-places="0" number:grouping="true" number:min-integer-digits="1"/>
    </number:number-style>
    <style:style style:data-style-name="neff761" style:family="table-cell" style:name="aecc19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de81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369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e4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94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fb0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d8254">
      <number:number number:decimal-places="0" number:grouping="true" number:min-integer-digits="1"/>
    </number:number-style>
    <style:style style:data-style-name="nfd8254" style:family="table-cell" style:name="acc4ff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3820a">
      <number:number number:decimal-places="0" number:grouping="true" number:min-integer-digits="1"/>
    </number:number-style>
    <style:style style:data-style-name="na3820a" style:family="table-cell" style:name="aa8b6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02f5f">
      <number:number number:decimal-places="0" number:grouping="true" number:min-integer-digits="1"/>
    </number:number-style>
    <style:style style:family="paragraph" style:name="a66b2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3ba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45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6f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2d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f794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d48e5">
      <style:table-properties style:width="6.694in" table:align="margins"/>
    </style:style>
    <style:style style:family="table-column" style:name="ad37fc9">
      <style:table-column-properties style:column-width="1.6735in" style:rel-column-width="16383*"/>
    </style:style>
    <style:style style:family="table-cell" style:name="a074e3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48a6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fcc1e5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32eed9" style:family="table-cell" style:name="ac3e4c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1006d">
      <style:table-column-properties style:column-width="1.4174in" style:rel-column-width="13876*"/>
    </style:style>
    <style:style style:family="table-column" style:name="ad58cc6">
      <style:table-column-properties style:column-width="0.7717in" style:rel-column-width="7555*"/>
    </style:style>
    <style:style style:family="table-column" style:name="a309de6">
      <style:table-column-properties style:column-width="4.134in" style:rel-column-width="40472*"/>
    </style:style>
    <style:style style:family="table-column" style:name="a13de9f">
      <style:table-column-properties style:column-width="0.3709in" style:rel-column-width="3630*"/>
    </style:style>
    <style:style style:family="table-cell" style:name="a78933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fd28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9ee9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a4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0e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b3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c00cf">
      <number:number number:decimal-places="0" number:grouping="true" number:min-integer-digits="1"/>
    </number:number-style>
    <style:style style:data-style-name="n3c00cf" style:family="table-cell" style:name="ad40a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a43a1">
      <number:number number:decimal-places="0" number:grouping="true" number:min-integer-digits="1"/>
    </number:number-style>
    <style:style style:data-style-name="n1a43a1" style:family="table-cell" style:name="a06eb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b50a9">
      <number:number number:decimal-places="0" number:grouping="true" number:min-integer-digits="1"/>
    </number:number-style>
    <style:style style:data-style-name="ncb50a9" style:family="table-cell" style:name="a1c7a1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452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10a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76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52b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89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5c762">
      <number:number number:decimal-places="0" number:grouping="true" number:min-integer-digits="1"/>
    </number:number-style>
    <style:style style:data-style-name="n75c762" style:family="table-cell" style:name="afbd4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322aa">
      <number:number number:decimal-places="0" number:grouping="true" number:min-integer-digits="1"/>
    </number:number-style>
    <style:style style:data-style-name="n8322aa" style:family="table-cell" style:name="aa7e2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aa2de">
      <number:number number:decimal-places="0" number:grouping="true" number:min-integer-digits="1"/>
    </number:number-style>
    <style:style style:data-style-name="nfaa2de" style:family="table-cell" style:name="a25eaa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94f7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37e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ae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08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15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fdb09">
      <number:number number:decimal-places="0" number:grouping="true" number:min-integer-digits="1"/>
    </number:number-style>
    <style:style style:data-style-name="n0fdb09" style:family="table-cell" style:name="a9d6de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d2433">
      <number:number number:decimal-places="0" number:grouping="true" number:min-integer-digits="1"/>
    </number:number-style>
    <style:style style:data-style-name="n8d2433" style:family="table-cell" style:name="a1bffb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b6e3">
      <number:number number:decimal-places="0" number:grouping="true" number:min-integer-digits="1"/>
    </number:number-style>
    <style:style style:data-style-name="ne7b6e3" style:family="table-cell" style:name="a401b7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1ef8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f35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ca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cd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79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f49bf">
      <number:number number:decimal-places="0" number:grouping="true" number:min-integer-digits="1"/>
    </number:number-style>
    <style:style style:data-style-name="naf49bf" style:family="table-cell" style:name="a70d3e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b3f24">
      <number:number number:decimal-places="0" number:grouping="true" number:min-integer-digits="1"/>
    </number:number-style>
    <style:style style:data-style-name="nab3f24" style:family="table-cell" style:name="a05f00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e61f4">
      <number:number number:decimal-places="0" number:grouping="true" number:min-integer-digits="1"/>
    </number:number-style>
    <style:style style:data-style-name="n2e61f4" style:family="table-cell" style:name="a79a2c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945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b4d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e0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13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25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e1310">
      <number:number number:decimal-places="0" number:grouping="true" number:min-integer-digits="1"/>
    </number:number-style>
    <style:style style:data-style-name="nbe1310" style:family="table-cell" style:name="a5eef3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430d7">
      <number:number number:decimal-places="0" number:grouping="true" number:min-integer-digits="1"/>
    </number:number-style>
    <style:style style:data-style-name="n2430d7" style:family="table-cell" style:name="a7458b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c4c48">
      <number:number number:decimal-places="0" number:grouping="true" number:min-integer-digits="1"/>
    </number:number-style>
    <style:style style:data-style-name="n0c4c48" style:family="table-cell" style:name="ad38cc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8ea6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e7fb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84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01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14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e7fb9">
      <number:number number:decimal-places="0" number:grouping="true" number:min-integer-digits="1"/>
    </number:number-style>
    <style:style style:data-style-name="n1e7fb9" style:family="table-cell" style:name="aa66d5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4d9a3">
      <number:number number:decimal-places="0" number:grouping="true" number:min-integer-digits="1"/>
    </number:number-style>
    <style:style style:data-style-name="nd4d9a3" style:family="table-cell" style:name="a219e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e132f">
      <number:number number:decimal-places="0" number:grouping="true" number:min-integer-digits="1"/>
    </number:number-style>
    <style:style style:data-style-name="n4e132f" style:family="table-cell" style:name="a59564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3cb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e3d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4c0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bc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26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de795">
      <number:number number:decimal-places="0" number:grouping="true" number:min-integer-digits="1"/>
    </number:number-style>
    <style:style style:data-style-name="nbde795" style:family="table-cell" style:name="addca8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b8b9f">
      <number:number number:decimal-places="0" number:grouping="true" number:min-integer-digits="1"/>
    </number:number-style>
    <style:style style:data-style-name="n8b8b9f" style:family="table-cell" style:name="a15b1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2eed9">
      <number:number number:decimal-places="0" number:grouping="true" number:min-integer-digits="1"/>
    </number:number-style>
    <style:style style:family="paragraph" style:name="a4fab2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e1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1a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91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6c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62d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6f5176">
      <style:table-properties style:width="6.694in" table:align="margins"/>
    </style:style>
    <style:style style:family="table-column" style:name="a204467">
      <style:table-column-properties style:column-width="1.6735in" style:rel-column-width="16383*"/>
    </style:style>
    <style:style style:family="table-cell" style:name="a3a4f0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072d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f7f97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b6102" style:family="table-cell" style:name="aa1242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8f488">
      <style:table-column-properties style:column-width="1.4174in" style:rel-column-width="13876*"/>
    </style:style>
    <style:style style:family="table-column" style:name="a5ae77e">
      <style:table-column-properties style:column-width="0.7717in" style:rel-column-width="7555*"/>
    </style:style>
    <style:style style:family="table-column" style:name="aad6c67">
      <style:table-column-properties style:column-width="4.134in" style:rel-column-width="40472*"/>
    </style:style>
    <style:style style:family="table-column" style:name="af73a59">
      <style:table-column-properties style:column-width="0.3709in" style:rel-column-width="3630*"/>
    </style:style>
    <style:style style:family="table-cell" style:name="aee39b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d027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3a7e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90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93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c6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5b6b1">
      <number:number number:decimal-places="0" number:grouping="true" number:min-integer-digits="1"/>
    </number:number-style>
    <style:style style:data-style-name="n05b6b1" style:family="table-cell" style:name="aaa3c6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66db1">
      <number:number number:decimal-places="0" number:grouping="true" number:min-integer-digits="1"/>
    </number:number-style>
    <style:style style:data-style-name="nd66db1" style:family="table-cell" style:name="a0bf94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140e3">
      <number:number number:decimal-places="0" number:grouping="true" number:min-integer-digits="1"/>
    </number:number-style>
    <style:style style:data-style-name="nd140e3" style:family="table-cell" style:name="a17dd9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84ee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166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e8a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37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c1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f2f85">
      <number:number number:decimal-places="0" number:grouping="true" number:min-integer-digits="1"/>
    </number:number-style>
    <style:style style:data-style-name="n7f2f85" style:family="table-cell" style:name="a3cf34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ade77">
      <number:number number:decimal-places="0" number:grouping="true" number:min-integer-digits="1"/>
    </number:number-style>
    <style:style style:data-style-name="n9ade77" style:family="table-cell" style:name="a2148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a4468">
      <number:number number:decimal-places="0" number:grouping="true" number:min-integer-digits="1"/>
    </number:number-style>
    <style:style style:data-style-name="n8a4468" style:family="table-cell" style:name="a497fc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72d1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dd9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4b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32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e8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6a949">
      <number:number number:decimal-places="0" number:grouping="true" number:min-integer-digits="1"/>
    </number:number-style>
    <style:style style:data-style-name="n76a949" style:family="table-cell" style:name="a9d953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1e5ab">
      <number:number number:decimal-places="0" number:grouping="true" number:min-integer-digits="1"/>
    </number:number-style>
    <style:style style:data-style-name="n71e5ab" style:family="table-cell" style:name="aab50e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84182">
      <number:number number:decimal-places="0" number:grouping="true" number:min-integer-digits="1"/>
    </number:number-style>
    <style:style style:data-style-name="nd84182" style:family="table-cell" style:name="a58e50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bd43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58e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2c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28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023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7a27b">
      <number:number number:decimal-places="0" number:grouping="true" number:min-integer-digits="1"/>
    </number:number-style>
    <style:style style:data-style-name="n17a27b" style:family="table-cell" style:name="a6ead6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6a5d">
      <number:number number:decimal-places="0" number:grouping="true" number:min-integer-digits="1"/>
    </number:number-style>
    <style:style style:data-style-name="ne76a5d" style:family="table-cell" style:name="a791d3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b6102">
      <number:number number:decimal-places="0" number:grouping="true" number:min-integer-digits="1"/>
    </number:number-style>
    <style:style style:family="paragraph" style:name="aa453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92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f9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10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5e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cc6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519e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b347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66208e">Завтрак 594.67 ккал</text:p>
      <table:table table:name="Table1" table:style-name="ada1de7">
        <table:table-column table:style-name="a16be8b"/>
        <table:table-column table:style-name="aeb54c7"/>
        <table:table-column table:style-name="aa8398c"/>
        <table:table-column table:style-name="a88005b"/>
        <table:table-row table:default-cell-style-name="">
          <table:table-cell office:string-value="№ п/п" office:value-type="string" table:style-name="a3630ed">
            <text:p text:style-name="a5d132d">№ п/п</text:p>
          </table:table-cell>
          <table:table-cell office:string-value="Наименование блюда" office:value-type="string" table:style-name="a2ff9f6">
            <text:p text:style-name="abff09c">Наименование блюда</text:p>
          </table:table-cell>
          <table:table-cell office:string-value="Масса порции, гр." office:value-type="string" table:style-name="a9aafbe">
            <text:p text:style-name="a18e60b">Масса порции, гр.</text:p>
          </table:table-cell>
          <table:table-cell office:string-value="Калорийность порции, ккал." office:value-type="string" table:style-name="a80893a">
            <text:p text:style-name="a638e48">Калорийность порции, ккал.</text:p>
          </table:table-cell>
        </table:table-row>
        <table:table-row table:default-cell-style-name="">
          <table:table-cell office:value="1.0" office:value-type="float" table:style-name="a3dae44">
            <text:p text:style-name="a6c4efa">1</text:p>
          </table:table-cell>
          <table:table-cell office:string-value="Каша геркулесовая молочная" office:value-type="string" table:style-name="aca75be">
            <text:p text:style-name="addcb34">Каша геркулесовая молочная</text:p>
          </table:table-cell>
          <table:table-cell office:value="200.0" office:value-type="float" table:style-name="ac51d29">
            <text:p text:style-name="a712f13">200</text:p>
          </table:table-cell>
          <table:table-cell office:value="198.0" office:value-type="float" table:style-name="ae7f843">
            <text:p text:style-name="a6f44c0">198</text:p>
          </table:table-cell>
        </table:table-row>
        <table:table-row table:default-cell-style-name="">
          <table:table-cell office:value="2.0" office:value-type="float" table:style-name="ae46d6c">
            <text:p text:style-name="ad1c1cc">2</text:p>
          </table:table-cell>
          <table:table-cell office:string-value="Кофейный напиток на молоке" office:value-type="string" table:style-name="ac9acc7">
            <text:p text:style-name="a17e701">Кофейный напиток на молоке</text:p>
          </table:table-cell>
          <table:table-cell office:value="200.0" office:value-type="float" table:style-name="a3701a7">
            <text:p text:style-name="a5bd46c">200</text:p>
          </table:table-cell>
          <table:table-cell office:value="68.0" office:value-type="float" table:style-name="a6ca760">
            <text:p text:style-name="aaa8a45">68</text:p>
          </table:table-cell>
        </table:table-row>
        <table:table-row table:default-cell-style-name="">
          <table:table-cell office:value="3.0" office:value-type="float" table:style-name="a2d0a0f">
            <text:p text:style-name="ac429b7">3</text:p>
          </table:table-cell>
          <table:table-cell office:string-value="Бутерброд с сыром" office:value-type="string" table:style-name="a0b33f4">
            <text:p text:style-name="a2f5324">Бутерброд с сыром</text:p>
          </table:table-cell>
          <table:table-cell office:value="41.0" office:value-type="float" table:style-name="affb67b">
            <text:p text:style-name="a75897c">41</text:p>
          </table:table-cell>
          <table:table-cell office:value="145.0" office:value-type="float" table:style-name="a136dbb">
            <text:p text:style-name="a06f62f">145</text:p>
          </table:table-cell>
        </table:table-row>
        <table:table-row table:default-cell-style-name="">
          <table:table-cell office:value="4.0" office:value-type="float" table:style-name="a5fd4e3">
            <text:p text:style-name="a5369ed">4</text:p>
          </table:table-cell>
          <table:table-cell office:string-value="Фрукты" office:value-type="string" table:style-name="a7de817">
            <text:p text:style-name="a63e426">Фрукты</text:p>
          </table:table-cell>
          <table:table-cell office:value="65.0" office:value-type="float" table:style-name="afb602f">
            <text:p text:style-name="a769429">65</text:p>
          </table:table-cell>
          <table:table-cell office:value="33.0" office:value-type="float" table:style-name="aecc192">
            <text:p text:style-name="ad2fb02">33</text:p>
          </table:table-cell>
        </table:table-row>
        <table:table-row table:default-cell-style-name="">
          <table:table-cell office:value="5.0" office:value-type="float" table:style-name="acc4ff3">
            <text:p text:style-name="a66b2df">5</text:p>
          </table:table-cell>
          <table:table-cell office:string-value="Кондитерские изделия" office:value-type="string" table:style-name="a21d84d">
            <text:p text:style-name="a6a3ba4">Кондитерские изделия</text:p>
          </table:table-cell>
          <table:table-cell office:value="35.0" office:value-type="float" table:style-name="aa8b611">
            <text:p text:style-name="a374598">35</text:p>
          </table:table-cell>
          <table:table-cell office:value="148.0" office:value-type="float" table:style-name="a20d5dd">
            <text:p text:style-name="a0f6fb2">148</text:p>
          </table:table-cell>
        </table:table-row>
      </table:table>
      <text:p text:style-name="adb2d5f"/>
      <text:p text:style-name="addf794">Обед 600.52 ккал</text:p>
      <table:table table:name="Table2" table:style-name="a4d48e5">
        <table:table-column table:style-name="a13de9f"/>
        <table:table-column table:style-name="a309de6"/>
        <table:table-column table:style-name="ad58cc6"/>
        <table:table-column table:style-name="a91006d"/>
        <table:table-row table:default-cell-style-name="">
          <table:table-cell office:string-value="№ п/п" office:value-type="string" table:style-name="a78933e">
            <text:p text:style-name="a9ee95e">№ п/п</text:p>
          </table:table-cell>
          <table:table-cell office:string-value="Наименование блюда" office:value-type="string" table:style-name="a9fd286">
            <text:p text:style-name="a6fa436">Наименование блюда</text:p>
          </table:table-cell>
          <table:table-cell office:string-value="Масса порции, гр." office:value-type="string" table:style-name="a074e3a">
            <text:p text:style-name="a0d0e48">Масса порции, гр.</text:p>
          </table:table-cell>
          <table:table-cell office:string-value="Калорийность порции, ккал." office:value-type="string" table:style-name="afcc1e5">
            <text:p text:style-name="ab8b3d7">Калорийность порции, ккал.</text:p>
          </table:table-cell>
        </table:table-row>
        <table:table-row table:default-cell-style-name="">
          <table:table-cell office:value="1.0" office:value-type="float" table:style-name="ad40a98">
            <text:p text:style-name="ab10aa9">1</text:p>
          </table:table-cell>
          <table:table-cell office:string-value="Суп картофельный с бобовыми" office:value-type="string" table:style-name="ae4520f">
            <text:p text:style-name="a6a7653">Суп картофельный с бобовыми</text:p>
          </table:table-cell>
          <table:table-cell office:value="200.0" office:value-type="float" table:style-name="a06eb5c">
            <text:p text:style-name="a0d52bf">200</text:p>
          </table:table-cell>
          <table:table-cell office:value="143.0" office:value-type="float" table:style-name="a1c7a12">
            <text:p text:style-name="a888950">143</text:p>
          </table:table-cell>
        </table:table-row>
        <table:table-row table:default-cell-style-name="">
          <table:table-cell office:value="2.0" office:value-type="float" table:style-name="afbd42b">
            <text:p text:style-name="ad37e08">2</text:p>
          </table:table-cell>
          <table:table-cell office:string-value="Оладьи из печени" office:value-type="string" table:style-name="a594f7d">
            <text:p text:style-name="aebae61">Оладьи из печени</text:p>
          </table:table-cell>
          <table:table-cell office:value="17.0" office:value-type="float" table:style-name="aa7e267">
            <text:p text:style-name="a35089b">17</text:p>
          </table:table-cell>
          <table:table-cell office:value="119.0" office:value-type="float" table:style-name="a25eaae">
            <text:p text:style-name="a8d15c2">119</text:p>
          </table:table-cell>
        </table:table-row>
        <table:table-row table:default-cell-style-name="">
          <table:table-cell office:value="3.0" office:value-type="float" table:style-name="a9d6de6">
            <text:p text:style-name="a1f3599">3</text:p>
          </table:table-cell>
          <table:table-cell office:string-value="Макароны отварные с маслом сливочным" office:value-type="string" table:style-name="a81ef8c">
            <text:p text:style-name="af3ca4f">Макароны отварные с маслом сливочным</text:p>
          </table:table-cell>
          <table:table-cell office:value="53.0" office:value-type="float" table:style-name="a1bffb3">
            <text:p text:style-name="a99cd10">53</text:p>
          </table:table-cell>
          <table:table-cell office:value="107.0" office:value-type="float" table:style-name="a401b77">
            <text:p text:style-name="a5b79e0">107</text:p>
          </table:table-cell>
        </table:table-row>
        <table:table-row table:default-cell-style-name="">
          <table:table-cell office:value="4.0" office:value-type="float" table:style-name="a70d3e5">
            <text:p text:style-name="a6b4de8">4</text:p>
          </table:table-cell>
          <table:table-cell office:string-value="Икра свекольная" office:value-type="string" table:style-name="a994598">
            <text:p text:style-name="ab0e095">Икра свекольная</text:p>
          </table:table-cell>
          <table:table-cell office:value="40.0" office:value-type="float" table:style-name="a05f006">
            <text:p text:style-name="abf138d">40</text:p>
          </table:table-cell>
          <table:table-cell office:value="62.0" office:value-type="float" table:style-name="a79a2cd">
            <text:p text:style-name="ab32563">62</text:p>
          </table:table-cell>
        </table:table-row>
        <table:table-row table:default-cell-style-name="">
          <table:table-cell office:value="5.0" office:value-type="float" table:style-name="a5eef36">
            <text:p text:style-name="aee7fb5">5</text:p>
          </table:table-cell>
          <table:table-cell office:string-value="Кисель из сухофруктов" office:value-type="string" table:style-name="a78ea6b">
            <text:p text:style-name="a4a8441">Кисель из сухофруктов</text:p>
          </table:table-cell>
          <table:table-cell office:value="200.0" office:value-type="float" table:style-name="a7458b7">
            <text:p text:style-name="ab0016a">200</text:p>
          </table:table-cell>
          <table:table-cell office:value="68.0" office:value-type="float" table:style-name="ad38cca">
            <text:p text:style-name="aaa1414">68</text:p>
          </table:table-cell>
        </table:table-row>
        <table:table-row table:default-cell-style-name="">
          <table:table-cell office:value="6.0" office:value-type="float" table:style-name="aa66d54">
            <text:p text:style-name="abe3d14">6</text:p>
          </table:table-cell>
          <table:table-cell office:string-value="Хлеб пшеничный" office:value-type="string" table:style-name="af3cb56">
            <text:p text:style-name="ac94c02">Хлеб пшеничный</text:p>
          </table:table-cell>
          <table:table-cell office:value="10.0" office:value-type="float" table:style-name="a219ea6">
            <text:p text:style-name="a62bc4a">10</text:p>
          </table:table-cell>
          <table:table-cell office:value="24.0" office:value-type="float" table:style-name="a59564e">
            <text:p text:style-name="a78262b">24</text:p>
          </table:table-cell>
        </table:table-row>
        <table:table-row table:default-cell-style-name="">
          <table:table-cell office:value="7.0" office:value-type="float" table:style-name="addca8e">
            <text:p text:style-name="a4fab2a">7</text:p>
          </table:table-cell>
          <table:table-cell office:string-value="Хлеб ржаной" office:value-type="string" table:style-name="ac48a61">
            <text:p text:style-name="ad2e1de">Хлеб ржаной</text:p>
          </table:table-cell>
          <table:table-cell office:value="37.0" office:value-type="float" table:style-name="a15b18d">
            <text:p text:style-name="aa81a3d">37</text:p>
          </table:table-cell>
          <table:table-cell office:value="75.0" office:value-type="float" table:style-name="ac3e4c0">
            <text:p text:style-name="a1f914a">75</text:p>
          </table:table-cell>
        </table:table-row>
      </table:table>
      <text:p text:style-name="a2e6c44"/>
      <text:p text:style-name="aed62dc">Полдник 260.63 ккал</text:p>
      <table:table table:name="Table3" table:style-name="a6f5176">
        <table:table-column table:style-name="af73a59"/>
        <table:table-column table:style-name="aad6c67"/>
        <table:table-column table:style-name="a5ae77e"/>
        <table:table-column table:style-name="ad8f488"/>
        <table:table-row table:default-cell-style-name="">
          <table:table-cell office:string-value="№ п/п" office:value-type="string" table:style-name="aee39b0">
            <text:p text:style-name="a3a7ee8">№ п/п</text:p>
          </table:table-cell>
          <table:table-cell office:string-value="Наименование блюда" office:value-type="string" table:style-name="a0d0275">
            <text:p text:style-name="a5a9059">Наименование блюда</text:p>
          </table:table-cell>
          <table:table-cell office:string-value="Масса порции, гр." office:value-type="string" table:style-name="a3a4f04">
            <text:p text:style-name="acc936d">Масса порции, гр.</text:p>
          </table:table-cell>
          <table:table-cell office:string-value="Калорийность порции, ккал." office:value-type="string" table:style-name="a1f7f97">
            <text:p text:style-name="a69c65b">Калорийность порции, ккал.</text:p>
          </table:table-cell>
        </table:table-row>
        <table:table-row table:default-cell-style-name="">
          <table:table-cell office:value="1.0" office:value-type="float" table:style-name="aaa3c6f">
            <text:p text:style-name="ab1663b">1</text:p>
          </table:table-cell>
          <table:table-cell office:string-value="Рыба тушеная в томате с овощами" office:value-type="string" table:style-name="a584ee6">
            <text:p text:style-name="abe8aab">Рыба тушеная в томате с овощами</text:p>
          </table:table-cell>
          <table:table-cell office:value="50.0" office:value-type="float" table:style-name="a0bf94a">
            <text:p text:style-name="a54371b">50</text:p>
          </table:table-cell>
          <table:table-cell office:value="76.0" office:value-type="float" table:style-name="a17dd94">
            <text:p text:style-name="a99c1f5">76</text:p>
          </table:table-cell>
        </table:table-row>
        <table:table-row table:default-cell-style-name="">
          <table:table-cell office:value="2.0" office:value-type="float" table:style-name="a3cf34d">
            <text:p text:style-name="aadd9e7">2</text:p>
          </table:table-cell>
          <table:table-cell office:string-value="Картофель отварной " office:value-type="string" table:style-name="a072d13">
            <text:p text:style-name="a3f4ba7">Картофель отварной </text:p>
          </table:table-cell>
          <table:table-cell office:value="90.0" office:value-type="float" table:style-name="a2148df">
            <text:p text:style-name="ae8320c">90</text:p>
          </table:table-cell>
          <table:table-cell office:value="75.0" office:value-type="float" table:style-name="a497fca">
            <text:p text:style-name="af0e830">75</text:p>
          </table:table-cell>
        </table:table-row>
        <table:table-row table:default-cell-style-name="">
          <table:table-cell office:value="3.0" office:value-type="float" table:style-name="a9d9539">
            <text:p text:style-name="ae58e0d">3</text:p>
          </table:table-cell>
          <table:table-cell office:string-value="Сок " office:value-type="string" table:style-name="a0bd43a">
            <text:p text:style-name="ab42c2d">Сок </text:p>
          </table:table-cell>
          <table:table-cell office:value="158.0" office:value-type="float" table:style-name="aab50e2">
            <text:p text:style-name="ade28a9">158</text:p>
          </table:table-cell>
          <table:table-cell office:value="72.0" office:value-type="float" table:style-name="a58e505">
            <text:p text:style-name="a602327">72</text:p>
          </table:table-cell>
        </table:table-row>
        <table:table-row table:default-cell-style-name="">
          <table:table-cell office:value="4.0" office:value-type="float" table:style-name="a6ead62">
            <text:p text:style-name="aa453b8">4</text:p>
          </table:table-cell>
          <table:table-cell office:string-value="Хлеб пшеничный" office:value-type="string" table:style-name="ad072d0">
            <text:p text:style-name="ac392df">Хлеб пшеничный</text:p>
          </table:table-cell>
          <table:table-cell office:value="15.0" office:value-type="float" table:style-name="a791d30">
            <text:p text:style-name="a72f960">15</text:p>
          </table:table-cell>
          <table:table-cell office:value="36.0" office:value-type="float" table:style-name="aa12422">
            <text:p text:style-name="acd10bd">36</text:p>
          </table:table-cell>
        </table:table-row>
      </table:table>
      <text:p text:style-name="a675ecb"/>
      <text:p text:style-name="ab6cc6a">Итого ккал за день: 1455.82</text:p>
      <text:p text:style-name="a92519e">Калькулятор <text:s text:c="6"/>____________</text:p>
      <text:p text:style-name="a93b347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6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6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