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41d1b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51a33">
      <style:table-properties style:width="6.694in" table:align="margins"/>
    </style:style>
    <style:style style:family="table-column" style:name="a5a57c1">
      <style:table-column-properties style:column-width="1.6735in" style:rel-column-width="16383*"/>
    </style:style>
    <style:style style:family="table-cell" style:name="a654e5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ac2e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9bbf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83b56" style:family="table-cell" style:name="a0e2e3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f0f78">
      <style:table-column-properties style:column-width="1.4174in" style:rel-column-width="13876*"/>
    </style:style>
    <style:style style:family="table-column" style:name="a498274">
      <style:table-column-properties style:column-width="0.7717in" style:rel-column-width="7555*"/>
    </style:style>
    <style:style style:family="table-column" style:name="a0ff7cc">
      <style:table-column-properties style:column-width="4.134in" style:rel-column-width="40472*"/>
    </style:style>
    <style:style style:family="table-column" style:name="a5fda93">
      <style:table-column-properties style:column-width="0.3709in" style:rel-column-width="3630*"/>
    </style:style>
    <style:style style:family="table-cell" style:name="a40eec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7f05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11c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96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8a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0e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e28ec">
      <number:number number:decimal-places="0" number:grouping="true" number:min-integer-digits="1"/>
    </number:number-style>
    <style:style style:data-style-name="n8e28ec" style:family="table-cell" style:name="adb64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84f8">
      <number:number number:decimal-places="0" number:grouping="true" number:min-integer-digits="1"/>
    </number:number-style>
    <style:style style:data-style-name="nfc84f8" style:family="table-cell" style:name="a08f9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8ecbf">
      <number:number number:decimal-places="0" number:grouping="true" number:min-integer-digits="1"/>
    </number:number-style>
    <style:style style:data-style-name="na8ecbf" style:family="table-cell" style:name="a12960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225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1a8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2f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3d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18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df34">
      <number:number number:decimal-places="0" number:grouping="true" number:min-integer-digits="1"/>
    </number:number-style>
    <style:style style:data-style-name="n6cdf34" style:family="table-cell" style:name="a33a6b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02fa6">
      <number:number number:decimal-places="0" number:grouping="true" number:min-integer-digits="1"/>
    </number:number-style>
    <style:style style:data-style-name="n002fa6" style:family="table-cell" style:name="aa23d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0a64">
      <number:number number:decimal-places="0" number:grouping="true" number:min-integer-digits="1"/>
    </number:number-style>
    <style:style style:data-style-name="ne40a64" style:family="table-cell" style:name="a4abb6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a56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c92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f6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5d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760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9b021">
      <number:number number:decimal-places="0" number:grouping="true" number:min-integer-digits="1"/>
    </number:number-style>
    <style:style style:data-style-name="na9b021" style:family="table-cell" style:name="a5690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c6c0a">
      <number:number number:decimal-places="0" number:grouping="true" number:min-integer-digits="1"/>
    </number:number-style>
    <style:style style:data-style-name="nec6c0a" style:family="table-cell" style:name="aa6aa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76e5a">
      <number:number number:decimal-places="0" number:grouping="true" number:min-integer-digits="1"/>
    </number:number-style>
    <style:style style:data-style-name="n476e5a" style:family="table-cell" style:name="a55275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d70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936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98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db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b2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a6fbf">
      <number:number number:decimal-places="0" number:grouping="true" number:min-integer-digits="1"/>
    </number:number-style>
    <style:style style:data-style-name="n0a6fbf" style:family="table-cell" style:name="accce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321e">
      <number:number number:decimal-places="0" number:grouping="true" number:min-integer-digits="1"/>
    </number:number-style>
    <style:style style:data-style-name="n91321e" style:family="table-cell" style:name="aa2e2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be4a5">
      <number:number number:decimal-places="0" number:grouping="true" number:min-integer-digits="1"/>
    </number:number-style>
    <style:style style:data-style-name="nebe4a5" style:family="table-cell" style:name="a6df98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f8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1dc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00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f5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f54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a4f89">
      <number:number number:decimal-places="0" number:grouping="true" number:min-integer-digits="1"/>
    </number:number-style>
    <style:style style:data-style-name="nda4f89" style:family="table-cell" style:name="a09cc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4996">
      <number:number number:decimal-places="0" number:grouping="true" number:min-integer-digits="1"/>
    </number:number-style>
    <style:style style:data-style-name="n2f4996" style:family="table-cell" style:name="a3207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3b56">
      <number:number number:decimal-places="0" number:grouping="true" number:min-integer-digits="1"/>
    </number:number-style>
    <style:style style:family="paragraph" style:name="a6092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23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b9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91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84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dfa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2469ac">
      <style:table-properties style:width="6.694in" table:align="margins"/>
    </style:style>
    <style:style style:family="table-column" style:name="a5c7a35">
      <style:table-column-properties style:column-width="1.6735in" style:rel-column-width="16383*"/>
    </style:style>
    <style:style style:family="table-cell" style:name="a49a87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bd7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e825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e3cad" style:family="table-cell" style:name="ad4fca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aa891">
      <style:table-column-properties style:column-width="1.4174in" style:rel-column-width="13876*"/>
    </style:style>
    <style:style style:family="table-column" style:name="aff4791">
      <style:table-column-properties style:column-width="0.7717in" style:rel-column-width="7555*"/>
    </style:style>
    <style:style style:family="table-column" style:name="aa7740f">
      <style:table-column-properties style:column-width="4.134in" style:rel-column-width="40472*"/>
    </style:style>
    <style:style style:family="table-column" style:name="a010dd1">
      <style:table-column-properties style:column-width="0.3709in" style:rel-column-width="3630*"/>
    </style:style>
    <style:style style:family="table-cell" style:name="a8d517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c74f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95f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48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d5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78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ca470">
      <number:number number:decimal-places="0" number:grouping="true" number:min-integer-digits="1"/>
    </number:number-style>
    <style:style style:data-style-name="n5ca470" style:family="table-cell" style:name="ae2ce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6246a">
      <number:number number:decimal-places="0" number:grouping="true" number:min-integer-digits="1"/>
    </number:number-style>
    <style:style style:data-style-name="n26246a" style:family="table-cell" style:name="a6849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c6a2">
      <number:number number:decimal-places="0" number:grouping="true" number:min-integer-digits="1"/>
    </number:number-style>
    <style:style style:data-style-name="nd9c6a2" style:family="table-cell" style:name="a05180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e9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7f0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5a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b2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03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4ff66">
      <number:number number:decimal-places="0" number:grouping="true" number:min-integer-digits="1"/>
    </number:number-style>
    <style:style style:data-style-name="n14ff66" style:family="table-cell" style:name="a0ded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2a4a">
      <number:number number:decimal-places="0" number:grouping="true" number:min-integer-digits="1"/>
    </number:number-style>
    <style:style style:data-style-name="n4d2a4a" style:family="table-cell" style:name="ab388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b41b">
      <number:number number:decimal-places="0" number:grouping="true" number:min-integer-digits="1"/>
    </number:number-style>
    <style:style style:data-style-name="nfcb41b" style:family="table-cell" style:name="a4c172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2b0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6a3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68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2b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2a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7e637">
      <number:number number:decimal-places="0" number:grouping="true" number:min-integer-digits="1"/>
    </number:number-style>
    <style:style style:data-style-name="n77e637" style:family="table-cell" style:name="a292e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b3abe">
      <number:number number:decimal-places="0" number:grouping="true" number:min-integer-digits="1"/>
    </number:number-style>
    <style:style style:data-style-name="n7b3abe" style:family="table-cell" style:name="a84c1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ad59d">
      <number:number number:decimal-places="0" number:grouping="true" number:min-integer-digits="1"/>
    </number:number-style>
    <style:style style:data-style-name="n4ad59d" style:family="table-cell" style:name="a05b9c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158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d24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d0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fd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4e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09f1">
      <number:number number:decimal-places="0" number:grouping="true" number:min-integer-digits="1"/>
    </number:number-style>
    <style:style style:data-style-name="n2b09f1" style:family="table-cell" style:name="a4f94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a1e3e">
      <number:number number:decimal-places="0" number:grouping="true" number:min-integer-digits="1"/>
    </number:number-style>
    <style:style style:data-style-name="n7a1e3e" style:family="table-cell" style:name="a943b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a55b">
      <number:number number:decimal-places="0" number:grouping="true" number:min-integer-digits="1"/>
    </number:number-style>
    <style:style style:data-style-name="n77a55b" style:family="table-cell" style:name="a8a00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97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0c9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26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da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b8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5ef35">
      <number:number number:decimal-places="0" number:grouping="true" number:min-integer-digits="1"/>
    </number:number-style>
    <style:style style:data-style-name="n15ef35" style:family="table-cell" style:name="a8170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bb2c9">
      <number:number number:decimal-places="0" number:grouping="true" number:min-integer-digits="1"/>
    </number:number-style>
    <style:style style:data-style-name="ncbb2c9" style:family="table-cell" style:name="ab2dd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6591">
      <number:number number:decimal-places="0" number:grouping="true" number:min-integer-digits="1"/>
    </number:number-style>
    <style:style style:data-style-name="nd96591" style:family="table-cell" style:name="a7e999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e35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e01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57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e9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79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08ee4">
      <number:number number:decimal-places="0" number:grouping="true" number:min-integer-digits="1"/>
    </number:number-style>
    <style:style style:data-style-name="nc08ee4" style:family="table-cell" style:name="a34e7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6262">
      <number:number number:decimal-places="0" number:grouping="true" number:min-integer-digits="1"/>
    </number:number-style>
    <style:style style:data-style-name="n066262" style:family="table-cell" style:name="adf20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8f1d">
      <number:number number:decimal-places="0" number:grouping="true" number:min-integer-digits="1"/>
    </number:number-style>
    <style:style style:data-style-name="n368f1d" style:family="table-cell" style:name="a938fb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613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75c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9d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7c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b2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f2631">
      <number:number number:decimal-places="0" number:grouping="true" number:min-integer-digits="1"/>
    </number:number-style>
    <style:style style:data-style-name="n1f2631" style:family="table-cell" style:name="a1d3b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66a1">
      <number:number number:decimal-places="0" number:grouping="true" number:min-integer-digits="1"/>
    </number:number-style>
    <style:style style:data-style-name="ndb66a1" style:family="table-cell" style:name="a7c42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3cad">
      <number:number number:decimal-places="0" number:grouping="true" number:min-integer-digits="1"/>
    </number:number-style>
    <style:style style:family="paragraph" style:name="a906a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8e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cc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bf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b24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d72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e63bb">
      <style:table-properties style:width="6.694in" table:align="margins"/>
    </style:style>
    <style:style style:family="table-column" style:name="a24728f">
      <style:table-column-properties style:column-width="1.6735in" style:rel-column-width="16383*"/>
    </style:style>
    <style:style style:family="table-cell" style:name="a32e6e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926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5012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50723" style:family="table-cell" style:name="a65fcf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0647d">
      <style:table-column-properties style:column-width="1.4174in" style:rel-column-width="13876*"/>
    </style:style>
    <style:style style:family="table-column" style:name="a988929">
      <style:table-column-properties style:column-width="0.7717in" style:rel-column-width="7555*"/>
    </style:style>
    <style:style style:family="table-column" style:name="a7ff09f">
      <style:table-column-properties style:column-width="4.134in" style:rel-column-width="40472*"/>
    </style:style>
    <style:style style:family="table-column" style:name="ab1bb1e">
      <style:table-column-properties style:column-width="0.3709in" style:rel-column-width="3630*"/>
    </style:style>
    <style:style style:family="table-cell" style:name="a2592d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cc74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ed5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ee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d9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54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4873b">
      <number:number number:decimal-places="0" number:grouping="true" number:min-integer-digits="1"/>
    </number:number-style>
    <style:style style:data-style-name="nb4873b" style:family="table-cell" style:name="a3462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680f">
      <number:number number:decimal-places="0" number:grouping="true" number:min-integer-digits="1"/>
    </number:number-style>
    <style:style style:data-style-name="n14680f" style:family="table-cell" style:name="a83db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74a1f">
      <number:number number:decimal-places="0" number:grouping="true" number:min-integer-digits="1"/>
    </number:number-style>
    <style:style style:data-style-name="nf74a1f" style:family="table-cell" style:name="a75d55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f6bf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1c9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22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b6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a3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9810">
      <number:number number:decimal-places="0" number:grouping="true" number:min-integer-digits="1"/>
    </number:number-style>
    <style:style style:data-style-name="n869810" style:family="table-cell" style:name="ae647e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135c">
      <number:number number:decimal-places="0" number:grouping="true" number:min-integer-digits="1"/>
    </number:number-style>
    <style:style style:data-style-name="n50135c" style:family="table-cell" style:name="ae062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baf8">
      <number:number number:decimal-places="0" number:grouping="true" number:min-integer-digits="1"/>
    </number:number-style>
    <style:style style:data-style-name="n25baf8" style:family="table-cell" style:name="a41f89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3b8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674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6d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2f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e3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275cb">
      <number:number number:decimal-places="0" number:grouping="true" number:min-integer-digits="1"/>
    </number:number-style>
    <style:style style:data-style-name="n6275cb" style:family="table-cell" style:name="a8bcf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6fd32">
      <number:number number:decimal-places="0" number:grouping="true" number:min-integer-digits="1"/>
    </number:number-style>
    <style:style style:data-style-name="n26fd32" style:family="table-cell" style:name="a1d16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18feb">
      <number:number number:decimal-places="0" number:grouping="true" number:min-integer-digits="1"/>
    </number:number-style>
    <style:style style:data-style-name="n618feb" style:family="table-cell" style:name="a43f9b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08c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4d5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b1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12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07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c6b29">
      <number:number number:decimal-places="0" number:grouping="true" number:min-integer-digits="1"/>
    </number:number-style>
    <style:style style:data-style-name="ncc6b29" style:family="table-cell" style:name="a10a7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79c7">
      <number:number number:decimal-places="0" number:grouping="true" number:min-integer-digits="1"/>
    </number:number-style>
    <style:style style:data-style-name="n1579c7" style:family="table-cell" style:name="a11ef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0723">
      <number:number number:decimal-places="0" number:grouping="true" number:min-integer-digits="1"/>
    </number:number-style>
    <style:style style:family="paragraph" style:name="acbbe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90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9b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b9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c3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c7f0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e96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2e9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41d1b9">Завтрак 411.51 ккал</text:p>
      <table:table table:name="Table1" table:style-name="a351a33">
        <table:table-column table:style-name="a5fda93"/>
        <table:table-column table:style-name="a0ff7cc"/>
        <table:table-column table:style-name="a498274"/>
        <table:table-column table:style-name="a6f0f78"/>
        <table:table-row table:default-cell-style-name="">
          <table:table-cell office:string-value="№ п/п" office:value-type="string" table:style-name="a40eecd">
            <text:p text:style-name="a211c45">№ п/п</text:p>
          </table:table-cell>
          <table:table-cell office:string-value="Наименование блюда" office:value-type="string" table:style-name="af7f058">
            <text:p text:style-name="a7d9601">Наименование блюда</text:p>
          </table:table-cell>
          <table:table-cell office:string-value="Масса порции, гр." office:value-type="string" table:style-name="a654e5d">
            <text:p text:style-name="a878a72">Масса порции, гр.</text:p>
          </table:table-cell>
          <table:table-cell office:string-value="Калорийность порции, ккал." office:value-type="string" table:style-name="a49bbfc">
            <text:p text:style-name="a670e4d">Калорийность порции, ккал.</text:p>
          </table:table-cell>
        </table:table-row>
        <table:table-row table:default-cell-style-name="">
          <table:table-cell office:value="1.0" office:value-type="float" table:style-name="adb6469">
            <text:p text:style-name="a81a891">1</text:p>
          </table:table-cell>
          <table:table-cell office:string-value="Каша геркулесовая молочная" office:value-type="string" table:style-name="ad22509">
            <text:p text:style-name="a7c2f5b">Каша геркулесовая молочная</text:p>
          </table:table-cell>
          <table:table-cell office:value="150.0" office:value-type="float" table:style-name="a08f986">
            <text:p text:style-name="af63ddb">150</text:p>
          </table:table-cell>
          <table:table-cell office:value="136.0" office:value-type="float" table:style-name="a129600">
            <text:p text:style-name="a6a189d">136</text:p>
          </table:table-cell>
        </table:table-row>
        <table:table-row table:default-cell-style-name="">
          <table:table-cell office:value="2.0" office:value-type="float" table:style-name="a33a6b6">
            <text:p text:style-name="abc92ac">2</text:p>
          </table:table-cell>
          <table:table-cell office:string-value="Кофейный напиток на молоке" office:value-type="string" table:style-name="a5a5656">
            <text:p text:style-name="a32f649">Кофейный напиток на молоке</text:p>
          </table:table-cell>
          <table:table-cell office:value="150.0" office:value-type="float" table:style-name="aa23db4">
            <text:p text:style-name="a775d89">150</text:p>
          </table:table-cell>
          <table:table-cell office:value="60.0" office:value-type="float" table:style-name="a4abb6a">
            <text:p text:style-name="ab07602">60</text:p>
          </table:table-cell>
        </table:table-row>
        <table:table-row table:default-cell-style-name="">
          <table:table-cell office:value="3.0" office:value-type="float" table:style-name="a569050">
            <text:p text:style-name="a493657">3</text:p>
          </table:table-cell>
          <table:table-cell office:string-value="Бутерброд с сыром" office:value-type="string" table:style-name="abd70be">
            <text:p text:style-name="af7984b">Бутерброд с сыром</text:p>
          </table:table-cell>
          <table:table-cell office:value="31.0" office:value-type="float" table:style-name="aa6aab2">
            <text:p text:style-name="a3bdbcd">31</text:p>
          </table:table-cell>
          <table:table-cell office:value="108.0" office:value-type="float" table:style-name="a552753">
            <text:p text:style-name="ae3b2db">108</text:p>
          </table:table-cell>
        </table:table-row>
        <table:table-row table:default-cell-style-name="">
          <table:table-cell office:value="4.0" office:value-type="float" table:style-name="accce2a">
            <text:p text:style-name="ad1dc3b">4</text:p>
          </table:table-cell>
          <table:table-cell office:string-value="Фрукты" office:value-type="string" table:style-name="a58f8de">
            <text:p text:style-name="a4000d3">Фрукты</text:p>
          </table:table-cell>
          <table:table-cell office:value="60.0" office:value-type="float" table:style-name="aa2e212">
            <text:p text:style-name="abaf506">60</text:p>
          </table:table-cell>
          <table:table-cell office:value="31.0" office:value-type="float" table:style-name="a6df988">
            <text:p text:style-name="a59f543">31</text:p>
          </table:table-cell>
        </table:table-row>
        <table:table-row table:default-cell-style-name="">
          <table:table-cell office:value="5.0" office:value-type="float" table:style-name="a09cc41">
            <text:p text:style-name="a60925e">5</text:p>
          </table:table-cell>
          <table:table-cell office:string-value="Кондитерские изделия" office:value-type="string" table:style-name="a8ac2e7">
            <text:p text:style-name="afa2347">Кондитерские изделия</text:p>
          </table:table-cell>
          <table:table-cell office:value="17.0" office:value-type="float" table:style-name="a320796">
            <text:p text:style-name="ae9b9b4">17</text:p>
          </table:table-cell>
          <table:table-cell office:value="74.0" office:value-type="float" table:style-name="a0e2e38">
            <text:p text:style-name="aa0917a">74</text:p>
          </table:table-cell>
        </table:table-row>
      </table:table>
      <text:p text:style-name="a658459"/>
      <text:p text:style-name="ac4dfad">Обед 506.30 ккал</text:p>
      <table:table table:name="Table2" table:style-name="a2469ac">
        <table:table-column table:style-name="a010dd1"/>
        <table:table-column table:style-name="aa7740f"/>
        <table:table-column table:style-name="aff4791"/>
        <table:table-column table:style-name="a9aa891"/>
        <table:table-row table:default-cell-style-name="">
          <table:table-cell office:string-value="№ п/п" office:value-type="string" table:style-name="a8d5175">
            <text:p text:style-name="a095f82">№ п/п</text:p>
          </table:table-cell>
          <table:table-cell office:string-value="Наименование блюда" office:value-type="string" table:style-name="a7c74fc">
            <text:p text:style-name="ae6483f">Наименование блюда</text:p>
          </table:table-cell>
          <table:table-cell office:string-value="Масса порции, гр." office:value-type="string" table:style-name="a49a87a">
            <text:p text:style-name="a44d58c">Масса порции, гр.</text:p>
          </table:table-cell>
          <table:table-cell office:string-value="Калорийность порции, ккал." office:value-type="string" table:style-name="abe8256">
            <text:p text:style-name="ad178a1">Калорийность порции, ккал.</text:p>
          </table:table-cell>
        </table:table-row>
        <table:table-row table:default-cell-style-name="">
          <table:table-cell office:value="1.0" office:value-type="float" table:style-name="ae2ce21">
            <text:p text:style-name="aa7f0e3">1</text:p>
          </table:table-cell>
          <table:table-cell office:string-value="Суп картофельный с бобовыми" office:value-type="string" table:style-name="a1ee97c">
            <text:p text:style-name="ad85ad4">Суп картофельный с бобовыми</text:p>
          </table:table-cell>
          <table:table-cell office:value="180.0" office:value-type="float" table:style-name="a6849ef">
            <text:p text:style-name="aecb22a">180</text:p>
          </table:table-cell>
          <table:table-cell office:value="133.0" office:value-type="float" table:style-name="a051807">
            <text:p text:style-name="a6803c8">133</text:p>
          </table:table-cell>
        </table:table-row>
        <table:table-row table:default-cell-style-name="">
          <table:table-cell office:value="2.0" office:value-type="float" table:style-name="a0dedbe">
            <text:p text:style-name="ae6a3e8">2</text:p>
          </table:table-cell>
          <table:table-cell office:string-value="Оладьи из печени" office:value-type="string" table:style-name="a52b00f">
            <text:p text:style-name="a2068e5">Оладьи из печени</text:p>
          </table:table-cell>
          <table:table-cell office:value="35.0" office:value-type="float" table:style-name="ab388b4">
            <text:p text:style-name="a512b04">35</text:p>
          </table:table-cell>
          <table:table-cell office:value="108.0" office:value-type="float" table:style-name="a4c1724">
            <text:p text:style-name="ad62a04">108</text:p>
          </table:table-cell>
        </table:table-row>
        <table:table-row table:default-cell-style-name="">
          <table:table-cell office:value="3.0" office:value-type="float" table:style-name="a292ed4">
            <text:p text:style-name="add24e2">3</text:p>
          </table:table-cell>
          <table:table-cell office:string-value="Макароны отварные с маслом сливочным" office:value-type="string" table:style-name="ab15863">
            <text:p text:style-name="a69d04a">Макароны отварные с маслом сливочным</text:p>
          </table:table-cell>
          <table:table-cell office:value="40.0" office:value-type="float" table:style-name="a84c121">
            <text:p text:style-name="ab6fd75">40</text:p>
          </table:table-cell>
          <table:table-cell office:value="81.0" office:value-type="float" table:style-name="a05b9c5">
            <text:p text:style-name="aa34e04">81</text:p>
          </table:table-cell>
        </table:table-row>
        <table:table-row table:default-cell-style-name="">
          <table:table-cell office:value="4.0" office:value-type="float" table:style-name="a4f94bf">
            <text:p text:style-name="a40c9ec">4</text:p>
          </table:table-cell>
          <table:table-cell office:string-value="Икра свекольная" office:value-type="string" table:style-name="ab0974f">
            <text:p text:style-name="abc265b">Икра свекольная</text:p>
          </table:table-cell>
          <table:table-cell office:value="40.0" office:value-type="float" table:style-name="a943b17">
            <text:p text:style-name="a5fdac1">40</text:p>
          </table:table-cell>
          <table:table-cell office:value="43.0" office:value-type="float" table:style-name="a8a00fe">
            <text:p text:style-name="a61b87e">43</text:p>
          </table:table-cell>
        </table:table-row>
        <table:table-row table:default-cell-style-name="">
          <table:table-cell office:value="5.0" office:value-type="float" table:style-name="a8170b7">
            <text:p text:style-name="a3e01b3">5</text:p>
          </table:table-cell>
          <table:table-cell office:string-value="Кисель из сухофруктов" office:value-type="string" table:style-name="a8e353c">
            <text:p text:style-name="a19573f">Кисель из сухофруктов</text:p>
          </table:table-cell>
          <table:table-cell office:value="150.0" office:value-type="float" table:style-name="ab2ddac">
            <text:p text:style-name="ab5e928">150</text:p>
          </table:table-cell>
          <table:table-cell office:value="55.0" office:value-type="float" table:style-name="a7e999d">
            <text:p text:style-name="a52790f">55</text:p>
          </table:table-cell>
        </table:table-row>
        <table:table-row table:default-cell-style-name="">
          <table:table-cell office:value="6.0" office:value-type="float" table:style-name="a34e7c2">
            <text:p text:style-name="a175cb4">6</text:p>
          </table:table-cell>
          <table:table-cell office:string-value="Хлеб пшеничный" office:value-type="string" table:style-name="a2613d8">
            <text:p text:style-name="a189d65">Хлеб пшеничный</text:p>
          </table:table-cell>
          <table:table-cell office:value="10.0" office:value-type="float" table:style-name="adf2083">
            <text:p text:style-name="aad7c91">10</text:p>
          </table:table-cell>
          <table:table-cell office:value="24.0" office:value-type="float" table:style-name="a938fb4">
            <text:p text:style-name="a7fb2cf">24</text:p>
          </table:table-cell>
        </table:table-row>
        <table:table-row table:default-cell-style-name="">
          <table:table-cell office:value="7.0" office:value-type="float" table:style-name="a1d3b1e">
            <text:p text:style-name="a906ac7">7</text:p>
          </table:table-cell>
          <table:table-cell office:string-value="Хлеб ржаной" office:value-type="string" table:style-name="a2bd7ca">
            <text:p text:style-name="a808ee7">Хлеб ржаной</text:p>
          </table:table-cell>
          <table:table-cell office:value="30.0" office:value-type="float" table:style-name="a7c42f2">
            <text:p text:style-name="a57cc9e">30</text:p>
          </table:table-cell>
          <table:table-cell office:value="60.0" office:value-type="float" table:style-name="ad4fca5">
            <text:p text:style-name="abdbfb8">60</text:p>
          </table:table-cell>
        </table:table-row>
      </table:table>
      <text:p text:style-name="a0eb24c"/>
      <text:p text:style-name="a05d72d">Полдник 243.52 ккал</text:p>
      <table:table table:name="Table3" table:style-name="abe63bb">
        <table:table-column table:style-name="ab1bb1e"/>
        <table:table-column table:style-name="a7ff09f"/>
        <table:table-column table:style-name="a988929"/>
        <table:table-column table:style-name="a90647d"/>
        <table:table-row table:default-cell-style-name="">
          <table:table-cell office:string-value="№ п/п" office:value-type="string" table:style-name="a2592d1">
            <text:p text:style-name="a6ed564">№ п/п</text:p>
          </table:table-cell>
          <table:table-cell office:string-value="Наименование блюда" office:value-type="string" table:style-name="a0cc747">
            <text:p text:style-name="a4deeb7">Наименование блюда</text:p>
          </table:table-cell>
          <table:table-cell office:string-value="Масса порции, гр." office:value-type="string" table:style-name="a32e6e2">
            <text:p text:style-name="a4cd9dd">Масса порции, гр.</text:p>
          </table:table-cell>
          <table:table-cell office:string-value="Калорийность порции, ккал." office:value-type="string" table:style-name="a150125">
            <text:p text:style-name="a1b54a8">Калорийность порции, ккал.</text:p>
          </table:table-cell>
        </table:table-row>
        <table:table-row table:default-cell-style-name="">
          <table:table-cell office:value="1.0" office:value-type="float" table:style-name="a3462e2">
            <text:p text:style-name="a51c985">1</text:p>
          </table:table-cell>
          <table:table-cell office:string-value="Рыба тушеная в томате с овощами" office:value-type="string" table:style-name="acf6bf5">
            <text:p text:style-name="a942279">Рыба тушеная в томате с овощами</text:p>
          </table:table-cell>
          <table:table-cell office:value="55.0" office:value-type="float" table:style-name="a83db55">
            <text:p text:style-name="af1b6ae">55</text:p>
          </table:table-cell>
          <table:table-cell office:value="61.0" office:value-type="float" table:style-name="a75d55e">
            <text:p text:style-name="aa5a37d">61</text:p>
          </table:table-cell>
        </table:table-row>
        <table:table-row table:default-cell-style-name="">
          <table:table-cell office:value="2.0" office:value-type="float" table:style-name="ae647e6">
            <text:p text:style-name="ab67479">2</text:p>
          </table:table-cell>
          <table:table-cell office:string-value="Картофель отварной " office:value-type="string" table:style-name="a53b83a">
            <text:p text:style-name="ac76df5">Картофель отварной </text:p>
          </table:table-cell>
          <table:table-cell office:value="70.0" office:value-type="float" table:style-name="ae062c4">
            <text:p text:style-name="ad82f28">70</text:p>
          </table:table-cell>
          <table:table-cell office:value="70.0" office:value-type="float" table:style-name="a41f895">
            <text:p text:style-name="a8ae3cd">70</text:p>
          </table:table-cell>
        </table:table-row>
        <table:table-row table:default-cell-style-name="">
          <table:table-cell office:value="3.0" office:value-type="float" table:style-name="a8bcf25">
            <text:p text:style-name="af4d505">3</text:p>
          </table:table-cell>
          <table:table-cell office:string-value="Сок " office:value-type="string" table:style-name="a908c3f">
            <text:p text:style-name="ad2b11c">Сок </text:p>
          </table:table-cell>
          <table:table-cell office:value="190.0" office:value-type="float" table:style-name="a1d16ac">
            <text:p text:style-name="aeb12af">190</text:p>
          </table:table-cell>
          <table:table-cell office:value="87.0" office:value-type="float" table:style-name="a43f9b6">
            <text:p text:style-name="a31076a">87</text:p>
          </table:table-cell>
        </table:table-row>
        <table:table-row table:default-cell-style-name="">
          <table:table-cell office:value="4.0" office:value-type="float" table:style-name="a10a755">
            <text:p text:style-name="acbbe6c">4</text:p>
          </table:table-cell>
          <table:table-cell office:string-value="Хлеб пшеничный" office:value-type="string" table:style-name="a49260f">
            <text:p text:style-name="ad09042">Хлеб пшеничный</text:p>
          </table:table-cell>
          <table:table-cell office:value="10.0" office:value-type="float" table:style-name="a11ef88">
            <text:p text:style-name="a679bdc">10</text:p>
          </table:table-cell>
          <table:table-cell office:value="24.0" office:value-type="float" table:style-name="a65fcf4">
            <text:p text:style-name="a87b969">24</text:p>
          </table:table-cell>
        </table:table-row>
      </table:table>
      <text:p text:style-name="a19c3e1"/>
      <text:p text:style-name="a89c7f0">Итого ккал за день: 1161.33</text:p>
      <text:p text:style-name="a9be969">Калькулятор <text:s text:c="6"/>____________</text:p>
      <text:p text:style-name="a502e99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2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2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