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5924a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1c00f">
      <style:table-properties style:width="6.694in" table:align="margins"/>
    </style:style>
    <style:style style:family="table-column" style:name="aada843">
      <style:table-column-properties style:column-width="1.6735in" style:rel-column-width="16383*"/>
    </style:style>
    <style:style style:family="table-cell" style:name="a4814c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17c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424d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1741f" style:family="table-cell" style:name="afd1af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54a02">
      <style:table-column-properties style:column-width="1.4174in" style:rel-column-width="13876*"/>
    </style:style>
    <style:style style:family="table-column" style:name="ac51708">
      <style:table-column-properties style:column-width="0.7717in" style:rel-column-width="7555*"/>
    </style:style>
    <style:style style:family="table-column" style:name="a8e9dcc">
      <style:table-column-properties style:column-width="4.134in" style:rel-column-width="40472*"/>
    </style:style>
    <style:style style:family="table-column" style:name="a5d1085">
      <style:table-column-properties style:column-width="0.3709in" style:rel-column-width="3630*"/>
    </style:style>
    <style:style style:family="table-cell" style:name="aba66c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9d29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f18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df4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6c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7cd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cc5b8">
      <number:number number:decimal-places="0" number:grouping="true" number:min-integer-digits="1"/>
    </number:number-style>
    <style:style style:data-style-name="n0cc5b8" style:family="table-cell" style:name="a7cb9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082dc">
      <number:number number:decimal-places="0" number:grouping="true" number:min-integer-digits="1"/>
    </number:number-style>
    <style:style style:data-style-name="na082dc" style:family="table-cell" style:name="aa40f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d1d2c">
      <number:number number:decimal-places="0" number:grouping="true" number:min-integer-digits="1"/>
    </number:number-style>
    <style:style style:data-style-name="n4d1d2c" style:family="table-cell" style:name="a2c9b3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4a0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074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eb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f1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ef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e8b2e">
      <number:number number:decimal-places="0" number:grouping="true" number:min-integer-digits="1"/>
    </number:number-style>
    <style:style style:data-style-name="n9e8b2e" style:family="table-cell" style:name="ac2b3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5c0e">
      <number:number number:decimal-places="0" number:grouping="true" number:min-integer-digits="1"/>
    </number:number-style>
    <style:style style:data-style-name="nb55c0e" style:family="table-cell" style:name="a98e8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a6a5a">
      <number:number number:decimal-places="0" number:grouping="true" number:min-integer-digits="1"/>
    </number:number-style>
    <style:style style:data-style-name="naa6a5a" style:family="table-cell" style:name="a22e96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b22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e48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1a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d6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2e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34495">
      <number:number number:decimal-places="0" number:grouping="true" number:min-integer-digits="1"/>
    </number:number-style>
    <style:style style:data-style-name="n134495" style:family="table-cell" style:name="a6c3d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30e8">
      <number:number number:decimal-places="0" number:grouping="true" number:min-integer-digits="1"/>
    </number:number-style>
    <style:style style:data-style-name="n1030e8" style:family="table-cell" style:name="a02ae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ae73">
      <number:number number:decimal-places="0" number:grouping="true" number:min-integer-digits="1"/>
    </number:number-style>
    <style:style style:data-style-name="ne8ae73" style:family="table-cell" style:name="a8363d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ea6f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3bb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f3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00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f6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890d1">
      <number:number number:decimal-places="0" number:grouping="true" number:min-integer-digits="1"/>
    </number:number-style>
    <style:style style:data-style-name="nd890d1" style:family="table-cell" style:name="a441b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42e8">
      <number:number number:decimal-places="0" number:grouping="true" number:min-integer-digits="1"/>
    </number:number-style>
    <style:style style:data-style-name="nf042e8" style:family="table-cell" style:name="a884ef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73df2">
      <number:number number:decimal-places="0" number:grouping="true" number:min-integer-digits="1"/>
    </number:number-style>
    <style:style style:data-style-name="n773df2" style:family="table-cell" style:name="a382f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643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b0c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e0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bb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43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f18f2">
      <number:number number:decimal-places="0" number:grouping="true" number:min-integer-digits="1"/>
    </number:number-style>
    <style:style style:data-style-name="nff18f2" style:family="table-cell" style:name="a94c84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95167">
      <number:number number:decimal-places="0" number:grouping="true" number:min-integer-digits="1"/>
    </number:number-style>
    <style:style style:data-style-name="n295167" style:family="table-cell" style:name="ae1fb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1741f">
      <number:number number:decimal-places="0" number:grouping="true" number:min-integer-digits="1"/>
    </number:number-style>
    <style:style style:family="paragraph" style:name="abd1d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2e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2e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b9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de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794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0fbfb">
      <style:table-properties style:width="6.694in" table:align="margins"/>
    </style:style>
    <style:style style:family="table-column" style:name="a0b9fe1">
      <style:table-column-properties style:column-width="1.6735in" style:rel-column-width="16383*"/>
    </style:style>
    <style:style style:family="table-cell" style:name="ac2570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2c0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0ade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d21aef" style:family="table-cell" style:name="a13cbd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5264fe">
      <style:table-column-properties style:column-width="1.4174in" style:rel-column-width="13876*"/>
    </style:style>
    <style:style style:family="table-column" style:name="a8a9ae3">
      <style:table-column-properties style:column-width="0.7717in" style:rel-column-width="7555*"/>
    </style:style>
    <style:style style:family="table-column" style:name="a70fcce">
      <style:table-column-properties style:column-width="4.134in" style:rel-column-width="40472*"/>
    </style:style>
    <style:style style:family="table-column" style:name="aed6e52">
      <style:table-column-properties style:column-width="0.3709in" style:rel-column-width="3630*"/>
    </style:style>
    <style:style style:family="table-cell" style:name="ad6251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f9c4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abfe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88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e5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07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93f73">
      <number:number number:decimal-places="0" number:grouping="true" number:min-integer-digits="1"/>
    </number:number-style>
    <style:style style:data-style-name="nd93f73" style:family="table-cell" style:name="a67d4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c73a8">
      <number:number number:decimal-places="0" number:grouping="true" number:min-integer-digits="1"/>
    </number:number-style>
    <style:style style:data-style-name="ndc73a8" style:family="table-cell" style:name="a48e6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2bdb7">
      <number:number number:decimal-places="0" number:grouping="true" number:min-integer-digits="1"/>
    </number:number-style>
    <style:style style:data-style-name="ne2bdb7" style:family="table-cell" style:name="abca6a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7232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6a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c0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40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24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0d4f3">
      <number:number number:decimal-places="0" number:grouping="true" number:min-integer-digits="1"/>
    </number:number-style>
    <style:style style:data-style-name="nf0d4f3" style:family="table-cell" style:name="a91c57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079fa">
      <number:number number:decimal-places="0" number:grouping="true" number:min-integer-digits="1"/>
    </number:number-style>
    <style:style style:data-style-name="n6079fa" style:family="table-cell" style:name="aee07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34da">
      <number:number number:decimal-places="0" number:grouping="true" number:min-integer-digits="1"/>
    </number:number-style>
    <style:style style:data-style-name="nfa34da" style:family="table-cell" style:name="a40ff7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4ab5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483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bb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1e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3f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bde9b">
      <number:number number:decimal-places="0" number:grouping="true" number:min-integer-digits="1"/>
    </number:number-style>
    <style:style style:data-style-name="n4bde9b" style:family="table-cell" style:name="a5084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65b81">
      <number:number number:decimal-places="0" number:grouping="true" number:min-integer-digits="1"/>
    </number:number-style>
    <style:style style:data-style-name="n265b81" style:family="table-cell" style:name="a5361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58f40">
      <number:number number:decimal-places="0" number:grouping="true" number:min-integer-digits="1"/>
    </number:number-style>
    <style:style style:data-style-name="nf58f40" style:family="table-cell" style:name="a2b037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8055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a9f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ed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79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02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d80bb">
      <number:number number:decimal-places="0" number:grouping="true" number:min-integer-digits="1"/>
    </number:number-style>
    <style:style style:data-style-name="n3d80bb" style:family="table-cell" style:name="a5c17e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321e2">
      <number:number number:decimal-places="0" number:grouping="true" number:min-integer-digits="1"/>
    </number:number-style>
    <style:style style:data-style-name="n4321e2" style:family="table-cell" style:name="aa005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16496">
      <number:number number:decimal-places="0" number:grouping="true" number:min-integer-digits="1"/>
    </number:number-style>
    <style:style style:data-style-name="n616496" style:family="table-cell" style:name="a1a574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b01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174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281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ac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79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a27a0">
      <number:number number:decimal-places="0" number:grouping="true" number:min-integer-digits="1"/>
    </number:number-style>
    <style:style style:data-style-name="n8a27a0" style:family="table-cell" style:name="acd66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45594">
      <number:number number:decimal-places="0" number:grouping="true" number:min-integer-digits="1"/>
    </number:number-style>
    <style:style style:data-style-name="nd45594" style:family="table-cell" style:name="a6f17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9c0a">
      <number:number number:decimal-places="0" number:grouping="true" number:min-integer-digits="1"/>
    </number:number-style>
    <style:style style:data-style-name="n039c0a" style:family="table-cell" style:name="a585b4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864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9371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2f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a8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cb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07783">
      <number:number number:decimal-places="0" number:grouping="true" number:min-integer-digits="1"/>
    </number:number-style>
    <style:style style:data-style-name="nb07783" style:family="table-cell" style:name="aeb7b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99b65">
      <number:number number:decimal-places="0" number:grouping="true" number:min-integer-digits="1"/>
    </number:number-style>
    <style:style style:data-style-name="n899b65" style:family="table-cell" style:name="a3e71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1aef">
      <number:number number:decimal-places="0" number:grouping="true" number:min-integer-digits="1"/>
    </number:number-style>
    <style:style style:family="paragraph" style:name="ae3f7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a8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24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c4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69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338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cd932f">
      <style:table-properties style:width="6.694in" table:align="margins"/>
    </style:style>
    <style:style style:family="table-column" style:name="a303dc0">
      <style:table-column-properties style:column-width="1.6735in" style:rel-column-width="16383*"/>
    </style:style>
    <style:style style:family="table-cell" style:name="abad59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ee9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29078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526bd" style:family="table-cell" style:name="a17262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7e85d">
      <style:table-column-properties style:column-width="1.4174in" style:rel-column-width="13876*"/>
    </style:style>
    <style:style style:family="table-column" style:name="a5038d0">
      <style:table-column-properties style:column-width="0.7717in" style:rel-column-width="7555*"/>
    </style:style>
    <style:style style:family="table-column" style:name="a5855ac">
      <style:table-column-properties style:column-width="4.134in" style:rel-column-width="40472*"/>
    </style:style>
    <style:style style:family="table-column" style:name="ac1c42b">
      <style:table-column-properties style:column-width="0.3709in" style:rel-column-width="3630*"/>
    </style:style>
    <style:style style:family="table-cell" style:name="a2b1c1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5acc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4b87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54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0a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3e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f2490">
      <number:number number:decimal-places="0" number:grouping="true" number:min-integer-digits="1"/>
    </number:number-style>
    <style:style style:data-style-name="naf2490" style:family="table-cell" style:name="a66887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1aa38">
      <number:number number:decimal-places="0" number:grouping="true" number:min-integer-digits="1"/>
    </number:number-style>
    <style:style style:data-style-name="ne1aa38" style:family="table-cell" style:name="a53de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af3d">
      <number:number number:decimal-places="0" number:grouping="true" number:min-integer-digits="1"/>
    </number:number-style>
    <style:style style:data-style-name="n41af3d" style:family="table-cell" style:name="a991e3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170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2bf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35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1b7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d92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f38c3">
      <number:number number:decimal-places="0" number:grouping="true" number:min-integer-digits="1"/>
    </number:number-style>
    <style:style style:data-style-name="naf38c3" style:family="table-cell" style:name="a58091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f5fb1">
      <number:number number:decimal-places="0" number:grouping="true" number:min-integer-digits="1"/>
    </number:number-style>
    <style:style style:data-style-name="ndf5fb1" style:family="table-cell" style:name="aaad9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73836">
      <number:number number:decimal-places="0" number:grouping="true" number:min-integer-digits="1"/>
    </number:number-style>
    <style:style style:data-style-name="n273836" style:family="table-cell" style:name="a8544f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d63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3d3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9c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7b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6d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04418">
      <number:number number:decimal-places="0" number:grouping="true" number:min-integer-digits="1"/>
    </number:number-style>
    <style:style style:data-style-name="n104418" style:family="table-cell" style:name="a2cf9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52624">
      <number:number number:decimal-places="0" number:grouping="true" number:min-integer-digits="1"/>
    </number:number-style>
    <style:style style:data-style-name="nf52624" style:family="table-cell" style:name="a2506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526bd">
      <number:number number:decimal-places="0" number:grouping="true" number:min-integer-digits="1"/>
    </number:number-style>
    <style:style style:family="paragraph" style:name="a7e97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ac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f21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a8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ac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28b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fec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e2f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5924a5">Завтрак 442.01 ккал</text:p>
      <table:table table:name="Table1" table:style-name="a91c00f">
        <table:table-column table:style-name="a5d1085"/>
        <table:table-column table:style-name="a8e9dcc"/>
        <table:table-column table:style-name="ac51708"/>
        <table:table-column table:style-name="a154a02"/>
        <table:table-row table:default-cell-style-name="">
          <table:table-cell office:string-value="№ п/п" office:value-type="string" table:style-name="aba66cd">
            <text:p text:style-name="a1f1898">№ п/п</text:p>
          </table:table-cell>
          <table:table-cell office:string-value="Наименование блюда" office:value-type="string" table:style-name="aa9d295">
            <text:p text:style-name="a27df40">Наименование блюда</text:p>
          </table:table-cell>
          <table:table-cell office:string-value="Масса порции, гр." office:value-type="string" table:style-name="a4814c6">
            <text:p text:style-name="acc6c0c">Масса порции, гр.</text:p>
          </table:table-cell>
          <table:table-cell office:string-value="Калорийность порции, ккал." office:value-type="string" table:style-name="a5424d3">
            <text:p text:style-name="a717cdf">Калорийность порции, ккал.</text:p>
          </table:table-cell>
        </table:table-row>
        <table:table-row table:default-cell-style-name="">
          <table:table-cell office:value="1.0" office:value-type="float" table:style-name="a7cb9bf">
            <text:p text:style-name="ad074c8">1</text:p>
          </table:table-cell>
          <table:table-cell office:string-value="Омлет натуральный" office:value-type="string" table:style-name="a24a055">
            <text:p text:style-name="ad9ebe0">Омлет натуральный</text:p>
          </table:table-cell>
          <table:table-cell office:value="120.0" office:value-type="float" table:style-name="aa40fc4">
            <text:p text:style-name="a3bf10b">120</text:p>
          </table:table-cell>
          <table:table-cell office:value="188.0" office:value-type="float" table:style-name="a2c9b30">
            <text:p text:style-name="a1eef19">188</text:p>
          </table:table-cell>
        </table:table-row>
        <table:table-row table:default-cell-style-name="">
          <table:table-cell office:value="2.0" office:value-type="float" table:style-name="ac2b3e0">
            <text:p text:style-name="a2e48f2">2</text:p>
          </table:table-cell>
          <table:table-cell office:string-value="Икра кабачковая" office:value-type="string" table:style-name="afb228d">
            <text:p text:style-name="a561a90">Икра кабачковая</text:p>
          </table:table-cell>
          <table:table-cell office:value="44.0" office:value-type="float" table:style-name="a98e8bb">
            <text:p text:style-name="acdd6c5">44</text:p>
          </table:table-cell>
          <table:table-cell office:value="53.0" office:value-type="float" table:style-name="a22e96c">
            <text:p text:style-name="a1e2e11">53</text:p>
          </table:table-cell>
        </table:table-row>
        <table:table-row table:default-cell-style-name="">
          <table:table-cell office:value="3.0" office:value-type="float" table:style-name="a6c3df0">
            <text:p text:style-name="a43bb30">3</text:p>
          </table:table-cell>
          <table:table-cell office:string-value="Чай с сахаром" office:value-type="string" table:style-name="a1ea6f9">
            <text:p text:style-name="adff3f7">Чай с сахаром</text:p>
          </table:table-cell>
          <table:table-cell office:value="200.0" office:value-type="float" table:style-name="a02ae43">
            <text:p text:style-name="a8f0079">200</text:p>
          </table:table-cell>
          <table:table-cell office:value="40.0" office:value-type="float" table:style-name="a8363d5">
            <text:p text:style-name="aa7f698">40</text:p>
          </table:table-cell>
        </table:table-row>
        <table:table-row table:default-cell-style-name="">
          <table:table-cell office:value="4.0" office:value-type="float" table:style-name="a441b95">
            <text:p text:style-name="acb0cca">4</text:p>
          </table:table-cell>
          <table:table-cell office:string-value="Хлеб пшеничный,масло сливочное" office:value-type="string" table:style-name="aa6434b">
            <text:p text:style-name="a91e058">Хлеб пшеничный,масло сливочное</text:p>
          </table:table-cell>
          <table:table-cell office:value="37.0" office:value-type="float" table:style-name="a884ef9">
            <text:p text:style-name="a5ebb87">37</text:p>
          </table:table-cell>
          <table:table-cell office:value="124.0" office:value-type="float" table:style-name="a382f0e">
            <text:p text:style-name="af2437d">124</text:p>
          </table:table-cell>
        </table:table-row>
        <table:table-row table:default-cell-style-name="">
          <table:table-cell office:value="5.0" office:value-type="float" table:style-name="a94c843">
            <text:p text:style-name="abd1d3f">5</text:p>
          </table:table-cell>
          <table:table-cell office:string-value="Фрукты" office:value-type="string" table:style-name="a117c3f">
            <text:p text:style-name="ac22e08">Фрукты</text:p>
          </table:table-cell>
          <table:table-cell office:value="65.0" office:value-type="float" table:style-name="ae1fbf1">
            <text:p text:style-name="ab72ee9">65</text:p>
          </table:table-cell>
          <table:table-cell office:value="33.0" office:value-type="float" table:style-name="afd1af9">
            <text:p text:style-name="a88b914">33</text:p>
          </table:table-cell>
        </table:table-row>
      </table:table>
      <text:p text:style-name="a78de3e"/>
      <text:p text:style-name="add7941">Обед 615.95 ккал</text:p>
      <table:table table:name="Table2" table:style-name="a10fbfb">
        <table:table-column table:style-name="aed6e52"/>
        <table:table-column table:style-name="a70fcce"/>
        <table:table-column table:style-name="a8a9ae3"/>
        <table:table-column table:style-name="a5264fe"/>
        <table:table-row table:default-cell-style-name="">
          <table:table-cell office:string-value="№ п/п" office:value-type="string" table:style-name="ad6251f">
            <text:p text:style-name="aabfe81">№ п/п</text:p>
          </table:table-cell>
          <table:table-cell office:string-value="Наименование блюда" office:value-type="string" table:style-name="a5f9c45">
            <text:p text:style-name="a6b8858">Наименование блюда</text:p>
          </table:table-cell>
          <table:table-cell office:string-value="Масса порции, гр." office:value-type="string" table:style-name="ac25708">
            <text:p text:style-name="a8de571">Масса порции, гр.</text:p>
          </table:table-cell>
          <table:table-cell office:string-value="Калорийность порции, ккал." office:value-type="string" table:style-name="a10adeb">
            <text:p text:style-name="a8d07e3">Калорийность порции, ккал.</text:p>
          </table:table-cell>
        </table:table-row>
        <table:table-row table:default-cell-style-name="">
          <table:table-cell office:value="1.0" office:value-type="float" table:style-name="a67d4fc">
            <text:p text:style-name="a726a7b">1</text:p>
          </table:table-cell>
          <table:table-cell office:string-value="Суп картофельный с бобовыми" office:value-type="string" table:style-name="a572327">
            <text:p text:style-name="a0cc06d">Суп картофельный с бобовыми</text:p>
          </table:table-cell>
          <table:table-cell office:value="200.0" office:value-type="float" table:style-name="a48e602">
            <text:p text:style-name="ad640fd">200</text:p>
          </table:table-cell>
          <table:table-cell office:value="134.0" office:value-type="float" table:style-name="abca6a0">
            <text:p text:style-name="ad8244f">134</text:p>
          </table:table-cell>
        </table:table-row>
        <table:table-row table:default-cell-style-name="">
          <table:table-cell office:value="2.0" office:value-type="float" table:style-name="a91c575">
            <text:p text:style-name="ac4831d">2</text:p>
          </table:table-cell>
          <table:table-cell office:string-value="Плов с мясом" office:value-type="string" table:style-name="aa4ab5d">
            <text:p text:style-name="accbb3e">Плов с мясом</text:p>
          </table:table-cell>
          <table:table-cell office:value="140.0" office:value-type="float" table:style-name="aee071f">
            <text:p text:style-name="aa31e50">140</text:p>
          </table:table-cell>
          <table:table-cell office:value="254.0" office:value-type="float" table:style-name="a40ff7e">
            <text:p text:style-name="ae33f3e">254</text:p>
          </table:table-cell>
        </table:table-row>
        <table:table-row table:default-cell-style-name="">
          <table:table-cell office:value="3.0" office:value-type="float" table:style-name="a508472">
            <text:p text:style-name="a7a9f25">3</text:p>
          </table:table-cell>
          <table:table-cell office:string-value="Икра свекольная" office:value-type="string" table:style-name="a38055c">
            <text:p text:style-name="ad5eded">Икра свекольная</text:p>
          </table:table-cell>
          <table:table-cell office:value="50.0" office:value-type="float" table:style-name="a53615b">
            <text:p text:style-name="a087945">50</text:p>
          </table:table-cell>
          <table:table-cell office:value="55.0" office:value-type="float" table:style-name="a2b0375">
            <text:p text:style-name="aff0234">55</text:p>
          </table:table-cell>
        </table:table-row>
        <table:table-row table:default-cell-style-name="">
          <table:table-cell office:value="4.0" office:value-type="float" table:style-name="a5c17e3">
            <text:p text:style-name="a91740f">4</text:p>
          </table:table-cell>
          <table:table-cell office:string-value="Компот из сухофруктов" office:value-type="string" table:style-name="a9b013b">
            <text:p text:style-name="a37281c">Компот из сухофруктов</text:p>
          </table:table-cell>
          <table:table-cell office:value="200.0" office:value-type="float" table:style-name="aa005f7">
            <text:p text:style-name="a4aacf7">200</text:p>
          </table:table-cell>
          <table:table-cell office:value="60.0" office:value-type="float" table:style-name="a1a5749">
            <text:p text:style-name="a6479dc">60</text:p>
          </table:table-cell>
        </table:table-row>
        <table:table-row table:default-cell-style-name="">
          <table:table-cell office:value="5.0" office:value-type="float" table:style-name="acd66f6">
            <text:p text:style-name="ae93716">5</text:p>
          </table:table-cell>
          <table:table-cell office:string-value="Хлеб пшеничный" office:value-type="string" table:style-name="a986408">
            <text:p text:style-name="a1d2fc1">Хлеб пшеничный</text:p>
          </table:table-cell>
          <table:table-cell office:value="15.0" office:value-type="float" table:style-name="a6f1771">
            <text:p text:style-name="a74a87d">15</text:p>
          </table:table-cell>
          <table:table-cell office:value="36.0" office:value-type="float" table:style-name="a585b41">
            <text:p text:style-name="ab4cb35">36</text:p>
          </table:table-cell>
        </table:table-row>
        <table:table-row table:default-cell-style-name="">
          <table:table-cell office:value="6.0" office:value-type="float" table:style-name="aeb7b73">
            <text:p text:style-name="ae3f781">6</text:p>
          </table:table-cell>
          <table:table-cell office:string-value="Хлеб ржаной" office:value-type="string" table:style-name="a42c0b1">
            <text:p text:style-name="ad6a87f">Хлеб ржаной</text:p>
          </table:table-cell>
          <table:table-cell office:value="37.0" office:value-type="float" table:style-name="a3e710c">
            <text:p text:style-name="aac24e3">37</text:p>
          </table:table-cell>
          <table:table-cell office:value="75.0" office:value-type="float" table:style-name="a13cbd7">
            <text:p text:style-name="a79c4e3">75</text:p>
          </table:table-cell>
        </table:table-row>
      </table:table>
      <text:p text:style-name="a2269c2"/>
      <text:p text:style-name="aa7338c">Полдник 222.22 ккал</text:p>
      <table:table table:name="Table3" table:style-name="acd932f">
        <table:table-column table:style-name="ac1c42b"/>
        <table:table-column table:style-name="a5855ac"/>
        <table:table-column table:style-name="a5038d0"/>
        <table:table-column table:style-name="a27e85d"/>
        <table:table-row table:default-cell-style-name="">
          <table:table-cell office:string-value="№ п/п" office:value-type="string" table:style-name="a2b1c15">
            <text:p text:style-name="a4b87bd">№ п/п</text:p>
          </table:table-cell>
          <table:table-cell office:string-value="Наименование блюда" office:value-type="string" table:style-name="ab5acc5">
            <text:p text:style-name="a665455">Наименование блюда</text:p>
          </table:table-cell>
          <table:table-cell office:string-value="Масса порции, гр." office:value-type="string" table:style-name="abad597">
            <text:p text:style-name="a210a74">Масса порции, гр.</text:p>
          </table:table-cell>
          <table:table-cell office:string-value="Калорийность порции, ккал." office:value-type="string" table:style-name="ab29078">
            <text:p text:style-name="ab63eb1">Калорийность порции, ккал.</text:p>
          </table:table-cell>
        </table:table-row>
        <table:table-row table:default-cell-style-name="">
          <table:table-cell office:value="1.0" office:value-type="float" table:style-name="a668872">
            <text:p text:style-name="a02bf69">1</text:p>
          </table:table-cell>
          <table:table-cell office:string-value="Каша перловая рассыпчатая с маслом сливочным" office:value-type="string" table:style-name="ac170cc">
            <text:p text:style-name="a0b3598">Каша перловая рассыпчатая с маслом сливочным</text:p>
          </table:table-cell>
          <table:table-cell office:value="75.0" office:value-type="float" table:style-name="a53de20">
            <text:p text:style-name="a51b7be">75</text:p>
          </table:table-cell>
          <table:table-cell office:value="117.0" office:value-type="float" table:style-name="a991e39">
            <text:p text:style-name="a2d923f">117</text:p>
          </table:table-cell>
        </table:table-row>
        <table:table-row table:default-cell-style-name="">
          <table:table-cell office:value="2.0" office:value-type="float" table:style-name="a580915">
            <text:p text:style-name="ab3d334">2</text:p>
          </table:table-cell>
          <table:table-cell office:string-value="Кисломолочный продукт" office:value-type="string" table:style-name="a1d6376">
            <text:p text:style-name="a539c4f">Кисломолочный продукт</text:p>
          </table:table-cell>
          <table:table-cell office:value="125.0" office:value-type="float" table:style-name="aaad98e">
            <text:p text:style-name="aed7bc3">125</text:p>
          </table:table-cell>
          <table:table-cell office:value="68.0" office:value-type="float" table:style-name="a8544f5">
            <text:p text:style-name="abd6d00">68</text:p>
          </table:table-cell>
        </table:table-row>
        <table:table-row table:default-cell-style-name="">
          <table:table-cell office:value="3.0" office:value-type="float" table:style-name="a2cf9b0">
            <text:p text:style-name="a7e9765">3</text:p>
          </table:table-cell>
          <table:table-cell office:string-value="Хлеб пшеничный" office:value-type="string" table:style-name="abee9c1">
            <text:p text:style-name="acfacf6">Хлеб пшеничный</text:p>
          </table:table-cell>
          <table:table-cell office:value="15.0" office:value-type="float" table:style-name="a25068b">
            <text:p text:style-name="a13f21a">15</text:p>
          </table:table-cell>
          <table:table-cell office:value="36.0" office:value-type="float" table:style-name="a172627">
            <text:p text:style-name="aa9a8cf">36</text:p>
          </table:table-cell>
        </table:table-row>
      </table:table>
      <text:p text:style-name="a59ac15"/>
      <text:p text:style-name="a1728bd">Итого ккал за день: 1280.18</text:p>
      <text:p text:style-name="acbfec9">Калькулятор <text:s text:c="6"/>____________</text:p>
      <text:p text:style-name="a02e2f1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6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6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